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66395" office:value-type="string">
            <text:p>266395</text:p>
          </table:table-cell>
          <table:table-cell office:string-value="733605" office:value-type="string">
            <text:p>7336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47" office:value-type="string">
            <text:p>147</text:p>
          </table:table-cell>
          <table:table-cell office:string-value="999853" office:value-type="string">
            <text:p>9998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08214" office:value-type="string">
            <text:p>108214</text:p>
          </table:table-cell>
          <table:table-cell office:string-value="891786" office:value-type="string">
            <text:p>8917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59562" office:value-type="string">
            <text:p>59562</text:p>
          </table:table-cell>
          <table:table-cell office:string-value="1340438" office:value-type="string">
            <text:p>134043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70600" office:value-type="string">
            <text:p>70600</text:p>
          </table:table-cell>
          <table:table-cell office:string-value="429400" office:value-type="string">
            <text:p>429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8874" office:value-type="string">
            <text:p>188874</text:p>
          </table:table-cell>
          <table:table-cell office:string-value="311126" office:value-type="string">
            <text:p>31112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2635" office:value-type="string">
            <text:p>52635</text:p>
          </table:table-cell>
          <table:table-cell office:string-value="47365" office:value-type="string">
            <text:p>473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5400" office:value-type="string">
            <text:p>5400</text:p>
          </table:table-cell>
          <table:table-cell office:string-value="241946" office:value-type="string">
            <text:p>2419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45100" office:value-type="string">
            <text:p>45100</text:p>
          </table:table-cell>
          <table:table-cell office:string-value="204900" office:value-type="string">
            <text:p>204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6146" office:value-type="string">
            <text:p>96146</text:p>
          </table:table-cell>
          <table:table-cell office:string-value="113854" office:value-type="string">
            <text:p>11385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900" office:value-type="string">
            <text:p>3900</text:p>
          </table:table-cell>
          <table:table-cell office:string-value="96100" office:value-type="string">
            <text:p>96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52884" office:value-type="string">
            <text:p>552884</text:p>
          </table:table-cell>
          <table:table-cell office:string-value="247116" office:value-type="string">
            <text:p>2471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166" office:value-type="string">
            <text:p>5166</text:p>
          </table:table-cell>
          <table:table-cell office:string-value="59834" office:value-type="string">
            <text:p>598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22294" office:value-type="string">
            <text:p>22294</text:p>
          </table:table-cell>
          <table:table-cell office:string-value="137706" office:value-type="string">
            <text:p>13770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0" office:value-type="string">
            <text:p>0</text:p>
          </table:table-cell>
          <table:table-cell office:string-value="391000" office:value-type="string">
            <text:p>391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9" office:value-type="string">
            <text:p>59</text:p>
          </table:table-cell>
          <table:table-cell office:string-value="64941" office:value-type="string">
            <text:p>649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100" office:value-type="string">
            <text:p>6100</text:p>
          </table:table-cell>
          <table:table-cell office:string-value="193900" office:value-type="string">
            <text:p>193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73811" office:value-type="string">
            <text:p>473811</text:p>
          </table:table-cell>
          <table:table-cell office:string-value="426189" office:value-type="string">
            <text:p>42618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8901" office:value-type="string">
            <text:p>8901</text:p>
          </table:table-cell>
          <table:table-cell office:string-value="165099" office:value-type="string">
            <text:p>1650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4280" office:value-type="string">
            <text:p>264280</text:p>
          </table:table-cell>
          <table:table-cell office:string-value="135720" office:value-type="string">
            <text:p>13572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95415" office:value-type="string">
            <text:p>195415</text:p>
          </table:table-cell>
          <table:table-cell office:string-value="230585" office:value-type="string">
            <text:p>2305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78614" office:value-type="string">
            <text:p>178614</text:p>
          </table:table-cell>
          <table:table-cell office:string-value="471386" office:value-type="string">
            <text:p>4713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46245" office:value-type="string">
            <text:p>746245</text:p>
          </table:table-cell>
          <table:table-cell office:string-value="1253755" office:value-type="string">
            <text:p>125375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73499" office:value-type="string">
            <text:p>173499</text:p>
          </table:table-cell>
          <table:table-cell office:string-value="1226501" office:value-type="string">
            <text:p>12265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28563" office:value-type="string">
            <text:p>28563</text:p>
          </table:table-cell>
          <table:table-cell office:string-value="271437" office:value-type="string">
            <text:p>27143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426951" office:value-type="string">
            <text:p>426951</text:p>
          </table:table-cell>
          <table:table-cell office:string-value="73049" office:value-type="string">
            <text:p>7304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26207" office:value-type="string">
            <text:p>126207</text:p>
          </table:table-cell>
          <table:table-cell office:string-value="373793" office:value-type="string">
            <text:p>37379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2657" office:value-type="string">
            <text:p>12657</text:p>
          </table:table-cell>
          <table:table-cell office:string-value="367343" office:value-type="string">
            <text:p>36734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212092" office:value-type="string">
            <text:p>212092</text:p>
          </table:table-cell>
          <table:table-cell office:string-value="537908" office:value-type="string">
            <text:p>53790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0000" office:value-type="string">
            <text:p>10000</text:p>
          </table:table-cell>
          <table:table-cell office:string-value="240000" office:value-type="string">
            <text:p>24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48462" office:value-type="string">
            <text:p>148462</text:p>
          </table:table-cell>
          <table:table-cell office:string-value="219538" office:value-type="string">
            <text:p>21953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4000" office:value-type="string">
            <text:p>24000</text:p>
          </table:table-cell>
          <table:table-cell office:string-value="476000" office:value-type="string">
            <text:p>47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664" office:value-type="string">
            <text:p>5664</text:p>
          </table:table-cell>
          <table:table-cell office:string-value="494336" office:value-type="string">
            <text:p>49433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95042" office:value-type="string">
            <text:p>295042</text:p>
          </table:table-cell>
          <table:table-cell office:string-value="334958" office:value-type="string">
            <text:p>33495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21961" office:value-type="string">
            <text:p>621961</text:p>
          </table:table-cell>
          <table:table-cell office:string-value="488039" office:value-type="string">
            <text:p>48803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2:53:30</meta:creation-date>
    <meta:editing-cycles>1</meta:editing-cycles>
    <dc:language>en</dc:language>
    <dc:creator>ZETHOU-WWEXT03P$</dc:creator>
    <dc:date>2025-06-25T12:53:30</dc:date>
    <meta:editing-duration>PT0.095S</meta:editing-duration>
  </office:meta>
</office:document-meta>
</file>