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13545   " office:value-type="string">
            <text:p>13545 <text:s text:c="2"/></text:p>
          </table:table-cell>
          <table:table-cell office:string-value="TGT GR" office:value-type="string">
            <text:p>T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1000000" office:value-type="string">
            <text:p>1000000</text:p>
          </table:table-cell>
          <table:table-cell office:string-value="198655" office:value-type="string">
            <text:p>198655</text:p>
          </table:table-cell>
          <table:table-cell office:string-value="801345" office:value-type="string">
            <text:p>801345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6" office:value-type="string">
            <text:p>13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6   " office:value-type="string">
            <text:p>13546 <text:s text:c="2"/></text:p>
          </table:table-cell>
          <table:table-cell office:string-value="TGC GR" office:value-type="string">
            <text:p>TGC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50" office:value-type="string">
            <text:p>1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Due to operational constraints, the point is being limited to 50,000" office:value-type="string">
            <text:p>Due to operational constraints, the point is being limited to 50,000</text:p>
          </table:table-cell>
        </table:table-row>
        <table:table-row>
          <table:table-cell office:string-value="13547   " office:value-type="string">
            <text:p>13547 <text:s text:c="2"/></text:p>
          </table:table-cell>
          <table:table-cell office:string-value="ANR GR" office:value-type="string">
            <text:p>AN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1000000" office:value-type="string">
            <text:p>1000000</text:p>
          </table:table-cell>
          <table:table-cell office:string-value="118648" office:value-type="string">
            <text:p>118648</text:p>
          </table:table-cell>
          <table:table-cell office:string-value="881352" office:value-type="string">
            <text:p>881352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5" office:value-type="string">
            <text:p>1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78940" office:value-type="string">
            <text:p>78940</text:p>
          </table:table-cell>
          <table:table-cell office:string-value="1321060" office:value-type="string">
            <text:p>132106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Columbia Gulf Transmission LLC" office:value-type="string">
            <text:p>Columbia Gulf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0" office:value-type="string">
            <text:p>0</text:p>
          </table:table-cell>
          <table:table-cell office:string-value="1400000" office:value-type="string">
            <text:p>14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Columbia Gulf Transmission LLC" office:value-type="string">
            <text:p>Columbia Gulf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793   " office:value-type="string">
            <text:p>13793 <text:s text:c="2"/></text:p>
          </table:table-cell>
          <table:table-cell office:string-value="East TX EGT" office:value-type="string">
            <text:p>East TX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15  " office:value-type="string">
            <text:p>220015 <text:s text:c="1"/></text:p>
          </table:table-cell>
          <table:table-cell office:string-value="Eastrans DCP Carthage GR" office:value-type="string">
            <text:p>Eastrans DCP Carthag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60000" office:value-type="string">
            <text:p>560000</text:p>
          </table:table-cell>
          <table:table-cell office:string-value="500000" office:value-type="string">
            <text:p>500000</text:p>
          </table:table-cell>
          <table:table-cell office:string-value="39000" office:value-type="string">
            <text:p>39000</text:p>
          </table:table-cell>
          <table:table-cell office:string-value="461000" office:value-type="string">
            <text:p>461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VMH Gas, LLC" office:value-type="string">
            <text:p>VMH Ga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20  " office:value-type="string">
            <text:p>220020 <text:s text:c="1"/></text:p>
          </table:table-cell>
          <table:table-cell office:string-value="Midcoast DD to GR" office:value-type="string">
            <text:p>Midcoast DD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46350" office:value-type="string">
            <text:p>146350</text:p>
          </table:table-cell>
          <table:table-cell office:string-value="353650" office:value-type="string">
            <text:p>35365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Midcoast Pipelines (East Texas) LP" office:value-type="string">
            <text:p>Midcoast Pipelines (East Texas)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25  " office:value-type="string">
            <text:p>220025 <text:s text:c="1"/></text:p>
          </table:table-cell>
          <table:table-cell office:string-value="Marlin Midstream" office:value-type="string">
            <text:p>Marlin Midstrea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1000" office:value-type="string">
            <text:p>141000</text:p>
          </table:table-cell>
          <table:table-cell office:string-value="100000" office:value-type="string">
            <text:p>100000</text:p>
          </table:table-cell>
          <table:table-cell office:string-value="17550" office:value-type="string">
            <text:p>17550</text:p>
          </table:table-cell>
          <table:table-cell office:string-value="82450" office:value-type="string">
            <text:p>8245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40  " office:value-type="string">
            <text:p>220040 <text:s text:c="1"/></text:p>
          </table:table-cell>
          <table:table-cell office:string-value="EMP Waskom Plant ST-21 GR" office:value-type="string">
            <text:p>EMP Waskom Plant ST-21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7346" office:value-type="string">
            <text:p>247346</text:p>
          </table:table-cell>
          <table:table-cell office:string-value="247346" office:value-type="string">
            <text:p>247346</text:p>
          </table:table-cell>
          <table:table-cell office:string-value="4350" office:value-type="string">
            <text:p>4350</text:p>
          </table:table-cell>
          <table:table-cell office:string-value="242996" office:value-type="string">
            <text:p>242996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50  " office:value-type="string">
            <text:p>220050 <text:s text:c="1"/></text:p>
          </table:table-cell>
          <table:table-cell office:string-value="Markwest East TX GR" office:value-type="string">
            <text:p>Markwest East TX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6596" office:value-type="string">
            <text:p>256596</text:p>
          </table:table-cell>
          <table:table-cell office:string-value="250000" office:value-type="string">
            <text:p>250000</text:p>
          </table:table-cell>
          <table:table-cell office:string-value="63950" office:value-type="string">
            <text:p>63950</text:p>
          </table:table-cell>
          <table:table-cell office:string-value="186050" office:value-type="string">
            <text:p>18605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Markwest Energy East Texas Gas Company" office:value-type="string">
            <text:p>Markwest Energy East Texas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90  " office:value-type="string">
            <text:p>220090 <text:s text:c="1"/></text:p>
          </table:table-cell>
          <table:table-cell office:string-value="TGG @ DeSoto" office:value-type="string">
            <text:p>TGG @ DeSot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0000" office:value-type="string">
            <text:p>270000</text:p>
          </table:table-cell>
          <table:table-cell office:string-value="270000" office:value-type="string">
            <text:p>270000</text:p>
          </table:table-cell>
          <table:table-cell office:string-value="0" office:value-type="string">
            <text:p>0</text:p>
          </table:table-cell>
          <table:table-cell office:string-value="270000" office:value-type="string">
            <text:p>27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TGG Pipeline, LTD" office:value-type="string">
            <text:p>TGG Pipeline, LTD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7" office:value-type="string">
            <text:p>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325  " office:value-type="string">
            <text:p>220325 <text:s text:c="1"/></text:p>
          </table:table-cell>
          <table:table-cell office:string-value="Kinderhawk GR IC" office:value-type="string">
            <text:p>Kinderhawk GR I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96919" office:value-type="string">
            <text:p>96919</text:p>
          </table:table-cell>
          <table:table-cell office:string-value="113081" office:value-type="string">
            <text:p>113081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KinderHawk Field Services LLC" office:value-type="string">
            <text:p>KinderHawk Field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018   " office:value-type="string">
            <text:p>29018 <text:s text:c="2"/></text:p>
          </table:table-cell>
          <table:table-cell office:string-value="Rockcliff D CRP GR" office:value-type="string">
            <text:p>Rockcliff D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0706  " office:value-type="string">
            <text:p>290706 <text:s text:c="1"/></text:p>
          </table:table-cell>
          <table:table-cell office:string-value="Rockcliff Z CRP GR" office:value-type="string">
            <text:p>Rockcliff Z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1" office:value-type="string">
            <text:p>1</text:p>
          </table:table-cell>
          <table:table-cell office:string-value="59999" office:value-type="string">
            <text:p>5999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emini Carthage Pipeline, LLC" office:value-type="string">
            <text:p>Gemini Carthag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010  " office:value-type="string">
            <text:p>291010 <text:s text:c="1"/></text:p>
          </table:table-cell>
          <table:table-cell office:string-value="Gemini Panola GR" office:value-type="string">
            <text:p>Gemini Panol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6000" office:value-type="string">
            <text:p>956000</text:p>
          </table:table-cell>
          <table:table-cell office:string-value="800000" office:value-type="string">
            <text:p>800000</text:p>
          </table:table-cell>
          <table:table-cell office:string-value="458275" office:value-type="string">
            <text:p>458275</text:p>
          </table:table-cell>
          <table:table-cell office:string-value="341725" office:value-type="string">
            <text:p>341725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emini Carthage Pipeline, LLC" office:value-type="string">
            <text:p>Gemini Carthag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" office:value-type="string">
            <text:p>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239  " office:value-type="string">
            <text:p>291239 <text:s text:c="1"/></text:p>
          </table:table-cell>
          <table:table-cell office:string-value="EGT @ NT-2" office:value-type="string">
            <text:p>EGT @ NT-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15960" office:value-type="string">
            <text:p>15960</text:p>
          </table:table-cell>
          <table:table-cell office:string-value="49040" office:value-type="string">
            <text:p>4904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" office:value-type="string">
            <text:p>1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0" office:value-type="string">
            <text:p>0</text:p>
          </table:table-cell>
          <table:table-cell office:string-value="160000" office:value-type="string">
            <text:p>16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391000" office:value-type="string">
            <text:p>391000</text:p>
          </table:table-cell>
          <table:table-cell office:string-value="79144" office:value-type="string">
            <text:p>79144</text:p>
          </table:table-cell>
          <table:table-cell office:string-value="311856" office:value-type="string">
            <text:p>311856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272  " office:value-type="string">
            <text:p>292272 <text:s text:c="1"/></text:p>
          </table:table-cell>
          <table:table-cell office:string-value="EGT @ LIM-3" office:value-type="string">
            <text:p>EGT @ LIM-3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73" office:value-type="string">
            <text:p>73</text:p>
          </table:table-cell>
          <table:table-cell office:string-value="64927" office:value-type="string">
            <text:p>64927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0" office:value-type="string">
            <text:p>4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279  " office:value-type="string">
            <text:p>292279 <text:s text:c="1"/></text:p>
          </table:table-cell>
          <table:table-cell office:string-value="EGT @ CP-3" office:value-type="string">
            <text:p>EGT @ CP-3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300" office:value-type="string">
            <text:p>1300</text:p>
          </table:table-cell>
          <table:table-cell office:string-value="198700" office:value-type="string">
            <text:p>1987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475  " office:value-type="string">
            <text:p>292475 <text:s text:c="1"/></text:p>
          </table:table-cell>
          <table:table-cell office:string-value="Performance Proppants " office:value-type="string">
            <text:p>Performance Proppant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00" office:value-type="string">
            <text:p>3600</text:p>
          </table:table-cell>
          <table:table-cell office:string-value="3600" office:value-type="string">
            <text:p>3600</text:p>
          </table:table-cell>
          <table:table-cell office:string-value="0" office:value-type="string">
            <text:p>0</text:p>
          </table:table-cell>
          <table:table-cell office:string-value="3600" office:value-type="string">
            <text:p>360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Performance Proppants, LLC" office:value-type="string">
            <text:p>Performance Proppan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545  " office:value-type="string">
            <text:p>292545 <text:s text:c="1"/></text:p>
          </table:table-cell>
          <table:table-cell office:string-value="Trunkline @ Vinton" office:value-type="string">
            <text:p>Trunkline @ Vin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554323" office:value-type="string">
            <text:p>554323</text:p>
          </table:table-cell>
          <table:table-cell office:string-value="345677" office:value-type="string">
            <text:p>345677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6386" office:value-type="string">
            <text:p>6386</text:p>
          </table:table-cell>
          <table:table-cell office:string-value="167614" office:value-type="string">
            <text:p>167614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0" office:value-type="string">
            <text:p>0</text:p>
          </table:table-cell>
          <table:table-cell office:string-value="174000" office:value-type="string">
            <text:p>174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3123  " office:value-type="string">
            <text:p>293123 <text:s text:c="1"/></text:p>
          </table:table-cell>
          <table:table-cell office:string-value="Ajax Plant" office:value-type="string">
            <text:p>Aja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272459" office:value-type="string">
            <text:p>272459</text:p>
          </table:table-cell>
          <table:table-cell office:string-value="127541" office:value-type="string">
            <text:p>127541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SOTO" office:value-type="string">
            <text:p>DESOTO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3136  " office:value-type="string">
            <text:p>293136 <text:s text:c="1"/></text:p>
          </table:table-cell>
          <table:table-cell office:string-value="North Holly" office:value-type="string">
            <text:p>North Holl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222665" office:value-type="string">
            <text:p>222665</text:p>
          </table:table-cell>
          <table:table-cell office:string-value="277335" office:value-type="string">
            <text:p>277335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SOTO" office:value-type="string">
            <text:p>DESOTO</text:p>
          </table:table-cell>
          <table:table-cell office:string-value="KinderHawk Field Services LLC" office:value-type="string">
            <text:p>KinderHawk Field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1" office:value-type="string">
            <text:p>3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198    " office:value-type="string">
            <text:p>3198 <text:s text:c="3"/></text:p>
          </table:table-cell>
          <table:table-cell office:string-value="GSPL Header GR" office:value-type="string">
            <text:p>GSPL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1000" office:value-type="string">
            <text:p>651000</text:p>
          </table:table-cell>
          <table:table-cell office:string-value="426000" office:value-type="string">
            <text:p>426000</text:p>
          </table:table-cell>
          <table:table-cell office:string-value="148333" office:value-type="string">
            <text:p>148333</text:p>
          </table:table-cell>
          <table:table-cell office:string-value="277667" office:value-type="string">
            <text:p>277667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South Pipeline Company LP" office:value-type="string">
            <text:p>Gulf South Pipe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Midcontinent Express Pipeline LLC" office:value-type="string">
            <text:p>Midcontinent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86000" office:value-type="string">
            <text:p>386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Midcontinent Express Pipeline LLC" office:value-type="string">
            <text:p>Midcontinent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7580   " office:value-type="string">
            <text:p>57580 <text:s text:c="2"/></text:p>
          </table:table-cell>
          <table:table-cell office:string-value="Tenn 800 Header GR" office:value-type="string">
            <text:p>Tenn 800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  <table:table-cell office:string-value="650000" office:value-type="string">
            <text:p>650000</text:p>
          </table:table-cell>
          <table:table-cell office:string-value="176599" office:value-type="string">
            <text:p>176599</text:p>
          </table:table-cell>
          <table:table-cell office:string-value="473401" office:value-type="string">
            <text:p>473401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ranscontinental Gas Pipe Line Company, LLC" office:value-type="string">
            <text:p>Transcontinental Gas Pipe 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311  " office:value-type="string">
            <text:p>808311 <text:s text:c="1"/></text:p>
          </table:table-cell>
          <table:table-cell office:string-value="Golden Pass Pipeline" office:value-type="string">
            <text:p>Golden Pas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0" office:value-type="string">
            <text:p>2000000</text:p>
          </table:table-cell>
          <table:table-cell office:string-value="2000000" office:value-type="string">
            <text:p>2000000</text:p>
          </table:table-cell>
          <table:table-cell office:string-value="740248" office:value-type="string">
            <text:p>740248</text:p>
          </table:table-cell>
          <table:table-cell office:string-value="1259752" office:value-type="string">
            <text:p>1259752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olden Pass Pipeline LLC" office:value-type="string">
            <text:p>Golden Pa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5" office:value-type="string">
            <text:p>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  <table:table-cell office:string-value="510000" office:value-type="string">
            <text:p>510000</text:p>
          </table:table-cell>
          <table:table-cell office:string-value="0" office:value-type="string">
            <text:p>0</text:p>
          </table:table-cell>
          <table:table-cell office:string-value="510000" office:value-type="string">
            <text:p>51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10000" office:value-type="string">
            <text:p>510000</text:p>
          </table:table-cell>
          <table:table-cell office:string-value="510000" office:value-type="string">
            <text:p>510000</text:p>
          </table:table-cell>
          <table:table-cell office:string-value="1" office:value-type="string">
            <text:p>1</text:p>
          </table:table-cell>
          <table:table-cell office:string-value="509999" office:value-type="string">
            <text:p>50999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Cadeville Gas Storage LLC" office:value-type="string">
            <text:p>Cade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23" office:value-type="string">
            <text:p>1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Cadeville Gas Storage LLC" office:value-type="string">
            <text:p>Cade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23" office:value-type="string">
            <text:p>1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0" office:value-type="string">
            <text:p>-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  <table:table-cell office:string-value="180000" office:value-type="string">
            <text:p>180000</text:p>
          </table:table-cell>
          <table:table-cell office:string-value="0" office:value-type="string">
            <text:p>0</text:p>
          </table:table-cell>
          <table:table-cell office:string-value="180000" office:value-type="string">
            <text:p>18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244049" office:value-type="string">
            <text:p>244049</text:p>
          </table:table-cell>
          <table:table-cell office:string-value="1155951" office:value-type="string">
            <text:p>1155951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69349" office:value-type="string">
            <text:p>569349</text:p>
          </table:table-cell>
          <table:table-cell office:string-value="300000" office:value-type="string">
            <text:p>300000</text:p>
          </table:table-cell>
          <table:table-cell office:string-value="99193" office:value-type="string">
            <text:p>99193</text:p>
          </table:table-cell>
          <table:table-cell office:string-value="200807" office:value-type="string">
            <text:p>200807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Perryville Gas Storage LLC" office:value-type="string">
            <text:p>Perry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9113" office:value-type="string">
            <text:p>709113</text:p>
          </table:table-cell>
          <table:table-cell office:string-value="600000" office:value-type="string">
            <text:p>600000</text:p>
          </table:table-cell>
          <table:table-cell office:string-value="0" office:value-type="string">
            <text:p>0</text:p>
          </table:table-cell>
          <table:table-cell office:string-value="600000" office:value-type="string">
            <text:p>6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Perryville Gas Storage LLC" office:value-type="string">
            <text:p>Perry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40  " office:value-type="string">
            <text:p>822040 <text:s text:c="1"/></text:p>
          </table:table-cell>
          <table:table-cell office:string-value="Magnolia Gas - Keatchie" office:value-type="string">
            <text:p>Magnolia Gas - Keatch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58624" office:value-type="string">
            <text:p>858624</text:p>
          </table:table-cell>
          <table:table-cell office:string-value="500000" office:value-type="string">
            <text:p>500000</text:p>
          </table:table-cell>
          <table:table-cell office:string-value="276264" office:value-type="string">
            <text:p>276264</text:p>
          </table:table-cell>
          <table:table-cell office:string-value="223736" office:value-type="string">
            <text:p>223736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Magnolia Midstream Gas Services, LLC" office:value-type="string">
            <text:p>Magnolia Midstream Gas Service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3" office:value-type="string">
            <text:p>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50  " office:value-type="string">
            <text:p>822050 <text:s text:c="1"/></text:p>
          </table:table-cell>
          <table:table-cell office:string-value="CHK/Lamid - Mansfield" office:value-type="string">
            <text:p>CHK/Lamid - Mans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70875" office:value-type="string">
            <text:p>770875</text:p>
          </table:table-cell>
          <table:table-cell office:string-value="500000" office:value-type="string">
            <text:p>500000</text:p>
          </table:table-cell>
          <table:table-cell office:string-value="160626" office:value-type="string">
            <text:p>160626</text:p>
          </table:table-cell>
          <table:table-cell office:string-value="339374" office:value-type="string">
            <text:p>339374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Louisiana Midstream Gas Services LLC" office:value-type="string">
            <text:p>Louisiana Midstream Gas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8" office:value-type="string">
            <text:p>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62  " office:value-type="string">
            <text:p>822062 <text:s text:c="1"/></text:p>
          </table:table-cell>
          <table:table-cell office:string-value="Clear Lake GR " office:value-type="string">
            <text:p>Clear Lake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11072" office:value-type="string">
            <text:p>411072</text:p>
          </table:table-cell>
          <table:table-cell office:string-value="380000" office:value-type="string">
            <text:p>380000</text:p>
          </table:table-cell>
          <table:table-cell office:string-value="141129" office:value-type="string">
            <text:p>141129</text:p>
          </table:table-cell>
          <table:table-cell office:string-value="238871" office:value-type="string">
            <text:p>238871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64  " office:value-type="string">
            <text:p>822064 <text:s text:c="1"/></text:p>
          </table:table-cell>
          <table:table-cell office:string-value="Magnolia GR" office:value-type="string">
            <text:p>Magnoli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67960" office:value-type="string">
            <text:p>867960</text:p>
          </table:table-cell>
          <table:table-cell office:string-value="750000" office:value-type="string">
            <text:p>750000</text:p>
          </table:table-cell>
          <table:table-cell office:string-value="94797" office:value-type="string">
            <text:p>94797</text:p>
          </table:table-cell>
          <table:table-cell office:string-value="655203" office:value-type="string">
            <text:p>655203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70  " office:value-type="string">
            <text:p>822070 <text:s text:c="1"/></text:p>
          </table:table-cell>
          <table:table-cell office:string-value="State Line Gath - Momentum GR" office:value-type="string">
            <text:p>State Line Gath - Momentum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72  " office:value-type="string">
            <text:p>822072 <text:s text:c="1"/></text:p>
          </table:table-cell>
          <table:table-cell office:string-value="Regency @ Logansport" office:value-type="string">
            <text:p>Regency @ Loganspor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68000" office:value-type="string">
            <text:p>368000</text:p>
          </table:table-cell>
          <table:table-cell office:string-value="368000" office:value-type="string">
            <text:p>368000</text:p>
          </table:table-cell>
          <table:table-cell office:string-value="124793" office:value-type="string">
            <text:p>124793</text:p>
          </table:table-cell>
          <table:table-cell office:string-value="243207" office:value-type="string">
            <text:p>243207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TC Texas Pipeline, LTD." office:value-type="string">
            <text:p>ETC Texas Pipeline, LTD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" office:value-type="string">
            <text:p>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80  " office:value-type="string">
            <text:p>822080 <text:s text:c="1"/></text:p>
          </table:table-cell>
          <table:table-cell office:string-value="Bistineau Whiskey Bay" office:value-type="string">
            <text:p>Bistineau Whiskey Ba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60000" office:value-type="string">
            <text:p>60000</text:p>
          </table:table-cell>
          <table:table-cell office:string-value="440000" office:value-type="string">
            <text:p>44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ETC Texas Pipeline, LTD." office:value-type="string">
            <text:p>ETC Texas Pipeline, LTD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4" office:value-type="string">
            <text:p>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9334" office:value-type="string">
            <text:p>9334</text:p>
          </table:table-cell>
          <table:table-cell office:string-value="490666" office:value-type="string">
            <text:p>490666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Arcadia Gas Storage, LLC" office:value-type="string">
            <text:p>Arcadia Gas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" office:value-type="string">
            <text:p>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500000" office:value-type="string">
            <text:p>5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Arcadia Gas Storage, LLC" office:value-type="string">
            <text:p>Arcadia Gas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" office:value-type="string">
            <text:p>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320  " office:value-type="string">
            <text:p>822320 <text:s text:c="1"/></text:p>
          </table:table-cell>
          <table:table-cell office:string-value="Enterprise Bulldog" office:value-type="string">
            <text:p>Enterprise Bulldo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0000" office:value-type="string">
            <text:p>630000</text:p>
          </table:table-cell>
          <table:table-cell office:string-value="630000" office:value-type="string">
            <text:p>630000</text:p>
          </table:table-cell>
          <table:table-cell office:string-value="296000" office:value-type="string">
            <text:p>296000</text:p>
          </table:table-cell>
          <table:table-cell office:string-value="334000" office:value-type="string">
            <text:p>334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87000" office:value-type="string">
            <text:p>1987000</text:p>
          </table:table-cell>
          <table:table-cell office:string-value="1110000" office:value-type="string">
            <text:p>1110000</text:p>
          </table:table-cell>
          <table:table-cell office:string-value="633367" office:value-type="string">
            <text:p>633367</text:p>
          </table:table-cell>
          <table:table-cell office:string-value="476633" office:value-type="string">
            <text:p>476633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Southeast Supply Header, LLC" office:value-type="string">
            <text:p>Southeast Supply Header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0" office:value-type="string">
            <text:p>0</text:p>
          </table:table-cell>
          <table:table-cell office:string-value="1300" office:value-type="string">
            <text:p>13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Southeast Supply Header, LLC" office:value-type="string">
            <text:p>Southeast Supply Header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illis Hub Pipeline, LLC" office:value-type="string">
            <text:p>Gillis Hub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16T02:52:51</meta:creation-date>
    <meta:editing-cycles>1</meta:editing-cycles>
    <dc:language>en</dc:language>
    <dc:creator>ZETHOU-WWEXT04P$</dc:creator>
    <dc:date>2026-06-16T02:52:51</dc:date>
    <meta:editing-duration>PT0.177S</meta:editing-duration>
  </office:meta>
</office:document-meta>
</file>