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2027" office:value-type="string">
            <text:p>2027</text:p>
          </table:table-cell>
          <table:table-cell office:string-value="2073" office:value-type="string">
            <text:p>20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7200" office:value-type="string">
            <text:p>37200</text:p>
          </table:table-cell>
          <table:table-cell office:string-value="32800" office:value-type="string">
            <text:p>32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61963" office:value-type="string">
            <text:p>61963</text:p>
          </table:table-cell>
          <table:table-cell office:string-value="91420" office:value-type="string">
            <text:p>9142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15" office:value-type="string">
            <text:p>3915</text:p>
          </table:table-cell>
          <table:table-cell office:string-value="2085" office:value-type="string">
            <text:p>20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7" office:value-type="string">
            <text:p>247</text:p>
          </table:table-cell>
          <table:table-cell office:string-value="4753" office:value-type="string">
            <text:p>47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5" office:value-type="string">
            <text:p>445</text:p>
          </table:table-cell>
          <table:table-cell office:string-value="19555" office:value-type="string">
            <text:p>195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75" office:value-type="string">
            <text:p>375</text:p>
          </table:table-cell>
          <table:table-cell office:string-value="5525" office:value-type="string">
            <text:p>55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9694" office:value-type="string">
            <text:p>9694</text:p>
          </table:table-cell>
          <table:table-cell office:string-value="65306" office:value-type="string">
            <text:p>653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1" office:value-type="string">
            <text:p>2001</text:p>
          </table:table-cell>
          <table:table-cell office:string-value="7999" office:value-type="string">
            <text:p>7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96" office:value-type="string">
            <text:p>96</text:p>
          </table:table-cell>
          <table:table-cell office:string-value="1804" office:value-type="string">
            <text:p>18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89" office:value-type="string">
            <text:p>189</text:p>
          </table:table-cell>
          <table:table-cell office:string-value="2811" office:value-type="string">
            <text:p>28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25" office:value-type="string">
            <text:p>1225</text:p>
          </table:table-cell>
          <table:table-cell office:string-value="6275" office:value-type="string">
            <text:p>62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473" office:value-type="string">
            <text:p>1473</text:p>
          </table:table-cell>
          <table:table-cell office:string-value="12527" office:value-type="string">
            <text:p>125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4750" office:value-type="string">
            <text:p>4750</text:p>
          </table:table-cell>
          <table:table-cell office:string-value="35250" office:value-type="string">
            <text:p>35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73" office:value-type="string">
            <text:p>73</text:p>
          </table:table-cell>
          <table:table-cell office:string-value="677" office:value-type="string">
            <text:p>6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808" office:value-type="string">
            <text:p>4808</text:p>
          </table:table-cell>
          <table:table-cell office:string-value="6192" office:value-type="string">
            <text:p>61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300" office:value-type="string">
            <text:p>300</text:p>
          </table:table-cell>
          <table:table-cell office:string-value="4200" office:value-type="string">
            <text:p>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34712" office:value-type="string">
            <text:p>34712</text:p>
          </table:table-cell>
          <table:table-cell office:string-value="110288" office:value-type="string">
            <text:p>1102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4318" office:value-type="string">
            <text:p>84318</text:p>
          </table:table-cell>
          <table:table-cell office:string-value="152482" office:value-type="string">
            <text:p>1524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5" office:value-type="string">
            <text:p>5</text:p>
          </table:table-cell>
          <table:table-cell office:string-value="89995" office:value-type="string">
            <text:p>89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3063" office:value-type="string">
            <text:p>3063</text:p>
          </table:table-cell>
          <table:table-cell office:string-value="9437" office:value-type="string">
            <text:p>9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47212" office:value-type="string">
            <text:p>147212</text:p>
          </table:table-cell>
          <table:table-cell office:string-value="667788" office:value-type="string">
            <text:p>6677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8" office:value-type="string">
            <text:p>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4" office:value-type="string">
            <text:p>74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5" office:value-type="string">
            <text:p>35</text:p>
          </table:table-cell>
          <table:table-cell office:string-value="1322" office:value-type="string">
            <text:p>13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590" office:value-type="string">
            <text:p>1590</text:p>
          </table:table-cell>
          <table:table-cell office:string-value="48410" office:value-type="string">
            <text:p>4841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4486" office:value-type="string">
            <text:p>14486</text:p>
          </table:table-cell>
          <table:table-cell office:string-value="110514" office:value-type="string">
            <text:p>1105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56" office:value-type="string">
            <text:p>756</text:p>
          </table:table-cell>
          <table:table-cell office:string-value="49244" office:value-type="string">
            <text:p>492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04885" office:value-type="string">
            <text:p>504885</text:p>
          </table:table-cell>
          <table:table-cell office:string-value="395115" office:value-type="string">
            <text:p>3951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9403" office:value-type="string">
            <text:p>39403</text:p>
          </table:table-cell>
          <table:table-cell office:string-value="56597" office:value-type="string">
            <text:p>5659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0697" office:value-type="string">
            <text:p>70697</text:p>
          </table:table-cell>
          <table:table-cell office:string-value="199303" office:value-type="string">
            <text:p>19930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52531" office:value-type="string">
            <text:p>452531</text:p>
          </table:table-cell>
          <table:table-cell office:string-value="397469" office:value-type="string">
            <text:p>3974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4000" office:value-type="string">
            <text:p>1400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6410" office:value-type="string">
            <text:p>56410</text:p>
          </table:table-cell>
          <table:table-cell office:string-value="494390" office:value-type="string">
            <text:p>4943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03" office:value-type="string">
            <text:p>103</text:p>
          </table:table-cell>
          <table:table-cell office:string-value="49897" office:value-type="string">
            <text:p>498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5359" office:value-type="string">
            <text:p>5359</text:p>
          </table:table-cell>
          <table:table-cell office:string-value="680641" office:value-type="string">
            <text:p>68064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66" office:value-type="string">
            <text:p>66</text:p>
          </table:table-cell>
          <table:table-cell office:string-value="4496" office:value-type="string">
            <text:p>44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74620" office:value-type="string">
            <text:p>74620</text:p>
          </table:table-cell>
          <table:table-cell office:string-value="239380" office:value-type="string">
            <text:p>2393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40" office:value-type="string">
            <text:p>240</text:p>
          </table:table-cell>
          <table:table-cell office:string-value="3760" office:value-type="string">
            <text:p>3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95" office:value-type="string">
            <text:p>395</text:p>
          </table:table-cell>
          <table:table-cell office:string-value="4605" office:value-type="string">
            <text:p>46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1" office:value-type="string">
            <text:p>31</text:p>
          </table:table-cell>
          <table:table-cell office:string-value="969" office:value-type="string">
            <text:p>9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78" office:value-type="string">
            <text:p>178</text:p>
          </table:table-cell>
          <table:table-cell office:string-value="2171" office:value-type="string">
            <text:p>21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9" office:value-type="string">
            <text:p>1289</text:p>
          </table:table-cell>
          <table:table-cell office:string-value="2211" office:value-type="string">
            <text:p>22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8" office:value-type="string">
            <text:p>8</text:p>
          </table:table-cell>
          <table:table-cell office:string-value="985" office:value-type="string">
            <text:p>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66" office:value-type="string">
            <text:p>366</text:p>
          </table:table-cell>
          <table:table-cell office:string-value="3896" office:value-type="string">
            <text:p>38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52000" office:value-type="string">
            <text:p>52000</text:p>
          </table:table-cell>
          <table:table-cell office:string-value="84000" office:value-type="string">
            <text:p>8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71733" office:value-type="string">
            <text:p>71733</text:p>
          </table:table-cell>
          <table:table-cell office:string-value="183267" office:value-type="string">
            <text:p>18326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7" office:value-type="string">
            <text:p>157</text:p>
          </table:table-cell>
          <table:table-cell office:string-value="9843" office:value-type="string">
            <text:p>98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610" office:value-type="string">
            <text:p>7610</text:p>
          </table:table-cell>
          <table:table-cell office:string-value="2390" office:value-type="string">
            <text:p>23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5T08:28:56</meta:creation-date>
    <meta:editing-cycles>1</meta:editing-cycles>
    <dc:language>en</dc:language>
    <dc:creator>ZETHOU-WWEXT02P$</dc:creator>
    <dc:date>2025-06-25T08:28:56</dc:date>
    <meta:editing-duration>PT0.075S</meta:editing-duration>
  </office:meta>
</office:document-meta>
</file>