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2100" office:value-type="string">
            <text:p>210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4400" office:value-type="string">
            <text:p>14400</text:p>
          </table:table-cell>
          <table:table-cell office:string-value="55600" office:value-type="string">
            <text:p>55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4400" office:value-type="string">
            <text:p>14400</text:p>
          </table:table-cell>
          <table:table-cell office:string-value="55600" office:value-type="string">
            <text:p>55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5914" office:value-type="string">
            <text:p>5914</text:p>
          </table:table-cell>
          <table:table-cell office:string-value="147469" office:value-type="string">
            <text:p>1474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5914" office:value-type="string">
            <text:p>5914</text:p>
          </table:table-cell>
          <table:table-cell office:string-value="147469" office:value-type="string">
            <text:p>14746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4759" office:value-type="string">
            <text:p>4759</text:p>
          </table:table-cell>
          <table:table-cell office:string-value="1341" office:value-type="string">
            <text:p>13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4759" office:value-type="string">
            <text:p>4759</text:p>
          </table:table-cell>
          <table:table-cell office:string-value="1241" office:value-type="string">
            <text:p>12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9" office:value-type="string">
            <text:p>199</text:p>
          </table:table-cell>
          <table:table-cell office:string-value="4801" office:value-type="string">
            <text:p>4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747" office:value-type="string">
            <text:p>747</text:p>
          </table:table-cell>
          <table:table-cell office:string-value="19253" office:value-type="string">
            <text:p>192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524" office:value-type="string">
            <text:p>2524</text:p>
          </table:table-cell>
          <table:table-cell office:string-value="3376" office:value-type="string">
            <text:p>33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524" office:value-type="string">
            <text:p>2524</text:p>
          </table:table-cell>
          <table:table-cell office:string-value="3376" office:value-type="string">
            <text:p>337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3299" office:value-type="string">
            <text:p>33299</text:p>
          </table:table-cell>
          <table:table-cell office:string-value="41701" office:value-type="string">
            <text:p>417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62" office:value-type="string">
            <text:p>462</text:p>
          </table:table-cell>
          <table:table-cell office:string-value="1438" office:value-type="string">
            <text:p>14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9" office:value-type="string">
            <text:p>179</text:p>
          </table:table-cell>
          <table:table-cell office:string-value="2821" office:value-type="string">
            <text:p>28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470" office:value-type="string">
            <text:p>1470</text:p>
          </table:table-cell>
          <table:table-cell office:string-value="6030" office:value-type="string">
            <text:p>60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5" office:value-type="string">
            <text:p>5</text:p>
          </table:table-cell>
          <table:table-cell office:string-value="13995" office:value-type="string">
            <text:p>13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575" office:value-type="string">
            <text:p>5575</text:p>
          </table:table-cell>
          <table:table-cell office:string-value="34425" office:value-type="string">
            <text:p>344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77" office:value-type="string">
            <text:p>77</text:p>
          </table:table-cell>
          <table:table-cell office:string-value="673" office:value-type="string">
            <text:p>6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191" office:value-type="string">
            <text:p>4191</text:p>
          </table:table-cell>
          <table:table-cell office:string-value="6809" office:value-type="string">
            <text:p>68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50" office:value-type="string">
            <text:p>50</text:p>
          </table:table-cell>
          <table:table-cell office:string-value="4450" office:value-type="string">
            <text:p>4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592" office:value-type="string">
            <text:p>81592</text:p>
          </table:table-cell>
          <table:table-cell office:string-value="155208" office:value-type="string">
            <text:p>1552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592" office:value-type="string">
            <text:p>81592</text:p>
          </table:table-cell>
          <table:table-cell office:string-value="155208" office:value-type="string">
            <text:p>155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7272" office:value-type="string">
            <text:p>17272</text:p>
          </table:table-cell>
          <table:table-cell office:string-value="72728" office:value-type="string">
            <text:p>727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800" office:value-type="string">
            <text:p>2800</text:p>
          </table:table-cell>
          <table:table-cell office:string-value="16200" office:value-type="string">
            <text:p>16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2000" office:value-type="string">
            <text:p>2000</text:p>
          </table:table-cell>
          <table:table-cell office:string-value="10500" office:value-type="string">
            <text:p>1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50181" office:value-type="string">
            <text:p>50181</text:p>
          </table:table-cell>
          <table:table-cell office:string-value="764819" office:value-type="string">
            <text:p>7648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6" office:value-type="string">
            <text:p>36</text:p>
          </table:table-cell>
          <table:table-cell office:string-value="1764" office:value-type="string">
            <text:p>17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" office:value-type="string">
            <text:p>20</text:p>
          </table:table-cell>
          <table:table-cell office:string-value="1980" office:value-type="string">
            <text:p>1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40" office:value-type="string">
            <text:p>40</text:p>
          </table:table-cell>
          <table:table-cell office:string-value="1317" office:value-type="string">
            <text:p>1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60" office:value-type="string">
            <text:p>60</text:p>
          </table:table-cell>
          <table:table-cell office:string-value="1140" office:value-type="string">
            <text:p>1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76" office:value-type="string">
            <text:p>876</text:p>
          </table:table-cell>
          <table:table-cell office:string-value="49124" office:value-type="string">
            <text:p>491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76" office:value-type="string">
            <text:p>876</text:p>
          </table:table-cell>
          <table:table-cell office:string-value="49124" office:value-type="string">
            <text:p>491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337" office:value-type="string">
            <text:p>3337</text:p>
          </table:table-cell>
          <table:table-cell office:string-value="121663" office:value-type="string">
            <text:p>1216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337" office:value-type="string">
            <text:p>3337</text:p>
          </table:table-cell>
          <table:table-cell office:string-value="121663" office:value-type="string">
            <text:p>12166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78" office:value-type="string">
            <text:p>678</text:p>
          </table:table-cell>
          <table:table-cell office:string-value="49322" office:value-type="string">
            <text:p>493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632020" office:value-type="string">
            <text:p>632020</text:p>
          </table:table-cell>
          <table:table-cell office:string-value="267980" office:value-type="string">
            <text:p>267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632020" office:value-type="string">
            <text:p>632020</text:p>
          </table:table-cell>
          <table:table-cell office:string-value="267980" office:value-type="string">
            <text:p>2679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3588" office:value-type="string">
            <text:p>33588</text:p>
          </table:table-cell>
          <table:table-cell office:string-value="62412" office:value-type="string">
            <text:p>624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3588" office:value-type="string">
            <text:p>33588</text:p>
          </table:table-cell>
          <table:table-cell office:string-value="62412" office:value-type="string">
            <text:p>6241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4211" office:value-type="string">
            <text:p>74211</text:p>
          </table:table-cell>
          <table:table-cell office:string-value="195789" office:value-type="string">
            <text:p>1957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4211" office:value-type="string">
            <text:p>74211</text:p>
          </table:table-cell>
          <table:table-cell office:string-value="195789" office:value-type="string">
            <text:p>19578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755565" office:value-type="string">
            <text:p>755565</text:p>
          </table:table-cell>
          <table:table-cell office:string-value="94435" office:value-type="string">
            <text:p>9443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755565" office:value-type="string">
            <text:p>755565</text:p>
          </table:table-cell>
          <table:table-cell office:string-value="94435" office:value-type="string">
            <text:p>944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25" office:value-type="string">
            <text:p>925</text:p>
          </table:table-cell>
          <table:table-cell office:string-value="34075" office:value-type="string">
            <text:p>34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25" office:value-type="string">
            <text:p>925</text:p>
          </table:table-cell>
          <table:table-cell office:string-value="34075" office:value-type="string">
            <text:p>340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6713" office:value-type="string">
            <text:p>6713</text:p>
          </table:table-cell>
          <table:table-cell office:string-value="544087" office:value-type="string">
            <text:p>54408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6713" office:value-type="string">
            <text:p>6713</text:p>
          </table:table-cell>
          <table:table-cell office:string-value="544087" office:value-type="string">
            <text:p>5440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3" office:value-type="string">
            <text:p>73</text:p>
          </table:table-cell>
          <table:table-cell office:string-value="49927" office:value-type="string">
            <text:p>499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3" office:value-type="string">
            <text:p>73</text:p>
          </table:table-cell>
          <table:table-cell office:string-value="49927" office:value-type="string">
            <text:p>499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67089" office:value-type="string">
            <text:p>67089</text:p>
          </table:table-cell>
          <table:table-cell office:string-value="618911" office:value-type="string">
            <text:p>6189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67089" office:value-type="string">
            <text:p>67089</text:p>
          </table:table-cell>
          <table:table-cell office:string-value="618911" office:value-type="string">
            <text:p>6189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60" office:value-type="string">
            <text:p>60</text:p>
          </table:table-cell>
          <table:table-cell office:string-value="4502" office:value-type="string">
            <text:p>45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2805" office:value-type="string">
            <text:p>2805</text:p>
          </table:table-cell>
          <table:table-cell office:string-value="311195" office:value-type="string">
            <text:p>3111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2805" office:value-type="string">
            <text:p>2805</text:p>
          </table:table-cell>
          <table:table-cell office:string-value="311195" office:value-type="string">
            <text:p>3111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45" office:value-type="string">
            <text:p>1445</text:p>
          </table:table-cell>
          <table:table-cell office:string-value="8555" office:value-type="string">
            <text:p>8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3" office:value-type="string">
            <text:p>3</text:p>
          </table:table-cell>
          <table:table-cell office:string-value="197" office:value-type="string">
            <text:p>1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371" office:value-type="string">
            <text:p>371</text:p>
          </table:table-cell>
          <table:table-cell office:string-value="3629" office:value-type="string">
            <text:p>36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7" office:value-type="string">
            <text:p>447</text:p>
          </table:table-cell>
          <table:table-cell office:string-value="4553" office:value-type="string">
            <text:p>45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2" office:value-type="string">
            <text:p>22</text:p>
          </table:table-cell>
          <table:table-cell office:string-value="978" office:value-type="string">
            <text:p>97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99" office:value-type="string">
            <text:p>99</text:p>
          </table:table-cell>
          <table:table-cell office:string-value="2250" office:value-type="string">
            <text:p>2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99" office:value-type="string">
            <text:p>1499</text:p>
          </table:table-cell>
          <table:table-cell office:string-value="2001" office:value-type="string">
            <text:p>2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50" office:value-type="string">
            <text:p>50</text:p>
          </table:table-cell>
          <table:table-cell office:string-value="943" office:value-type="string">
            <text:p>9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248" office:value-type="string">
            <text:p>248</text:p>
          </table:table-cell>
          <table:table-cell office:string-value="4014" office:value-type="string">
            <text:p>40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5000" office:value-type="string">
            <text:p>15000</text:p>
          </table:table-cell>
          <table:table-cell office:string-value="121000" office:value-type="string">
            <text:p>1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5000" office:value-type="string">
            <text:p>15000</text:p>
          </table:table-cell>
          <table:table-cell office:string-value="121000" office:value-type="string">
            <text:p>121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68" office:value-type="string">
            <text:p>268</text:p>
          </table:table-cell>
          <table:table-cell office:string-value="3332" office:value-type="string">
            <text:p>33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75" office:value-type="string">
            <text:p>175</text:p>
          </table:table-cell>
          <table:table-cell office:string-value="9825" office:value-type="string">
            <text:p>98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260" office:value-type="string">
            <text:p>5260</text:p>
          </table:table-cell>
          <table:table-cell office:string-value="4740" office:value-type="string">
            <text:p>47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5" office:value-type="string">
            <text:p>25</text:p>
          </table:table-cell>
          <table:table-cell office:string-value="10975" office:value-type="string">
            <text:p>109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0" office:value-type="string">
            <text:p>0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2:53:40</meta:creation-date>
    <meta:editing-cycles>1</meta:editing-cycles>
    <dc:language>en</dc:language>
    <dc:creator>ZETHOU-WWEXT04P$</dc:creator>
    <dc:date>2026-04-25T12:53:41</dc:date>
    <meta:editing-duration>PT0.349S</meta:editing-duration>
  </office:meta>
</office:document-meta>
</file>