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25" office:value-type="string">
            <text:p>325</text:p>
          </table:table-cell>
          <table:table-cell office:string-value="1775" office:value-type="string">
            <text:p>1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29" office:value-type="string">
            <text:p>429</text:p>
          </table:table-cell>
          <table:table-cell office:string-value="1571" office:value-type="string">
            <text:p>15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99" office:value-type="string">
            <text:p>1599</text:p>
          </table:table-cell>
          <table:table-cell office:string-value="6401" office:value-type="string">
            <text:p>64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90" office:value-type="string">
            <text:p>1190</text:p>
          </table:table-cell>
          <table:table-cell office:string-value="3610" office:value-type="string">
            <text:p>36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9" office:value-type="string">
            <text:p>59</text:p>
          </table:table-cell>
          <table:table-cell office:string-value="1841" office:value-type="string">
            <text:p>18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21" office:value-type="string">
            <text:p>1921</text:p>
          </table:table-cell>
          <table:table-cell office:string-value="17079" office:value-type="string">
            <text:p>170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30" office:value-type="string">
            <text:p>30</text:p>
          </table:table-cell>
          <table:table-cell office:string-value="1976" office:value-type="string">
            <text:p>19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8" office:value-type="string">
            <text:p>18</text:p>
          </table:table-cell>
          <table:table-cell office:string-value="1282" office:value-type="string">
            <text:p>12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" office:value-type="string">
            <text:p>25</text:p>
          </table:table-cell>
          <table:table-cell office:string-value="2475" office:value-type="string">
            <text:p>2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51" office:value-type="string">
            <text:p>251</text:p>
          </table:table-cell>
          <table:table-cell office:string-value="1201" office:value-type="string">
            <text:p>12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6" office:value-type="string">
            <text:p>36</text:p>
          </table:table-cell>
          <table:table-cell office:string-value="1464" office:value-type="string">
            <text:p>1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20" office:value-type="string">
            <text:p>20</text:p>
          </table:table-cell>
          <table:table-cell office:string-value="1067" office:value-type="string">
            <text:p>10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0" office:value-type="string">
            <text:p>80</text:p>
          </table:table-cell>
          <table:table-cell office:string-value="560" office:value-type="string">
            <text:p>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4" office:value-type="string">
            <text:p>64</text:p>
          </table:table-cell>
          <table:table-cell office:string-value="14536" office:value-type="string">
            <text:p>14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5" office:value-type="string">
            <text:p>25</text:p>
          </table:table-cell>
          <table:table-cell office:string-value="13675" office:value-type="string">
            <text:p>136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2" office:value-type="string">
            <text:p>42</text:p>
          </table:table-cell>
          <table:table-cell office:string-value="9958" office:value-type="string">
            <text:p>9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192" office:value-type="string">
            <text:p>192</text:p>
          </table:table-cell>
          <table:table-cell office:string-value="2972" office:value-type="string">
            <text:p>2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6" office:value-type="string">
            <text:p>6</text:p>
          </table:table-cell>
          <table:table-cell office:string-value="194" office:value-type="string">
            <text:p>1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3445" office:value-type="string">
            <text:p>3445</text:p>
          </table:table-cell>
          <table:table-cell office:string-value="7555" office:value-type="string">
            <text:p>7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82" office:value-type="string">
            <text:p>282</text:p>
          </table:table-cell>
          <table:table-cell office:string-value="7718" office:value-type="string">
            <text:p>77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2676" office:value-type="string">
            <text:p>32676</text:p>
          </table:table-cell>
          <table:table-cell office:string-value="7324" office:value-type="string">
            <text:p>73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5026" office:value-type="string">
            <text:p>45026</text:p>
          </table:table-cell>
          <table:table-cell office:string-value="108974" office:value-type="string">
            <text:p>108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184" office:value-type="string">
            <text:p>3184</text:p>
          </table:table-cell>
          <table:table-cell office:string-value="27716" office:value-type="string">
            <text:p>277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9" office:value-type="string">
            <text:p>9</text:p>
          </table:table-cell>
          <table:table-cell office:string-value="887" office:value-type="string">
            <text:p>8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00" office:value-type="string">
            <text:p>1200</text:p>
          </table:table-cell>
          <table:table-cell office:string-value="32000" office:value-type="string">
            <text:p>3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0" office:value-type="string">
            <text:p>265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2" office:value-type="string">
            <text:p>102</text:p>
          </table:table-cell>
          <table:table-cell office:string-value="3423" office:value-type="string">
            <text:p>34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2" office:value-type="string">
            <text:p>12</text:p>
          </table:table-cell>
          <table:table-cell office:string-value="448" office:value-type="string">
            <text:p>4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33500" office:value-type="string">
            <text:p>333500</text:p>
          </table:table-cell>
          <table:table-cell office:string-value="91500" office:value-type="string">
            <text:p>9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976" office:value-type="string">
            <text:p>976</text:p>
          </table:table-cell>
          <table:table-cell office:string-value="108024" office:value-type="string">
            <text:p>1080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90" office:value-type="string">
            <text:p>7690</text:p>
          </table:table-cell>
          <table:table-cell office:string-value="7310" office:value-type="string">
            <text:p>73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8511" office:value-type="string">
            <text:p>88511</text:p>
          </table:table-cell>
          <table:table-cell office:string-value="111489" office:value-type="string">
            <text:p>1114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518" office:value-type="string">
            <text:p>2518</text:p>
          </table:table-cell>
          <table:table-cell office:string-value="77482" office:value-type="string">
            <text:p>77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0" office:value-type="string">
            <text:p>5500</text:p>
          </table:table-cell>
          <table:table-cell office:string-value="6500" office:value-type="string">
            <text:p>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584" office:value-type="string">
            <text:p>130584</text:p>
          </table:table-cell>
          <table:table-cell office:string-value="69416" office:value-type="string">
            <text:p>694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80" office:value-type="string">
            <text:p>180</text:p>
          </table:table-cell>
          <table:table-cell office:string-value="270" office:value-type="string">
            <text:p>2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4356" office:value-type="string">
            <text:p>14356</text:p>
          </table:table-cell>
          <table:table-cell office:string-value="93644" office:value-type="string">
            <text:p>936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1346" office:value-type="string">
            <text:p>61346</text:p>
          </table:table-cell>
          <table:table-cell office:string-value="18654" office:value-type="string">
            <text:p>186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4690" office:value-type="string">
            <text:p>14690</text:p>
          </table:table-cell>
          <table:table-cell office:string-value="85310" office:value-type="string">
            <text:p>853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00" office:value-type="string">
            <text:p>80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4" office:value-type="string">
            <text:p>154</text:p>
          </table:table-cell>
          <table:table-cell office:string-value="1146" office:value-type="string">
            <text:p>1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131" office:value-type="string">
            <text:p>5131</text:p>
          </table:table-cell>
          <table:table-cell office:string-value="14869" office:value-type="string">
            <text:p>1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631" office:value-type="string">
            <text:p>6631</text:p>
          </table:table-cell>
          <table:table-cell office:string-value="769" office:value-type="string">
            <text:p>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689" office:value-type="string">
            <text:p>1689</text:p>
          </table:table-cell>
          <table:table-cell office:string-value="298311" office:value-type="string">
            <text:p>2983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5100" office:value-type="string">
            <text:p>75100</text:p>
          </table:table-cell>
          <table:table-cell office:string-value="199900" office:value-type="string">
            <text:p>199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84" office:value-type="string">
            <text:p>84</text:p>
          </table:table-cell>
          <table:table-cell office:string-value="1016" office:value-type="string">
            <text:p>1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09383" office:value-type="string">
            <text:p>109383</text:p>
          </table:table-cell>
          <table:table-cell office:string-value="27417" office:value-type="string">
            <text:p>274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300" office:value-type="string">
            <text:p>4300</text:p>
          </table:table-cell>
          <table:table-cell office:string-value="5700" office:value-type="string">
            <text:p>5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5855" office:value-type="string">
            <text:p>15855</text:p>
          </table:table-cell>
          <table:table-cell office:string-value="6145" office:value-type="string">
            <text:p>6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75801" office:value-type="string">
            <text:p>75801</text:p>
          </table:table-cell>
          <table:table-cell office:string-value="64199" office:value-type="string">
            <text:p>64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8502" office:value-type="string">
            <text:p>58502</text:p>
          </table:table-cell>
          <table:table-cell office:string-value="41498" office:value-type="string">
            <text:p>41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7741" office:value-type="string">
            <text:p>57741</text:p>
          </table:table-cell>
          <table:table-cell office:string-value="52259" office:value-type="string">
            <text:p>522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69" office:value-type="string">
            <text:p>3369</text:p>
          </table:table-cell>
          <table:table-cell office:string-value="51631" office:value-type="string">
            <text:p>516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5001" office:value-type="string">
            <text:p>15001</text:p>
          </table:table-cell>
          <table:table-cell office:string-value="78999" office:value-type="string">
            <text:p>78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35414" office:value-type="string">
            <text:p>35414</text:p>
          </table:table-cell>
          <table:table-cell office:string-value="99586" office:value-type="string">
            <text:p>995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0900" office:value-type="string">
            <text:p>40900</text:p>
          </table:table-cell>
          <table:table-cell office:string-value="139100" office:value-type="string">
            <text:p>139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0001" office:value-type="string">
            <text:p>20001</text:p>
          </table:table-cell>
          <table:table-cell office:string-value="139999" office:value-type="string">
            <text:p>13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39" office:value-type="string">
            <text:p>1039</text:p>
          </table:table-cell>
          <table:table-cell office:string-value="1961" office:value-type="string">
            <text:p>19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1210" office:value-type="string">
            <text:p>21210</text:p>
          </table:table-cell>
          <table:table-cell office:string-value="69790" office:value-type="string">
            <text:p>697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393" office:value-type="string">
            <text:p>4393</text:p>
          </table:table-cell>
          <table:table-cell office:string-value="120607" office:value-type="string">
            <text:p>1206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6600" office:value-type="string">
            <text:p>36600</text:p>
          </table:table-cell>
          <table:table-cell office:string-value="75800" office:value-type="string">
            <text:p>75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424" office:value-type="string">
            <text:p>1424</text:p>
          </table:table-cell>
          <table:table-cell office:string-value="7026" office:value-type="string">
            <text:p>70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800" office:value-type="string">
            <text:p>800</text:p>
          </table:table-cell>
          <table:table-cell office:string-value="10200" office:value-type="string">
            <text:p>10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86" office:value-type="string">
            <text:p>16286</text:p>
          </table:table-cell>
          <table:table-cell office:string-value="47074" office:value-type="string">
            <text:p>470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46" office:value-type="string">
            <text:p>5446</text:p>
          </table:table-cell>
          <table:table-cell office:string-value="14554" office:value-type="string">
            <text:p>145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129" office:value-type="string">
            <text:p>6129</text:p>
          </table:table-cell>
          <table:table-cell office:string-value="8871" office:value-type="string">
            <text:p>88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0" office:value-type="string">
            <text:p>240</text:p>
          </table:table-cell>
          <table:table-cell office:string-value="760" office:value-type="string">
            <text:p>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5000" office:value-type="string">
            <text:p>125000</text:p>
          </table:table-cell>
          <table:table-cell office:string-value="65000" office:value-type="string">
            <text:p>6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53" office:value-type="string">
            <text:p>653</text:p>
          </table:table-cell>
          <table:table-cell office:string-value="4347" office:value-type="string">
            <text:p>43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1298" office:value-type="string">
            <text:p>21298</text:p>
          </table:table-cell>
          <table:table-cell office:string-value="16702" office:value-type="string">
            <text:p>167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6001" office:value-type="string">
            <text:p>26001</text:p>
          </table:table-cell>
          <table:table-cell office:string-value="173999" office:value-type="string">
            <text:p>173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0" office:value-type="string">
            <text:p>210</text:p>
          </table:table-cell>
          <table:table-cell office:string-value="2790" office:value-type="string">
            <text:p>27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461" office:value-type="string">
            <text:p>146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624" office:value-type="string">
            <text:p>66624</text:p>
          </table:table-cell>
          <table:table-cell office:string-value="108376" office:value-type="string">
            <text:p>1083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8867" office:value-type="string">
            <text:p>78867</text:p>
          </table:table-cell>
          <table:table-cell office:string-value="41133" office:value-type="string">
            <text:p>411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6550" office:value-type="string">
            <text:p>36550</text:p>
          </table:table-cell>
          <table:table-cell office:string-value="83450" office:value-type="string">
            <text:p>834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505" office:value-type="string">
            <text:p>16505</text:p>
          </table:table-cell>
          <table:table-cell office:string-value="83495" office:value-type="string">
            <text:p>834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33" office:value-type="string">
            <text:p>1033</text:p>
          </table:table-cell>
          <table:table-cell office:string-value="667" office:value-type="string">
            <text:p>6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6371" office:value-type="string">
            <text:p>36371</text:p>
          </table:table-cell>
          <table:table-cell office:string-value="48629" office:value-type="string">
            <text:p>48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85780" office:value-type="string">
            <text:p>285780</text:p>
          </table:table-cell>
          <table:table-cell office:string-value="114220" office:value-type="string">
            <text:p>1142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75939" office:value-type="string">
            <text:p>75939</text:p>
          </table:table-cell>
          <table:table-cell office:string-value="324061" office:value-type="string">
            <text:p>3240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79" office:value-type="string">
            <text:p>1079</text:p>
          </table:table-cell>
          <table:table-cell office:string-value="50321" office:value-type="string">
            <text:p>503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73" office:value-type="string">
            <text:p>273</text:p>
          </table:table-cell>
          <table:table-cell office:string-value="720" office:value-type="string">
            <text:p>7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00" office:value-type="string">
            <text:p>500</text:p>
          </table:table-cell>
          <table:table-cell office:string-value="79500" office:value-type="string">
            <text:p>79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6007" office:value-type="string">
            <text:p>26007</text:p>
          </table:table-cell>
          <table:table-cell office:string-value="63993" office:value-type="string">
            <text:p>63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863" office:value-type="string">
            <text:p>3863</text:p>
          </table:table-cell>
          <table:table-cell office:string-value="36137" office:value-type="string">
            <text:p>36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4" office:value-type="string">
            <text:p>94</text:p>
          </table:table-cell>
          <table:table-cell office:string-value="172906" office:value-type="string">
            <text:p>1729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44186" office:value-type="string">
            <text:p>144186</text:p>
          </table:table-cell>
          <table:table-cell office:string-value="399814" office:value-type="string">
            <text:p>3998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6046" office:value-type="string">
            <text:p>36046</text:p>
          </table:table-cell>
          <table:table-cell office:string-value="49054" office:value-type="string">
            <text:p>490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489" office:value-type="string">
            <text:p>4489</text:p>
          </table:table-cell>
          <table:table-cell office:string-value="18311" office:value-type="string">
            <text:p>183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78" office:value-type="string">
            <text:p>978</text:p>
          </table:table-cell>
          <table:table-cell office:string-value="8278" office:value-type="string">
            <text:p>8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2" office:value-type="string">
            <text:p>722</text:p>
          </table:table-cell>
          <table:table-cell office:string-value="2578" office:value-type="string">
            <text:p>25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177" office:value-type="string">
            <text:p>34177</text:p>
          </table:table-cell>
          <table:table-cell office:string-value="40823" office:value-type="string">
            <text:p>408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31694" office:value-type="string">
            <text:p>31694</text:p>
          </table:table-cell>
          <table:table-cell office:string-value="66306" office:value-type="string">
            <text:p>66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75" office:value-type="string">
            <text:p>75</text:p>
          </table:table-cell>
          <table:table-cell office:string-value="3175" office:value-type="string">
            <text:p>3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80729" office:value-type="string">
            <text:p>180729</text:p>
          </table:table-cell>
          <table:table-cell office:string-value="94271" office:value-type="string">
            <text:p>942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90" office:value-type="string">
            <text:p>3290</text:p>
          </table:table-cell>
          <table:table-cell office:string-value="34710" office:value-type="string">
            <text:p>347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28612" office:value-type="string">
            <text:p>328612</text:p>
          </table:table-cell>
          <table:table-cell office:string-value="25588" office:value-type="string">
            <text:p>255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8930" office:value-type="string">
            <text:p>8930</text:p>
          </table:table-cell>
          <table:table-cell office:string-value="75070" office:value-type="string">
            <text:p>750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4001" office:value-type="string">
            <text:p>84001</text:p>
          </table:table-cell>
          <table:table-cell office:string-value="115999" office:value-type="string">
            <text:p>11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2375" office:value-type="string">
            <text:p>42375</text:p>
          </table:table-cell>
          <table:table-cell office:string-value="272625" office:value-type="string">
            <text:p>272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32" office:value-type="string">
            <text:p>1032</text:p>
          </table:table-cell>
          <table:table-cell office:string-value="148968" office:value-type="string">
            <text:p>1489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976" office:value-type="string">
            <text:p>7976</text:p>
          </table:table-cell>
          <table:table-cell office:string-value="55185" office:value-type="string">
            <text:p>551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51" office:value-type="string">
            <text:p>151</text:p>
          </table:table-cell>
          <table:table-cell office:string-value="20849" office:value-type="string">
            <text:p>208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79" office:value-type="string">
            <text:p>79</text:p>
          </table:table-cell>
          <table:table-cell office:string-value="421" office:value-type="string">
            <text:p>4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02436" office:value-type="string">
            <text:p>602436</text:p>
          </table:table-cell>
          <table:table-cell office:string-value="497564" office:value-type="string">
            <text:p>4975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38832" office:value-type="string">
            <text:p>238832</text:p>
          </table:table-cell>
          <table:table-cell office:string-value="564168" office:value-type="string">
            <text:p>5641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8601" office:value-type="string">
            <text:p>8601</text:p>
          </table:table-cell>
          <table:table-cell office:string-value="23399" office:value-type="string">
            <text:p>23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3495" office:value-type="string">
            <text:p>3495</text:p>
          </table:table-cell>
          <table:table-cell office:string-value="8955" office:value-type="string">
            <text:p>89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1" office:value-type="string">
            <text:p>1001</text:p>
          </table:table-cell>
          <table:table-cell office:string-value="98999" office:value-type="string">
            <text:p>9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992" office:value-type="string">
            <text:p>1992</text:p>
          </table:table-cell>
          <table:table-cell office:string-value="29545" office:value-type="string">
            <text:p>29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836" office:value-type="string">
            <text:p>36836</text:p>
          </table:table-cell>
          <table:table-cell office:string-value="163164" office:value-type="string">
            <text:p>1631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104799" office:value-type="string">
            <text:p>104799</text:p>
          </table:table-cell>
          <table:table-cell office:string-value="27893" office:value-type="string">
            <text:p>2789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32975" office:value-type="string">
            <text:p>32975</text:p>
          </table:table-cell>
          <table:table-cell office:string-value="442025" office:value-type="string">
            <text:p>4420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17:28</meta:creation-date>
    <meta:editing-cycles>1</meta:editing-cycles>
    <dc:language>en</dc:language>
    <dc:creator>ZETHOU-WWEXT03P$</dc:creator>
    <dc:date>2026-06-15T23:17:28</dc:date>
    <meta:editing-duration>PT0.511S</meta:editing-duration>
  </office:meta>
</office:document-meta>
</file>