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54517" office:value-type="string">
            <text:p>754517</text:p>
          </table:table-cell>
          <table:table-cell office:string-value="85483" office:value-type="string">
            <text:p>8548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28500" office:value-type="string">
            <text:p>228500</text:p>
          </table:table-cell>
          <table:table-cell office:string-value="571500" office:value-type="string">
            <text:p>571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3000" office:value-type="string">
            <text:p>153000</text:p>
          </table:table-cell>
          <table:table-cell office:string-value="147000" office:value-type="string">
            <text:p>14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47394" office:value-type="string">
            <text:p>347394</text:p>
          </table:table-cell>
          <table:table-cell office:string-value="82606" office:value-type="string">
            <text:p>8260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5163" office:value-type="string">
            <text:p>405163</text:p>
          </table:table-cell>
          <table:table-cell office:string-value="394837" office:value-type="string">
            <text:p>39483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72529" office:value-type="string">
            <text:p>172529</text:p>
          </table:table-cell>
          <table:table-cell office:string-value="317471" office:value-type="string">
            <text:p>3174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1151" office:value-type="string">
            <text:p>261151</text:p>
          </table:table-cell>
          <table:table-cell office:string-value="38849" office:value-type="string">
            <text:p>3884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000" office:value-type="string">
            <text:p>25000</text:p>
          </table:table-cell>
          <table:table-cell office:string-value="375000" office:value-type="string">
            <text:p>3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4657" office:value-type="string">
            <text:p>104657</text:p>
          </table:table-cell>
          <table:table-cell office:string-value="285343" office:value-type="string">
            <text:p>28534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44469" office:value-type="string">
            <text:p>244469</text:p>
          </table:table-cell>
          <table:table-cell office:string-value="105531" office:value-type="string">
            <text:p>10553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93011" office:value-type="string">
            <text:p>893011</text:p>
          </table:table-cell>
          <table:table-cell office:string-value="556989" office:value-type="string">
            <text:p>556989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2309" office:value-type="string">
            <text:p>292309</text:p>
          </table:table-cell>
          <table:table-cell office:string-value="107691" office:value-type="string">
            <text:p>10769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32525" office:value-type="string">
            <text:p>532525</text:p>
          </table:table-cell>
          <table:table-cell office:string-value="417475" office:value-type="string">
            <text:p>41747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" office:value-type="string">
            <text:p>5000</text:p>
          </table:table-cell>
          <table:table-cell office:string-value="495000" office:value-type="string">
            <text:p>49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276" office:value-type="string">
            <text:p>7276</text:p>
          </table:table-cell>
          <table:table-cell office:string-value="92724" office:value-type="string">
            <text:p>927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641" office:value-type="string">
            <text:p>19641</text:p>
          </table:table-cell>
          <table:table-cell office:string-value="69959" office:value-type="string">
            <text:p>6995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56376" office:value-type="string">
            <text:p>1456376</text:p>
          </table:table-cell>
          <table:table-cell office:string-value="362624" office:value-type="string">
            <text:p>362624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30</meta:creation-date>
    <meta:editing-cycles>1</meta:editing-cycles>
    <dc:language>en</dc:language>
    <dc:creator>ZETHOU-WWEXT04P$</dc:creator>
    <dc:date>2026-06-16T02:54:30</dc:date>
    <meta:editing-duration>PT0.089S</meta:editing-duration>
  </office:meta>
</office:document-meta>
</file>