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91" office:value-type="string">
            <text:p>191</text:p>
          </table:table-cell>
          <table:table-cell office:string-value="74809" office:value-type="string">
            <text:p>7480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1" office:value-type="string">
            <text:p>1</text:p>
          </table:table-cell>
          <table:table-cell office:string-value="25999" office:value-type="string">
            <text:p>25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845" office:value-type="string">
            <text:p>845</text:p>
          </table:table-cell>
          <table:table-cell office:string-value="49155" office:value-type="string">
            <text:p>4915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" office:value-type="string">
            <text:p>1</text:p>
          </table:table-cell>
          <table:table-cell office:string-value="79999" office:value-type="string">
            <text:p>7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19913" office:value-type="string">
            <text:p>19913</text:p>
          </table:table-cell>
          <table:table-cell office:string-value="62087" office:value-type="string">
            <text:p>6208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95" office:value-type="string">
            <text:p>95</text:p>
          </table:table-cell>
          <table:table-cell office:string-value="119905" office:value-type="string">
            <text:p>11990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254" office:value-type="string">
            <text:p>6254</text:p>
          </table:table-cell>
          <table:table-cell office:string-value="93746" office:value-type="string">
            <text:p>93746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4106" office:value-type="string">
            <text:p>34106</text:p>
          </table:table-cell>
          <table:table-cell office:string-value="165894" office:value-type="string">
            <text:p>165894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500" office:value-type="string">
            <text:p>6500</text:p>
          </table:table-cell>
          <table:table-cell office:string-value="53500" office:value-type="string">
            <text:p>535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3000" office:value-type="string">
            <text:p>13000</text:p>
          </table:table-cell>
          <table:table-cell office:string-value="27000" office:value-type="string">
            <text:p>27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41:23</meta:creation-date>
    <meta:editing-cycles>1</meta:editing-cycles>
    <dc:language>en</dc:language>
    <dc:creator>ZETHOU-WWEXT03P$</dc:creator>
    <dc:date>2026-06-16T01:41:23</dc:date>
    <meta:editing-duration>PT0.100S</meta:editing-duration>
  </office:meta>
</office:document-meta>
</file>