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2030" office:value-type="string">
            <text:p>12030</text:p>
          </table:table-cell>
          <table:table-cell office:string-value="207970" office:value-type="string">
            <text:p>207970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6000" office:value-type="string">
            <text:p>6000</text:p>
          </table:table-cell>
          <table:table-cell office:string-value="21533" office:value-type="string">
            <text:p>21533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2:51:25</meta:creation-date>
    <meta:editing-cycles>1</meta:editing-cycles>
    <dc:language>en</dc:language>
    <dc:creator>ZETHOU-WWEXT03P$</dc:creator>
    <dc:date>2026-06-16T02:51:25</dc:date>
    <meta:editing-duration>PT0.007S</meta:editing-duration>
  </office:meta>
</office:document-meta>
</file>