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5032" office:value-type="string">
            <text:p>15032</text:p>
          </table:table-cell>
          <table:table-cell office:string-value="204968" office:value-type="string">
            <text:p>204968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365" office:value-type="string">
            <text:p>365</text:p>
          </table:table-cell>
          <table:table-cell office:string-value="4635" office:value-type="string">
            <text:p>4635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  <table:table-cell office:string-value="2640" office:value-type="string">
            <text:p>2640</text:p>
          </table:table-cell>
          <table:table-cell office:string-value="85014" office:value-type="string">
            <text:p>85014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1" office:value-type="string">
            <text:p>1</text:p>
          </table:table-cell>
          <table:table-cell office:string-value="147355" office:value-type="string">
            <text:p>147355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7000" office:value-type="string">
            <text:p>7000</text:p>
          </table:table-cell>
          <table:table-cell office:string-value="20533" office:value-type="string">
            <text:p>20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  <table:table-cell office:string-value="254" office:value-type="string">
            <text:p>254</text:p>
          </table:table-cell>
          <table:table-cell office:string-value="2946" office:value-type="string">
            <text:p>2946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7T11:00:08</meta:creation-date>
    <meta:editing-cycles>1</meta:editing-cycles>
    <dc:language>en</dc:language>
    <dc:creator>ZETHOU-WWEXT01P$</dc:creator>
    <dc:date>2025-05-17T11:00:08</dc:date>
    <meta:editing-duration>PT0.008S</meta:editing-duration>
  </office:meta>
</office:document-meta>
</file>