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18151" office:value-type="string">
            <text:p>318151</text:p>
          </table:table-cell>
          <table:table-cell office:string-value="346849" office:value-type="string">
            <text:p>34684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6663" office:value-type="string">
            <text:p>656663</text:p>
          </table:table-cell>
          <table:table-cell office:string-value="443337" office:value-type="string">
            <text:p>44333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683" office:value-type="string">
            <text:p>30683</text:p>
          </table:table-cell>
          <table:table-cell office:string-value="169317" office:value-type="string">
            <text:p>16931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400" office:value-type="string">
            <text:p>2400</text:p>
          </table:table-cell>
          <table:table-cell office:string-value="8700" office:value-type="string">
            <text:p>8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8705" office:value-type="string">
            <text:p>78705</text:p>
          </table:table-cell>
          <table:table-cell office:string-value="61295" office:value-type="string">
            <text:p>6129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69976" office:value-type="string">
            <text:p>169976</text:p>
          </table:table-cell>
          <table:table-cell office:string-value="280024" office:value-type="string">
            <text:p>2800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" office:value-type="string">
            <text:p>10</text:p>
          </table:table-cell>
          <table:table-cell office:string-value="4990" office:value-type="string">
            <text:p>4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92512" office:value-type="string">
            <text:p>92512</text:p>
          </table:table-cell>
          <table:table-cell office:string-value="77488" office:value-type="string">
            <text:p>774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9908" office:value-type="string">
            <text:p>89908</text:p>
          </table:table-cell>
          <table:table-cell office:string-value="20092" office:value-type="string">
            <text:p>200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9501" office:value-type="string">
            <text:p>29501</text:p>
          </table:table-cell>
          <table:table-cell office:string-value="120499" office:value-type="string">
            <text:p>120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5692" office:value-type="string">
            <text:p>5692</text:p>
          </table:table-cell>
          <table:table-cell office:string-value="5108" office:value-type="string">
            <text:p>51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000" office:value-type="string">
            <text:p>5000</text:p>
          </table:table-cell>
          <table:table-cell office:string-value="17000" office:value-type="string">
            <text:p>1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6013" office:value-type="string">
            <text:p>516013</text:p>
          </table:table-cell>
          <table:table-cell office:string-value="383987" office:value-type="string">
            <text:p>3839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0001" office:value-type="string">
            <text:p>15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78000" office:value-type="string">
            <text:p>78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75384" office:value-type="string">
            <text:p>175384</text:p>
          </table:table-cell>
          <table:table-cell office:string-value="99616" office:value-type="string">
            <text:p>996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7501" office:value-type="string">
            <text:p>17501</text:p>
          </table:table-cell>
          <table:table-cell office:string-value="127499" office:value-type="string">
            <text:p>127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3" office:value-type="string">
            <text:p>153</text:p>
          </table:table-cell>
          <table:table-cell office:string-value="99847" office:value-type="string">
            <text:p>9984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2018" office:value-type="string">
            <text:p>32018</text:p>
          </table:table-cell>
          <table:table-cell office:string-value="187982" office:value-type="string">
            <text:p>187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806" office:value-type="string">
            <text:p>806</text:p>
          </table:table-cell>
          <table:table-cell office:string-value="11194" office:value-type="string">
            <text:p>111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5770" office:value-type="string">
            <text:p>15770</text:p>
          </table:table-cell>
          <table:table-cell office:string-value="984230" office:value-type="string">
            <text:p>98423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04526" office:value-type="string">
            <text:p>104526</text:p>
          </table:table-cell>
          <table:table-cell office:string-value="150474" office:value-type="string">
            <text:p>1504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7273" office:value-type="string">
            <text:p>247273</text:p>
          </table:table-cell>
          <table:table-cell office:string-value="752727" office:value-type="string">
            <text:p>752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3103" office:value-type="string">
            <text:p>163103</text:p>
          </table:table-cell>
          <table:table-cell office:string-value="111897" office:value-type="string">
            <text:p>1118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99735" office:value-type="string">
            <text:p>199735</text:p>
          </table:table-cell>
          <table:table-cell office:string-value="300265" office:value-type="string">
            <text:p>3002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3168" office:value-type="string">
            <text:p>203168</text:p>
          </table:table-cell>
          <table:table-cell office:string-value="146832" office:value-type="string">
            <text:p>14683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601" office:value-type="string">
            <text:p>27601</text:p>
          </table:table-cell>
          <table:table-cell office:string-value="172399" office:value-type="string">
            <text:p>172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0205" office:value-type="string">
            <text:p>50205</text:p>
          </table:table-cell>
          <table:table-cell office:string-value="79795" office:value-type="string">
            <text:p>79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064" office:value-type="string">
            <text:p>122064</text:p>
          </table:table-cell>
          <table:table-cell office:string-value="177936" office:value-type="string">
            <text:p>177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44554" office:value-type="string">
            <text:p>144554</text:p>
          </table:table-cell>
          <table:table-cell office:string-value="275446" office:value-type="string">
            <text:p>2754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6107" office:value-type="string">
            <text:p>136107</text:p>
          </table:table-cell>
          <table:table-cell office:string-value="363893" office:value-type="string">
            <text:p>3638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5847" office:value-type="string">
            <text:p>25847</text:p>
          </table:table-cell>
          <table:table-cell office:string-value="229153" office:value-type="string">
            <text:p>22915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795" office:value-type="string">
            <text:p>42795</text:p>
          </table:table-cell>
          <table:table-cell office:string-value="197205" office:value-type="string">
            <text:p>197205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1:31:33</meta:creation-date>
    <meta:editing-cycles>1</meta:editing-cycles>
    <dc:language>en</dc:language>
    <dc:creator>ZETHOU-WWEXT02P$</dc:creator>
    <dc:date>2025-05-04T01:31:33</dc:date>
    <meta:editing-duration>PT0.514S</meta:editing-duration>
  </office:meta>
</office:document-meta>
</file>