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202984" office:value-type="string">
            <text:p>202984</text:p>
          </table:table-cell>
          <table:table-cell office:string-value="462016" office:value-type="string">
            <text:p>462016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32" office:value-type="string">
            <text:p>332</text:p>
          </table:table-cell>
          <table:table-cell office:string-value="9668" office:value-type="string">
            <text:p>966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31" office:value-type="string">
            <text:p>331</text:p>
          </table:table-cell>
          <table:table-cell office:string-value="9669" office:value-type="string">
            <text:p>966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02436" office:value-type="string">
            <text:p>602436</text:p>
          </table:table-cell>
          <table:table-cell office:string-value="497564" office:value-type="string">
            <text:p>497564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98" office:value-type="string">
            <text:p>298</text:p>
          </table:table-cell>
          <table:table-cell office:string-value="1702" office:value-type="string">
            <text:p>17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26" office:value-type="string">
            <text:p>326</text:p>
          </table:table-cell>
          <table:table-cell office:string-value="6674" office:value-type="string">
            <text:p>667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7" office:value-type="string">
            <text:p>17</text:p>
          </table:table-cell>
          <table:table-cell office:string-value="1683" office:value-type="string">
            <text:p>16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" office:value-type="string">
            <text:p>10</text:p>
          </table:table-cell>
          <table:table-cell office:string-value="1990" office:value-type="string">
            <text:p>1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55" office:value-type="string">
            <text:p>55</text:p>
          </table:table-cell>
          <table:table-cell office:string-value="845" office:value-type="string">
            <text:p>84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63" office:value-type="string">
            <text:p>163</text:p>
          </table:table-cell>
          <table:table-cell office:string-value="9837" office:value-type="string">
            <text:p>983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4102" office:value-type="string">
            <text:p>24102</text:p>
          </table:table-cell>
          <table:table-cell office:string-value="175898" office:value-type="string">
            <text:p>17589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" office:value-type="string">
            <text:p>10</text:p>
          </table:table-cell>
          <table:table-cell office:string-value="9990" office:value-type="string">
            <text:p>9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3" office:value-type="string">
            <text:p>3</text:p>
          </table:table-cell>
          <table:table-cell office:string-value="797" office:value-type="string">
            <text:p>79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6" office:value-type="string">
            <text:p>116</text:p>
          </table:table-cell>
          <table:table-cell office:string-value="9884" office:value-type="string">
            <text:p>98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1" office:value-type="string">
            <text:p>11</text:p>
          </table:table-cell>
          <table:table-cell office:string-value="1489" office:value-type="string">
            <text:p>148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8" office:value-type="string">
            <text:p>18</text:p>
          </table:table-cell>
          <table:table-cell office:string-value="7482" office:value-type="string">
            <text:p>748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25" office:value-type="string">
            <text:p>25</text:p>
          </table:table-cell>
          <table:table-cell office:string-value="325" office:value-type="string">
            <text:p>32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50" office:value-type="string">
            <text:p>50</text:p>
          </table:table-cell>
          <table:table-cell office:string-value="1450" office:value-type="string">
            <text:p>14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4" office:value-type="string">
            <text:p>84</text:p>
          </table:table-cell>
          <table:table-cell office:string-value="9916" office:value-type="string">
            <text:p>991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2" office:value-type="string">
            <text:p>2</text:p>
          </table:table-cell>
          <table:table-cell office:string-value="378" office:value-type="string">
            <text:p>3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91" office:value-type="string">
            <text:p>291</text:p>
          </table:table-cell>
          <table:table-cell office:string-value="1709" office:value-type="string">
            <text:p>170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4" office:value-type="string">
            <text:p>4</text:p>
          </table:table-cell>
          <table:table-cell office:string-value="796" office:value-type="string">
            <text:p>79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450" office:value-type="string">
            <text:p>2450</text:p>
          </table:table-cell>
          <table:table-cell office:string-value="8650" office:value-type="string">
            <text:p>86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6" office:value-type="string">
            <text:p>46</text:p>
          </table:table-cell>
          <table:table-cell office:string-value="4954" office:value-type="string">
            <text:p>495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4" office:value-type="string">
            <text:p>14</text:p>
          </table:table-cell>
          <table:table-cell office:string-value="4986" office:value-type="string">
            <text:p>49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" office:value-type="string">
            <text:p>20</text:p>
          </table:table-cell>
          <table:table-cell office:string-value="4980" office:value-type="string">
            <text:p>49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" office:value-type="string">
            <text:p>50</text:p>
          </table:table-cell>
          <table:table-cell office:string-value="4950" office:value-type="string">
            <text:p>49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7" office:value-type="string">
            <text:p>17</text:p>
          </table:table-cell>
          <table:table-cell office:string-value="4983" office:value-type="string">
            <text:p>49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32" office:value-type="string">
            <text:p>1032</text:p>
          </table:table-cell>
          <table:table-cell office:string-value="8968" office:value-type="string">
            <text:p>896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112443" office:value-type="string">
            <text:p>112443</text:p>
          </table:table-cell>
          <table:table-cell office:string-value="27557" office:value-type="string">
            <text:p>2755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73" office:value-type="string">
            <text:p>73</text:p>
          </table:table-cell>
          <table:table-cell office:string-value="2627" office:value-type="string">
            <text:p>262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498" office:value-type="string">
            <text:p>498</text:p>
          </table:table-cell>
          <table:table-cell office:string-value="4302" office:value-type="string">
            <text:p>430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230" office:value-type="string">
            <text:p>230</text:p>
          </table:table-cell>
          <table:table-cell office:string-value="1380" office:value-type="string">
            <text:p>13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93" office:value-type="string">
            <text:p>593</text:p>
          </table:table-cell>
          <table:table-cell office:string-value="9407" office:value-type="string">
            <text:p>940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0" office:value-type="string">
            <text:p>10</text:p>
          </table:table-cell>
          <table:table-cell office:string-value="290" office:value-type="string">
            <text:p>29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6" office:value-type="string">
            <text:p>66</text:p>
          </table:table-cell>
          <table:table-cell office:string-value="14934" office:value-type="string">
            <text:p>149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4" office:value-type="string">
            <text:p>54</text:p>
          </table:table-cell>
          <table:table-cell office:string-value="4946" office:value-type="string">
            <text:p>494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201301" office:value-type="string">
            <text:p>201301</text:p>
          </table:table-cell>
          <table:table-cell office:string-value="248699" office:value-type="string">
            <text:p>2486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0181" office:value-type="string">
            <text:p>20181</text:p>
          </table:table-cell>
          <table:table-cell office:string-value="79819" office:value-type="string">
            <text:p>7981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77501" office:value-type="string">
            <text:p>77501</text:p>
          </table:table-cell>
          <table:table-cell office:string-value="92499" office:value-type="string">
            <text:p>92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83053" office:value-type="string">
            <text:p>83053</text:p>
          </table:table-cell>
          <table:table-cell office:string-value="26947" office:value-type="string">
            <text:p>2694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22531" office:value-type="string">
            <text:p>22531</text:p>
          </table:table-cell>
          <table:table-cell office:string-value="127469" office:value-type="string">
            <text:p>1274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25056" office:value-type="string">
            <text:p>25056</text:p>
          </table:table-cell>
          <table:table-cell office:string-value="19944" office:value-type="string">
            <text:p>199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0915" office:value-type="string">
            <text:p>10915</text:p>
          </table:table-cell>
          <table:table-cell office:string-value="239085" office:value-type="string">
            <text:p>23908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8998" office:value-type="string">
            <text:p>8998</text:p>
          </table:table-cell>
          <table:table-cell office:string-value="1802" office:value-type="string">
            <text:p>18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8001" office:value-type="string">
            <text:p>28001</text:p>
          </table:table-cell>
          <table:table-cell office:string-value="471999" office:value-type="string">
            <text:p>47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35578" office:value-type="string">
            <text:p>135578</text:p>
          </table:table-cell>
          <table:table-cell office:string-value="85422" office:value-type="string">
            <text:p>854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7" office:value-type="string">
            <text:p>197</text:p>
          </table:table-cell>
          <table:table-cell office:string-value="2803" office:value-type="string">
            <text:p>2803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870" office:value-type="string">
            <text:p>870</text:p>
          </table:table-cell>
          <table:table-cell office:string-value="570" office:value-type="string">
            <text:p>57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4324" office:value-type="string">
            <text:p>554324</text:p>
          </table:table-cell>
          <table:table-cell office:string-value="345676" office:value-type="string">
            <text:p>3456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79804" office:value-type="string">
            <text:p>179804</text:p>
          </table:table-cell>
          <table:table-cell office:string-value="20196" office:value-type="string">
            <text:p>2019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50" office:value-type="string">
            <text:p>50</text:p>
          </table:table-cell>
          <table:table-cell office:string-value="1250" office:value-type="string">
            <text:p>12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400" office:value-type="string">
            <text:p>400</text:p>
          </table:table-cell>
          <table:table-cell office:string-value="900" office:value-type="string">
            <text:p>9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5001" office:value-type="string">
            <text:p>5001</text:p>
          </table:table-cell>
          <table:table-cell office:string-value="219999" office:value-type="string">
            <text:p>21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60" office:value-type="string">
            <text:p>60</text:p>
          </table:table-cell>
          <table:table-cell office:string-value="4940" office:value-type="string">
            <text:p>49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44612" office:value-type="string">
            <text:p>44612</text:p>
          </table:table-cell>
          <table:table-cell office:string-value="230388" office:value-type="string">
            <text:p>23038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05520" office:value-type="string">
            <text:p>105520</text:p>
          </table:table-cell>
          <table:table-cell office:string-value="94480" office:value-type="string">
            <text:p>944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67" office:value-type="string">
            <text:p>67</text:p>
          </table:table-cell>
          <table:table-cell office:string-value="933" office:value-type="string">
            <text:p>93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94" office:value-type="string">
            <text:p>94</text:p>
          </table:table-cell>
          <table:table-cell office:string-value="99906" office:value-type="string">
            <text:p>99906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6" office:value-type="string">
            <text:p>996</text:p>
          </table:table-cell>
          <table:table-cell office:string-value="9004" office:value-type="string">
            <text:p>90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87084" office:value-type="string">
            <text:p>87084</text:p>
          </table:table-cell>
          <table:table-cell office:string-value="33916" office:value-type="string">
            <text:p>339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1" office:value-type="string">
            <text:p>351</text:p>
          </table:table-cell>
          <table:table-cell office:string-value="649" office:value-type="string">
            <text:p>6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14" office:value-type="string">
            <text:p>214</text:p>
          </table:table-cell>
          <table:table-cell office:string-value="9686" office:value-type="string">
            <text:p>96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42045" office:value-type="string">
            <text:p>42045</text:p>
          </table:table-cell>
          <table:table-cell office:string-value="177955" office:value-type="string">
            <text:p>1779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511" office:value-type="string">
            <text:p>1511</text:p>
          </table:table-cell>
          <table:table-cell office:string-value="10489" office:value-type="string">
            <text:p>1048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77" office:value-type="string">
            <text:p>77</text:p>
          </table:table-cell>
          <table:table-cell office:string-value="4923" office:value-type="string">
            <text:p>49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9972" office:value-type="string">
            <text:p>159972</text:p>
          </table:table-cell>
          <table:table-cell office:string-value="1028" office:value-type="string">
            <text:p>10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" office:value-type="string">
            <text:p>1</text:p>
          </table:table-cell>
          <table:table-cell office:string-value="999999" office:value-type="string">
            <text:p>9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20249" office:value-type="string">
            <text:p>20249</text:p>
          </table:table-cell>
          <table:table-cell office:string-value="234751" office:value-type="string">
            <text:p>2347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24779" office:value-type="string">
            <text:p>224779</text:p>
          </table:table-cell>
          <table:table-cell office:string-value="775221" office:value-type="string">
            <text:p>77522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91196" office:value-type="string">
            <text:p>191196</text:p>
          </table:table-cell>
          <table:table-cell office:string-value="83804" office:value-type="string">
            <text:p>83804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63" office:value-type="string">
            <text:p>863</text:p>
          </table:table-cell>
          <table:table-cell office:string-value="67137" office:value-type="string">
            <text:p>671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70105" office:value-type="string">
            <text:p>70105</text:p>
          </table:table-cell>
          <table:table-cell office:string-value="156695" office:value-type="string">
            <text:p>1566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37069" office:value-type="string">
            <text:p>237069</text:p>
          </table:table-cell>
          <table:table-cell office:string-value="262931" office:value-type="string">
            <text:p>262931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44362" office:value-type="string">
            <text:p>44362</text:p>
          </table:table-cell>
          <table:table-cell office:string-value="231638" office:value-type="string">
            <text:p>2316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9184" office:value-type="string">
            <text:p>19184</text:p>
          </table:table-cell>
          <table:table-cell office:string-value="60816" office:value-type="string">
            <text:p>608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93" office:value-type="string">
            <text:p>93</text:p>
          </table:table-cell>
          <table:table-cell office:string-value="257" office:value-type="string">
            <text:p>25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52433" office:value-type="string">
            <text:p>152433</text:p>
          </table:table-cell>
          <table:table-cell office:string-value="197567" office:value-type="string">
            <text:p>197567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0" office:value-type="string">
            <text:p>70</text:p>
          </table:table-cell>
          <table:table-cell office:string-value="9930" office:value-type="string">
            <text:p>99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76" office:value-type="string">
            <text:p>176</text:p>
          </table:table-cell>
          <table:table-cell office:string-value="474" office:value-type="string">
            <text:p>4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06" office:value-type="string">
            <text:p>406</text:p>
          </table:table-cell>
          <table:table-cell office:string-value="19594" office:value-type="string">
            <text:p>195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8501" office:value-type="string">
            <text:p>8501</text:p>
          </table:table-cell>
          <table:table-cell office:string-value="491499" office:value-type="string">
            <text:p>49149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4106" office:value-type="string">
            <text:p>34106</text:p>
          </table:table-cell>
          <table:table-cell office:string-value="165894" office:value-type="string">
            <text:p>16589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65" office:value-type="string">
            <text:p>165</text:p>
          </table:table-cell>
          <table:table-cell office:string-value="215" office:value-type="string">
            <text:p>2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64" office:value-type="string">
            <text:p>2064</text:p>
          </table:table-cell>
          <table:table-cell office:string-value="2936" office:value-type="string">
            <text:p>29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27080" office:value-type="string">
            <text:p>27080</text:p>
          </table:table-cell>
          <table:table-cell office:string-value="102920" office:value-type="string">
            <text:p>1029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8174" office:value-type="string">
            <text:p>18174</text:p>
          </table:table-cell>
          <table:table-cell office:string-value="281826" office:value-type="string">
            <text:p>2818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78597" office:value-type="string">
            <text:p>178597</text:p>
          </table:table-cell>
          <table:table-cell office:string-value="241403" office:value-type="string">
            <text:p>24140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23" office:value-type="string">
            <text:p>423</text:p>
          </table:table-cell>
          <table:table-cell office:string-value="577" office:value-type="string">
            <text:p>57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72703" office:value-type="string">
            <text:p>172703</text:p>
          </table:table-cell>
          <table:table-cell office:string-value="327297" office:value-type="string">
            <text:p>32729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27" office:value-type="string">
            <text:p>927</text:p>
          </table:table-cell>
          <table:table-cell office:string-value="9073" office:value-type="string">
            <text:p>907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56" office:value-type="string">
            <text:p>856</text:p>
          </table:table-cell>
          <table:table-cell office:string-value="9144" office:value-type="string">
            <text:p>914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1491" office:value-type="string">
            <text:p>11491</text:p>
          </table:table-cell>
          <table:table-cell office:string-value="243509" office:value-type="string">
            <text:p>243509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40922" office:value-type="string">
            <text:p>40922</text:p>
          </table:table-cell>
          <table:table-cell office:string-value="199078" office:value-type="string">
            <text:p>19907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41:44</meta:creation-date>
    <meta:editing-cycles>1</meta:editing-cycles>
    <dc:language>en</dc:language>
    <dc:creator>ZETHOU-WWEXT03P$</dc:creator>
    <dc:date>2026-06-16T01:41:44</dc:date>
    <meta:editing-duration>PT0.316S</meta:editing-duration>
  </office:meta>
</office:document-meta>
</file>