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68920" office:value-type="string">
            <text:p>6892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55" office:value-type="string">
            <text:p>11255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32729" office:value-type="string">
            <text:p>13272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41489" office:value-type="string">
            <text:p>541489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327841" office:value-type="string">
            <text:p>327841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5T09:32:45</meta:creation-date>
    <meta:editing-cycles>1</meta:editing-cycles>
    <dc:language>en</dc:language>
    <dc:creator>ZETHOU-WWEXT01P$</dc:creator>
    <dc:date>2025-06-25T09:32:45</dc:date>
    <meta:editing-duration>PT0.006S</meta:editing-duration>
  </office:meta>
</office:document-meta>
</file>