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West Line" office:value-type="string">
            <text:p>West Line</text:p>
          </table:table-cell>
          <table:table-cell office:string-value="115025" office:value-type="string">
            <text:p>115025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est Line Backhaul" office:value-type="string">
            <text:p>West Line Backhaul</text:p>
          </table:table-cell>
          <table:table-cell office:string-value="143808" office:value-type="string">
            <text:p>143808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East Line" office:value-type="string">
            <text:p>East Line</text:p>
          </table:table-cell>
          <table:table-cell office:string-value="152379" office:value-type="string">
            <text:p>152379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Main Line North" office:value-type="string">
            <text:p>Main Line North</text:p>
          </table:table-cell>
          <table:table-cell office:string-value="561139" office:value-type="string">
            <text:p>561139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 Line South" office:value-type="string">
            <text:p>Main Line South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Reticulated" office:value-type="string">
            <text:p>Reticulated</text:p>
          </table:table-cell>
          <table:table-cell office:string-value="420475" office:value-type="string">
            <text:p>420475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07:03:51</meta:creation-date>
    <meta:editing-cycles>1</meta:editing-cycles>
    <dc:language>en</dc:language>
    <dc:creator>ZETHOU-WWEXT01P$</dc:creator>
    <dc:date>2026-04-25T07:03:51</dc:date>
    <meta:editing-duration>PT0.007S</meta:editing-duration>
  </office:meta>
</office:document-meta>
</file>