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3270" office:value-type="string">
            <text:p>3832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50" office:value-type="string">
            <text:p>2665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7500" office:value-type="string">
            <text:p>2875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950" office:value-type="string">
            <text:p>11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0" office:value-type="string">
            <text:p>105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8250" office:value-type="string">
            <text:p>17825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7450" office:value-type="string">
            <text:p>8745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94" office:value-type="string">
            <text:p>245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9767" office:value-type="string">
            <text:p>24976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800" office:value-type="string">
            <text:p>848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900" office:value-type="string">
            <text:p>85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1250" office:value-type="string">
            <text:p>8125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9800" office:value-type="string">
            <text:p>12980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400" office:value-type="string">
            <text:p>424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315" office:value-type="string">
            <text:p>233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308" office:value-type="string">
            <text:p>203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711" office:value-type="string">
            <text:p>26711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200" office:value-type="string">
            <text:p>22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8762" office:value-type="string">
            <text:p>11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4524" office:value-type="string">
            <text:p>354524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269" office:value-type="string">
            <text:p>56269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00" office:value-type="string">
            <text:p>94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218" office:value-type="string">
            <text:p>70218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67" office:value-type="string">
            <text:p>5967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7" office:value-type="string">
            <text:p>1017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8" office:value-type="string">
            <text:p>10878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117" office:value-type="string">
            <text:p>6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800" office:value-type="string">
            <text:p>1178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61" office:value-type="string">
            <text:p>34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7" office:value-type="string">
            <text:p>35007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1202" office:value-type="string">
            <text:p>301202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8500" office:value-type="string">
            <text:p>518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3290" office:value-type="string">
            <text:p>103290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9750" office:value-type="string">
            <text:p>129750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92" office:value-type="string">
            <text:p>13692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850" office:value-type="string">
            <text:p>768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200" office:value-type="string">
            <text:p>1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69" office:value-type="string">
            <text:p>86069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508" office:value-type="string">
            <text:p>23508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9084" office:value-type="string">
            <text:p>509084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550" office:value-type="string">
            <text:p>3655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" office:value-type="string">
            <text:p>27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750" office:value-type="string">
            <text:p>4575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" office:value-type="string">
            <text:p>196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675" office:value-type="string">
            <text:p>39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042" office:value-type="string">
            <text:p>82042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6" office:value-type="string">
            <text:p>686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80" office:value-type="string">
            <text:p>3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00" office:value-type="string">
            <text:p>106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130" office:value-type="string">
            <text:p>13130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16" office:value-type="string">
            <text:p>4516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3009" office:value-type="string">
            <text:p>38300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1-05T01:31:19</meta:creation-date>
    <meta:editing-cycles>1</meta:editing-cycles>
    <dc:language>en</dc:language>
    <dc:creator>ZETHOU-WWEXT04P$</dc:creator>
    <dc:date>2026-01-05T01:31:19</dc:date>
    <meta:editing-duration>PT0.224S</meta:editing-duration>
  </office:meta>
</office:document-meta>
</file>