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1500" office:value-type="string">
            <text:p>261500</text:p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" office:value-type="string">
            <text:p>12500</text:p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00" office:value-type="string">
            <text:p>13900</text:p>
          </table:table-cell>
        </table:table-row>
        <table:table-row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4000" office:value-type="string">
            <text:p>374000</text:p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00" office:value-type="string">
            <text:p>89600</text:p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900" office:value-type="string">
            <text:p>14900</text:p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0000" office:value-type="string">
            <text:p>390000</text:p>
          </table:table-cell>
        </table:table-row>
        <table:table-row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70050   " office:value-type="string">
            <text:p>70050 <text:s text:c="2"/></text:p>
          </table:table-cell>
          <table:table-cell office:string-value="SUNNY FARMS RNG FUEL" office:value-type="string">
            <text:p>SUNNY FARMS RNG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" office:value-type="string">
            <text:p>7900</text:p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4T17:46:18</meta:creation-date>
    <meta:editing-cycles>1</meta:editing-cycles>
    <dc:language>en</dc:language>
    <dc:creator>ZETHOU-WWEXT01P$</dc:creator>
    <dc:date>2026-04-24T17:46:18</dc:date>
    <meta:editing-duration>PT0.019S</meta:editing-duration>
  </office:meta>
</office:document-meta>
</file>