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00" office:value-type="string">
            <text:p>608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9886" office:value-type="string">
            <text:p>229886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44   " office:value-type="string">
            <text:p>94144 <text:s text:c="2"/></text:p>
          </table:table-cell>
          <table:table-cell office:string-value="PATTERSON II EAST" office:value-type="string">
            <text:p>PATTERSON II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886" office:value-type="string">
            <text:p>229886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1-14T16:52:59</meta:creation-date>
    <meta:editing-cycles>1</meta:editing-cycles>
    <dc:language>en</dc:language>
    <dc:creator>ZETHOU-WWEXT02P$</dc:creator>
    <dc:date>2024-11-14T16:52:59</dc:date>
    <meta:editing-duration>PT0.022S</meta:editing-duration>
  </office:meta>
</office:document-meta>
</file>