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60" office:value-type="string">
            <text:p>4760</text:p>
          </table:table-cell>
          <table:table-cell office:string-value="135500" office:value-type="string">
            <text:p>135500</text:p>
          </table:table-cell>
          <table:table-cell office:string-value="135500" office:value-type="string">
            <text:p>135500</text:p>
          </table:table-cell>
          <table:table-cell office:string-value="132500" office:value-type="string">
            <text:p>132500</text:p>
          </table:table-cell>
          <table:table-cell office:string-value="142112" office:value-type="string">
            <text:p>142112</text:p>
          </table:table-cell>
          <table:table-cell office:string-value="168700" office:value-type="string">
            <text:p>1687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28700" office:value-type="string">
            <text:p>328700</text:p>
          </table:table-cell>
          <table:table-cell office:string-value="343700" office:value-type="string">
            <text:p>343700</text:p>
          </table:table-cell>
          <table:table-cell office:string-value="343700" office:value-type="string">
            <text:p>343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675" office:value-type="string">
            <text:p>135675</text:p>
          </table:table-cell>
          <table:table-cell office:string-value="165675" office:value-type="string">
            <text:p>165675</text:p>
          </table:table-cell>
          <table:table-cell office:string-value="165675" office:value-type="string">
            <text:p>165675</text:p>
          </table:table-cell>
          <table:table-cell office:string-value="162675" office:value-type="string">
            <text:p>162675</text:p>
          </table:table-cell>
          <table:table-cell office:string-value="152287" office:value-type="string">
            <text:p>152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4486" office:value-type="string">
            <text:p>174486</text:p>
          </table:table-cell>
          <table:table-cell office:string-value="204486" office:value-type="string">
            <text:p>204486</text:p>
          </table:table-cell>
          <table:table-cell office:string-value="204486" office:value-type="string">
            <text:p>204486</text:p>
          </table:table-cell>
          <table:table-cell office:string-value="201486" office:value-type="string">
            <text:p>201486</text:p>
          </table:table-cell>
          <table:table-cell office:string-value="207098" office:value-type="string">
            <text:p>207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5103" office:value-type="string">
            <text:p>205103</text:p>
          </table:table-cell>
          <table:table-cell office:string-value="235103" office:value-type="string">
            <text:p>235103</text:p>
          </table:table-cell>
          <table:table-cell office:string-value="235103" office:value-type="string">
            <text:p>235103</text:p>
          </table:table-cell>
          <table:table-cell office:string-value="232103" office:value-type="string">
            <text:p>232103</text:p>
          </table:table-cell>
          <table:table-cell office:string-value="221715" office:value-type="string">
            <text:p>221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23865" office:value-type="string">
            <text:p>323865</text:p>
          </table:table-cell>
          <table:table-cell office:string-value="373865" office:value-type="string">
            <text:p>373865</text:p>
          </table:table-cell>
          <table:table-cell office:string-value="373865" office:value-type="string">
            <text:p>373865</text:p>
          </table:table-cell>
          <table:table-cell office:string-value="370865" office:value-type="string">
            <text:p>370865</text:p>
          </table:table-cell>
          <table:table-cell office:string-value="350577" office:value-type="string">
            <text:p>350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6804" office:value-type="string">
            <text:p>536804</text:p>
          </table:table-cell>
          <table:table-cell office:string-value="586804" office:value-type="string">
            <text:p>586804</text:p>
          </table:table-cell>
          <table:table-cell office:string-value="586804" office:value-type="string">
            <text:p>586804</text:p>
          </table:table-cell>
          <table:table-cell office:string-value="583804" office:value-type="string">
            <text:p>583804</text:p>
          </table:table-cell>
          <table:table-cell office:string-value="563516" office:value-type="string">
            <text:p>563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0342" office:value-type="string">
            <text:p>330342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6000" office:value-type="string">
            <text:p>246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47000" office:value-type="string">
            <text:p>4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250" office:value-type="string">
            <text:p>152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8" office:value-type="string">
            <text:p>287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290" office:value-type="string">
            <text:p>4729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79" office:value-type="string">
            <text:p>109179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0760" office:value-type="string">
            <text:p>92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8342" office:value-type="string">
            <text:p>138342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0" office:value-type="string">
            <text:p>547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6500" office:value-type="string">
            <text:p>565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10000" office:value-type="string">
            <text:p>11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471" office:value-type="string">
            <text:p>43471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8500" office:value-type="string">
            <text:p>18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2193" office:value-type="string">
            <text:p>112193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7000" office:value-type="string">
            <text:p>14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245" office:value-type="string">
            <text:p>2124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33" office:value-type="string">
            <text:p>281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4869" office:value-type="string">
            <text:p>164869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145000" office:value-type="string">
            <text:p>14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342" office:value-type="string">
            <text:p>255342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60000" office:value-type="string">
            <text:p>3600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" office:value-type="string">
            <text:p>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3045" office:value-type="string">
            <text:p>343045</text:p>
          </table:table-cell>
          <table:table-cell office:string-value="548720" office:value-type="string">
            <text:p>54872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0" office:value-type="string">
            <text:p>229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77" office:value-type="string">
            <text:p>2277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9000" office:value-type="string">
            <text:p>69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5000" office:value-type="string">
            <text:p>19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700" office:value-type="string">
            <text:p>2877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320" office:value-type="string">
            <text:p>263320</text:p>
          </table:table-cell>
          <table:table-cell office:string-value="370000" office:value-type="string">
            <text:p>370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00" office:value-type="string">
            <text:p>840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" office:value-type="string">
            <text:p>3000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0040" office:value-type="string">
            <text:p>28004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49:32</meta:creation-date>
    <meta:editing-cycles>1</meta:editing-cycles>
    <dc:language>en</dc:language>
    <dc:creator>ZETHOU-WWEXT04P$</dc:creator>
    <dc:date>2026-06-16T01:49:33</dc:date>
    <meta:editing-duration>PT0.927S</meta:editing-duration>
  </office:meta>
</office:document-meta>
</file>