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7238" office:value-type="string">
            <text:p>1023.7238</text:p>
          </table:table-cell>
          <table:table-cell office:string-value="1.1330" office:value-type="string">
            <text:p>1.1330</text:p>
          </table:table-cell>
          <table:table-cell office:string-value="0.5314" office:value-type="string">
            <text:p>0.5314</text:p>
          </table:table-cell>
          <table:table-cell office:string-value="0.5848" office:value-type="string">
            <text:p>0.5848</text:p>
          </table:table-cell>
          <table:table-cell office:string-value="95.2567" office:value-type="string">
            <text:p>95.2567</text:p>
          </table:table-cell>
          <table:table-cell office:string-value="2.8210" office:value-type="string">
            <text:p>2.8210</text:p>
          </table:table-cell>
          <table:table-cell office:string-value="0.1813" office:value-type="string">
            <text:p>0.1813</text:p>
          </table:table-cell>
          <table:table-cell office:string-value="0.0309" office:value-type="string">
            <text:p>0.030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649" office:value-type="string">
            <text:p>1338.9649</text:p>
          </table:table-cell>
          <table:table-cell office:string-value="-34.1057" office:value-type="string">
            <text:p>-34.105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5154" office:value-type="string">
            <text:p>1023.5154</text:p>
          </table:table-cell>
          <table:table-cell office:string-value="1.1000" office:value-type="string">
            <text:p>1.1000</text:p>
          </table:table-cell>
          <table:table-cell office:string-value="0.5499" office:value-type="string">
            <text:p>0.5499</text:p>
          </table:table-cell>
          <table:table-cell office:string-value="0.5842" office:value-type="string">
            <text:p>0.5842</text:p>
          </table:table-cell>
          <table:table-cell office:string-value="95.3438" office:value-type="string">
            <text:p>95.3438</text:p>
          </table:table-cell>
          <table:table-cell office:string-value="2.7464" office:value-type="string">
            <text:p>2.7464</text:p>
          </table:table-cell>
          <table:table-cell office:string-value="0.1833" office:value-type="string">
            <text:p>0.1833</text:p>
          </table:table-cell>
          <table:table-cell office:string-value="0.0276" office:value-type="string">
            <text:p>0.0276</text:p>
          </table:table-cell>
          <table:table-cell office:string-value="0.0259" office:value-type="string">
            <text:p>0.0259</text:p>
          </table:table-cell>
          <table:table-cell office:string-value="0.0078" office:value-type="string">
            <text:p>0.007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242" office:value-type="string">
            <text:p>1339.1242</text:p>
          </table:table-cell>
          <table:table-cell office:string-value="-33.7185" office:value-type="string">
            <text:p>-33.718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4088" office:value-type="string">
            <text:p>1023.4088</text:p>
          </table:table-cell>
          <table:table-cell office:string-value="1.0816" office:value-type="string">
            <text:p>1.0816</text:p>
          </table:table-cell>
          <table:table-cell office:string-value="0.5521" office:value-type="string">
            <text:p>0.5521</text:p>
          </table:table-cell>
          <table:table-cell office:string-value="0.5838" office:value-type="string">
            <text:p>0.5838</text:p>
          </table:table-cell>
          <table:table-cell office:string-value="95.3829" office:value-type="string">
            <text:p>95.3829</text:p>
          </table:table-cell>
          <table:table-cell office:string-value="2.7302" office:value-type="string">
            <text:p>2.7302</text:p>
          </table:table-cell>
          <table:table-cell office:string-value="0.1801" office:value-type="string">
            <text:p>0.1801</text:p>
          </table:table-cell>
          <table:table-cell office:string-value="0.0267" office:value-type="string">
            <text:p>0.0267</text:p>
          </table:table-cell>
          <table:table-cell office:string-value="0.0245" office:value-type="string">
            <text:p>0.0245</text:p>
          </table:table-cell>
          <table:table-cell office:string-value="0.0074" office:value-type="string">
            <text:p>0.0074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774" office:value-type="string">
            <text:p>1339.3774</text:p>
          </table:table-cell>
          <table:table-cell office:string-value="-35.1747" office:value-type="string">
            <text:p>-35.174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3018" office:value-type="string">
            <text:p>1023.3018</text:p>
          </table:table-cell>
          <table:table-cell office:string-value="1.1150" office:value-type="string">
            <text:p>1.1150</text:p>
          </table:table-cell>
          <table:table-cell office:string-value="0.5699" office:value-type="string">
            <text:p>0.5699</text:p>
          </table:table-cell>
          <table:table-cell office:string-value="0.5845" office:value-type="string">
            <text:p>0.5845</text:p>
          </table:table-cell>
          <table:table-cell office:string-value="95.2724" office:value-type="string">
            <text:p>95.2724</text:p>
          </table:table-cell>
          <table:table-cell office:string-value="2.7978" office:value-type="string">
            <text:p>2.7978</text:p>
          </table:table-cell>
          <table:table-cell office:string-value="0.1728" office:value-type="string">
            <text:p>0.1728</text:p>
          </table:table-cell>
          <table:table-cell office:string-value="0.0273" office:value-type="string">
            <text:p>0.0273</text:p>
          </table:table-cell>
          <table:table-cell office:string-value="0.0219" office:value-type="string">
            <text:p>0.0219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4475" office:value-type="string">
            <text:p>1338.4475</text:p>
          </table:table-cell>
          <table:table-cell office:string-value="-32.6275" office:value-type="string">
            <text:p>-32.627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0699" office:value-type="string">
            <text:p>1023.0699</text:p>
          </table:table-cell>
          <table:table-cell office:string-value="1.1159" office:value-type="string">
            <text:p>1.1159</text:p>
          </table:table-cell>
          <table:table-cell office:string-value="0.5705" office:value-type="string">
            <text:p>0.5705</text:p>
          </table:table-cell>
          <table:table-cell office:string-value="0.5847" office:value-type="string">
            <text:p>0.5847</text:p>
          </table:table-cell>
          <table:table-cell office:string-value="95.2791" office:value-type="string">
            <text:p>95.2791</text:p>
          </table:table-cell>
          <table:table-cell office:string-value="2.7849" office:value-type="string">
            <text:p>2.7849</text:p>
          </table:table-cell>
          <table:table-cell office:string-value="0.1716" office:value-type="string">
            <text:p>0.1716</text:p>
          </table:table-cell>
          <table:table-cell office:string-value="0.0271" office:value-type="string">
            <text:p>0.0271</text:p>
          </table:table-cell>
          <table:table-cell office:string-value="0.0228" office:value-type="string">
            <text:p>0.0228</text:p>
          </table:table-cell>
          <table:table-cell office:string-value="0.0081" office:value-type="string">
            <text:p>0.0081</text:p>
          </table:table-cell>
          <table:table-cell office:string-value="0.0047" office:value-type="string">
            <text:p>0.0047</text:p>
          </table:table-cell>
          <table:table-cell office:string-value="0.0151" office:value-type="string">
            <text:p>0.0151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75" office:value-type="string">
            <text:p>0.0075</text:p>
          </table:table-cell>
          <table:table-cell office:string-value="1338.5821" office:value-type="string">
            <text:p>1338.5821</text:p>
          </table:table-cell>
          <table:table-cell office:string-value="19.8888" office:value-type="string">
            <text:p>19.888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3477" office:value-type="string">
            <text:p>1024.3477</text:p>
          </table:table-cell>
          <table:table-cell office:string-value="1.0639" office:value-type="string">
            <text:p>1.0639</text:p>
          </table:table-cell>
          <table:table-cell office:string-value="0.5546" office:value-type="string">
            <text:p>0.5546</text:p>
          </table:table-cell>
          <table:table-cell office:string-value="0.5842" office:value-type="string">
            <text:p>0.5842</text:p>
          </table:table-cell>
          <table:table-cell office:string-value="95.2957" office:value-type="string">
            <text:p>95.2957</text:p>
          </table:table-cell>
          <table:table-cell office:string-value="2.8345" office:value-type="string">
            <text:p>2.8345</text:p>
          </table:table-cell>
          <table:table-cell office:string-value="0.1793" office:value-type="string">
            <text:p>0.1793</text:p>
          </table:table-cell>
          <table:table-cell office:string-value="0.0266" office:value-type="string">
            <text:p>0.0266</text:p>
          </table:table-cell>
          <table:table-cell office:string-value="0.0227" office:value-type="string">
            <text:p>0.0227</text:p>
          </table:table-cell>
          <table:table-cell office:string-value="0.0075" office:value-type="string">
            <text:p>0.0075</text:p>
          </table:table-cell>
          <table:table-cell office:string-value="0.0042" office:value-type="string">
            <text:p>0.0042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195" office:value-type="string">
            <text:p>1340.2195</text:p>
          </table:table-cell>
          <table:table-cell office:string-value="-33.0396" office:value-type="string">
            <text:p>-33.039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8.3721" office:value-type="string">
            <text:p>1018.3721</text:p>
          </table:table-cell>
          <table:table-cell office:string-value="1.0444" office:value-type="string">
            <text:p>1.0444</text:p>
          </table:table-cell>
          <table:table-cell office:string-value="0.5914" office:value-type="string">
            <text:p>0.5914</text:p>
          </table:table-cell>
          <table:table-cell office:string-value="0.5801" office:value-type="string">
            <text:p>0.5801</text:p>
          </table:table-cell>
          <table:table-cell office:string-value="96.0385" office:value-type="string">
            <text:p>96.0385</text:p>
          </table:table-cell>
          <table:table-cell office:string-value="2.0748" office:value-type="string">
            <text:p>2.0748</text:p>
          </table:table-cell>
          <table:table-cell office:string-value="0.1686" office:value-type="string">
            <text:p>0.1686</text:p>
          </table:table-cell>
          <table:table-cell office:string-value="0.0313" office:value-type="string">
            <text:p>0.0313</text:p>
          </table:table-cell>
          <table:table-cell office:string-value="0.0261" office:value-type="string">
            <text:p>0.0261</text:p>
          </table:table-cell>
          <table:table-cell office:string-value="0.0094" office:value-type="string">
            <text:p>0.0094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3628" office:value-type="string">
            <text:p>1336.3628</text:p>
          </table:table-cell>
          <table:table-cell office:string-value="-96.8405" office:value-type="string">
            <text:p>-96.840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1483" office:value-type="string">
            <text:p>1023.1483</text:p>
          </table:table-cell>
          <table:table-cell office:string-value="1.1221" office:value-type="string">
            <text:p>1.1221</text:p>
          </table:table-cell>
          <table:table-cell office:string-value="0.5552" office:value-type="string">
            <text:p>0.5552</text:p>
          </table:table-cell>
          <table:table-cell office:string-value="0.5844" office:value-type="string">
            <text:p>0.5844</text:p>
          </table:table-cell>
          <table:table-cell office:string-value="95.3108" office:value-type="string">
            <text:p>95.3108</text:p>
          </table:table-cell>
          <table:table-cell office:string-value="2.7646" office:value-type="string">
            <text:p>2.7646</text:p>
          </table:table-cell>
          <table:table-cell office:string-value="0.1742" office:value-type="string">
            <text:p>0.1742</text:p>
          </table:table-cell>
          <table:table-cell office:string-value="0.0274" office:value-type="string">
            <text:p>0.0274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411" office:value-type="string">
            <text:p>1338.4411</text:p>
          </table:table-cell>
          <table:table-cell office:string-value="-35.1500" office:value-type="string">
            <text:p>-35.150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2.5541" office:value-type="string">
            <text:p>1022.5541</text:p>
          </table:table-cell>
          <table:table-cell office:string-value="1.0965" office:value-type="string">
            <text:p>1.0965</text:p>
          </table:table-cell>
          <table:table-cell office:string-value="0.3523" office:value-type="string">
            <text:p>0.3523</text:p>
          </table:table-cell>
          <table:table-cell office:string-value="0.5814" office:value-type="string">
            <text:p>0.5814</text:p>
          </table:table-cell>
          <table:table-cell office:string-value="95.9202" office:value-type="string">
            <text:p>95.9202</text:p>
          </table:table-cell>
          <table:table-cell office:string-value="2.3831" office:value-type="string">
            <text:p>2.3831</text:p>
          </table:table-cell>
          <table:table-cell office:string-value="0.1734" office:value-type="string">
            <text:p>0.1734</text:p>
          </table:table-cell>
          <table:table-cell office:string-value="0.0281" office:value-type="string">
            <text:p>0.0281</text:p>
          </table:table-cell>
          <table:table-cell office:string-value="0.0241" office:value-type="string">
            <text:p>0.0241</text:p>
          </table:table-cell>
          <table:table-cell office:string-value="0.0081" office:value-type="string">
            <text:p>0.0081</text:p>
          </table:table-cell>
          <table:table-cell office:string-value="0.0047" office:value-type="string">
            <text:p>0.004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0398" office:value-type="string">
            <text:p>1341.0398</text:p>
          </table:table-cell>
          <table:table-cell office:string-value="-36.0449" office:value-type="string">
            <text:p>-36.044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4164" office:value-type="string">
            <text:p>1023.4164</text:p>
          </table:table-cell>
          <table:table-cell office:string-value="1.0999" office:value-type="string">
            <text:p>1.0999</text:p>
          </table:table-cell>
          <table:table-cell office:string-value="0.5495" office:value-type="string">
            <text:p>0.5495</text:p>
          </table:table-cell>
          <table:table-cell office:string-value="0.5841" office:value-type="string">
            <text:p>0.5841</text:p>
          </table:table-cell>
          <table:table-cell office:string-value="95.3450" office:value-type="string">
            <text:p>95.3450</text:p>
          </table:table-cell>
          <table:table-cell office:string-value="2.7580" office:value-type="string">
            <text:p>2.7580</text:p>
          </table:table-cell>
          <table:table-cell office:string-value="0.1741" office:value-type="string">
            <text:p>0.1741</text:p>
          </table:table-cell>
          <table:table-cell office:string-value="0.0273" office:value-type="string">
            <text:p>0.0273</text:p>
          </table:table-cell>
          <table:table-cell office:string-value="0.0227" office:value-type="string">
            <text:p>0.0227</text:p>
          </table:table-cell>
          <table:table-cell office:string-value="0.0078" office:value-type="string">
            <text:p>0.0078</text:p>
          </table:table-cell>
          <table:table-cell office:string-value="0.0043" office:value-type="string">
            <text:p>0.0043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0760" office:value-type="string">
            <text:p>1339.0760</text:p>
          </table:table-cell>
          <table:table-cell office:string-value="-32.1324" office:value-type="string">
            <text:p>-32.132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6.5813" office:value-type="string">
            <text:p>1126.5813</text:p>
          </table:table-cell>
          <table:table-cell office:string-value="1.2076" office:value-type="string">
            <text:p>1.2076</text:p>
          </table:table-cell>
          <table:table-cell office:string-value="0.2502" office:value-type="string">
            <text:p>0.2502</text:p>
          </table:table-cell>
          <table:table-cell office:string-value="0.6489" office:value-type="string">
            <text:p>0.6489</text:p>
          </table:table-cell>
          <table:table-cell office:string-value="89.3553" office:value-type="string">
            <text:p>89.3553</text:p>
          </table:table-cell>
          <table:table-cell office:string-value="4.9684" office:value-type="string">
            <text:p>4.9684</text:p>
          </table:table-cell>
          <table:table-cell office:string-value="2.1134" office:value-type="string">
            <text:p>2.1134</text:p>
          </table:table-cell>
          <table:table-cell office:string-value="0.7687" office:value-type="string">
            <text:p>0.7687</text:p>
          </table:table-cell>
          <table:table-cell office:string-value="0.6327" office:value-type="string">
            <text:p>0.6327</text:p>
          </table:table-cell>
          <table:table-cell office:string-value="0.2630" office:value-type="string">
            <text:p>0.2630</text:p>
          </table:table-cell>
          <table:table-cell office:string-value="0.1634" office:value-type="string">
            <text:p>0.1634</text:p>
          </table:table-cell>
          <table:table-cell office:string-value="0.2774" office:value-type="string">
            <text:p>0.2774</text:p>
          </table:table-cell>
          <table:table-cell office:string-value="0.0980" office:value-type="string">
            <text:p>0.0980</text:p>
          </table:table-cell>
          <table:table-cell office:string-value="0.0477" office:value-type="string">
            <text:p>0.0477</text:p>
          </table:table-cell>
          <table:table-cell office:string-value="0.0000" office:value-type="string">
            <text:p>0.0000</text:p>
          </table:table-cell>
          <table:table-cell office:string-value="1398.5423" office:value-type="string">
            <text:p>1398.5423</text:p>
          </table:table-cell>
          <table:table-cell office:string-value="0.0000" office:value-type="string">
            <text:p>0.000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7601" office:value-type="string">
            <text:p>1025.7601</text:p>
          </table:table-cell>
          <table:table-cell office:string-value="1.3874" office:value-type="string">
            <text:p>1.3874</text:p>
          </table:table-cell>
          <table:table-cell office:string-value="0.1425" office:value-type="string">
            <text:p>0.1425</text:p>
          </table:table-cell>
          <table:table-cell office:string-value="0.5859" office:value-type="string">
            <text:p>0.5859</text:p>
          </table:table-cell>
          <table:table-cell office:string-value="95.3564" office:value-type="string">
            <text:p>95.3564</text:p>
          </table:table-cell>
          <table:table-cell office:string-value="2.8339" office:value-type="string">
            <text:p>2.8339</text:p>
          </table:table-cell>
          <table:table-cell office:string-value="0.1974" office:value-type="string">
            <text:p>0.1974</text:p>
          </table:table-cell>
          <table:table-cell office:string-value="0.0352" office:value-type="string">
            <text:p>0.0352</text:p>
          </table:table-cell>
          <table:table-cell office:string-value="0.0242" office:value-type="string">
            <text:p>0.0242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0595" office:value-type="string">
            <text:p>1340.0595</text:p>
          </table:table-cell>
          <table:table-cell office:string-value="-34.8646" office:value-type="string">
            <text:p>-34.864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2.1790" office:value-type="string">
            <text:p>1012.1790</text:p>
          </table:table-cell>
          <table:table-cell office:string-value="0.9513" office:value-type="string">
            <text:p>0.9513</text:p>
          </table:table-cell>
          <table:table-cell office:string-value="0.1711" office:value-type="string">
            <text:p>0.1711</text:p>
          </table:table-cell>
          <table:table-cell office:string-value="0.5706" office:value-type="string">
            <text:p>0.5706</text:p>
          </table:table-cell>
          <table:table-cell office:string-value="97.9072" office:value-type="string">
            <text:p>97.9072</text:p>
          </table:table-cell>
          <table:table-cell office:string-value="0.8555" office:value-type="string">
            <text:p>0.8555</text:p>
          </table:table-cell>
          <table:table-cell office:string-value="0.0559" office:value-type="string">
            <text:p>0.0559</text:p>
          </table:table-cell>
          <table:table-cell office:string-value="0.0155" office:value-type="string">
            <text:p>0.0155</text:p>
          </table:table-cell>
          <table:table-cell office:string-value="0.0130" office:value-type="string">
            <text:p>0.0130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40.0084" office:value-type="string">
            <text:p>1340.0084</text:p>
          </table:table-cell>
          <table:table-cell office:string-value="-22.3019" office:value-type="string">
            <text:p>-22.301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5125" office:value-type="string">
            <text:p>1020.5125</text:p>
          </table:table-cell>
          <table:table-cell office:string-value="1.1078" office:value-type="string">
            <text:p>1.1078</text:p>
          </table:table-cell>
          <table:table-cell office:string-value="0.6392" office:value-type="string">
            <text:p>0.6392</text:p>
          </table:table-cell>
          <table:table-cell office:string-value="0.5834" office:value-type="string">
            <text:p>0.5834</text:p>
          </table:table-cell>
          <table:table-cell office:string-value="95.4053" office:value-type="string">
            <text:p>95.4053</text:p>
          </table:table-cell>
          <table:table-cell office:string-value="2.6565" office:value-type="string">
            <text:p>2.6565</text:p>
          </table:table-cell>
          <table:table-cell office:string-value="0.1364" office:value-type="string">
            <text:p>0.1364</text:p>
          </table:table-cell>
          <table:table-cell office:string-value="0.0220" office:value-type="string">
            <text:p>0.0220</text:p>
          </table:table-cell>
          <table:table-cell office:string-value="0.0166" office:value-type="string">
            <text:p>0.0166</text:p>
          </table:table-cell>
          <table:table-cell office:string-value="0.0062" office:value-type="string">
            <text:p>0.0062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1832" office:value-type="string">
            <text:p>1336.1832</text:p>
          </table:table-cell>
          <table:table-cell office:string-value="-42.2847" office:value-type="string">
            <text:p>-42.284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0.2414" office:value-type="string">
            <text:p>1010.2414</text:p>
          </table:table-cell>
          <table:table-cell office:string-value="1.9840" office:value-type="string">
            <text:p>1.9840</text:p>
          </table:table-cell>
          <table:table-cell office:string-value="0.0429" office:value-type="string">
            <text:p>0.0429</text:p>
          </table:table-cell>
          <table:table-cell office:string-value="0.5846" office:value-type="string">
            <text:p>0.5846</text:p>
          </table:table-cell>
          <table:table-cell office:string-value="96.2372" office:value-type="string">
            <text:p>96.2372</text:p>
          </table:table-cell>
          <table:table-cell office:string-value="1.4710" office:value-type="string">
            <text:p>1.4710</text:p>
          </table:table-cell>
          <table:table-cell office:string-value="0.1678" office:value-type="string">
            <text:p>0.1678</text:p>
          </table:table-cell>
          <table:table-cell office:string-value="0.0400" office:value-type="string">
            <text:p>0.0400</text:p>
          </table:table-cell>
          <table:table-cell office:string-value="0.0279" office:value-type="string">
            <text:p>0.0279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21.2498" office:value-type="string">
            <text:p>1321.2498</text:p>
          </table:table-cell>
          <table:table-cell office:string-value="-28.9564" office:value-type="string">
            <text:p>-28.956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6989" office:value-type="string">
            <text:p>1016.6989</text:p>
          </table:table-cell>
          <table:table-cell office:string-value="1.4633" office:value-type="string">
            <text:p>1.4633</text:p>
          </table:table-cell>
          <table:table-cell office:string-value="0.2003" office:value-type="string">
            <text:p>0.2003</text:p>
          </table:table-cell>
          <table:table-cell office:string-value="0.5820" office:value-type="string">
            <text:p>0.5820</text:p>
          </table:table-cell>
          <table:table-cell office:string-value="96.3166" office:value-type="string">
            <text:p>96.3166</text:p>
          </table:table-cell>
          <table:table-cell office:string-value="1.7127" office:value-type="string">
            <text:p>1.7127</text:p>
          </table:table-cell>
          <table:table-cell office:string-value="0.1877" office:value-type="string">
            <text:p>0.1877</text:p>
          </table:table-cell>
          <table:table-cell office:string-value="0.0508" office:value-type="string">
            <text:p>0.0508</text:p>
          </table:table-cell>
          <table:table-cell office:string-value="0.0313" office:value-type="string">
            <text:p>0.0313</text:p>
          </table:table-cell>
          <table:table-cell office:string-value="0.0140" office:value-type="string">
            <text:p>0.0140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2.6764" office:value-type="string">
            <text:p>1332.6764</text:p>
          </table:table-cell>
          <table:table-cell office:string-value="-22.0426" office:value-type="string">
            <text:p>-22.042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0347" office:value-type="string">
            <text:p>1004.0347</text:p>
          </table:table-cell>
          <table:table-cell office:string-value="1.3265" office:value-type="string">
            <text:p>1.3265</text:p>
          </table:table-cell>
          <table:table-cell office:string-value="0.0456" office:value-type="string">
            <text:p>0.0456</text:p>
          </table:table-cell>
          <table:table-cell office:string-value="0.5701" office:value-type="string">
            <text:p>0.5701</text:p>
          </table:table-cell>
          <table:table-cell office:string-value="98.2159" office:value-type="string">
            <text:p>98.2159</text:p>
          </table:table-cell>
          <table:table-cell office:string-value="0.3711" office:value-type="string">
            <text:p>0.3711</text:p>
          </table:table-cell>
          <table:table-cell office:string-value="0.0267" office:value-type="string">
            <text:p>0.0267</text:p>
          </table:table-cell>
          <table:table-cell office:string-value="0.0065" office:value-type="string">
            <text:p>0.0065</text:p>
          </table:table-cell>
          <table:table-cell office:string-value="0.0042" office:value-type="string">
            <text:p>0.0042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9.7962" office:value-type="string">
            <text:p>1329.7962</text:p>
          </table:table-cell>
          <table:table-cell office:string-value="-69.9107" office:value-type="string">
            <text:p>-69.910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6108" office:value-type="string">
            <text:p>1022.6108</text:p>
          </table:table-cell>
          <table:table-cell office:string-value="1.1225" office:value-type="string">
            <text:p>1.1225</text:p>
          </table:table-cell>
          <table:table-cell office:string-value="0.5713" office:value-type="string">
            <text:p>0.5713</text:p>
          </table:table-cell>
          <table:table-cell office:string-value="0.5842" office:value-type="string">
            <text:p>0.5842</text:p>
          </table:table-cell>
          <table:table-cell office:string-value="95.3352" office:value-type="string">
            <text:p>95.3352</text:p>
          </table:table-cell>
          <table:table-cell office:string-value="2.7301" office:value-type="string">
            <text:p>2.7301</text:p>
          </table:table-cell>
          <table:table-cell office:string-value="0.1704" office:value-type="string">
            <text:p>0.1704</text:p>
          </table:table-cell>
          <table:table-cell office:string-value="0.0265" office:value-type="string">
            <text:p>0.0265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272" office:value-type="string">
            <text:p>1337.9272</text:p>
          </table:table-cell>
          <table:table-cell office:string-value="-33.3480" office:value-type="string">
            <text:p>-33.348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1586" office:value-type="string">
            <text:p>1019.1586</text:p>
          </table:table-cell>
          <table:table-cell office:string-value="0.0727" office:value-type="string">
            <text:p>0.0727</text:p>
          </table:table-cell>
          <table:table-cell office:string-value="0.6768" office:value-type="string">
            <text:p>0.6768</text:p>
          </table:table-cell>
          <table:table-cell office:string-value="0.5662" office:value-type="string">
            <text:p>0.5662</text:p>
          </table:table-cell>
          <table:table-cell office:string-value="97.7255" office:value-type="string">
            <text:p>97.7255</text:p>
          </table:table-cell>
          <table:table-cell office:string-value="1.4650" office:value-type="string">
            <text:p>1.4650</text:p>
          </table:table-cell>
          <table:table-cell office:string-value="0.0389" office:value-type="string">
            <text:p>0.0389</text:p>
          </table:table-cell>
          <table:table-cell office:string-value="0.0065" office:value-type="string">
            <text:p>0.0065</text:p>
          </table:table-cell>
          <table:table-cell office:string-value="0.0077" office:value-type="string">
            <text:p>0.007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68" office:value-type="string">
            <text:p>0.0068</text:p>
          </table:table-cell>
          <table:table-cell office:string-value="0.0019" office:value-type="string">
            <text:p>0.001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54.4618" office:value-type="string">
            <text:p>1354.4618</text:p>
          </table:table-cell>
          <table:table-cell office:string-value="-48.4825" office:value-type="string">
            <text:p>-48.482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8561" office:value-type="string">
            <text:p>1023.8561</text:p>
          </table:table-cell>
          <table:table-cell office:string-value="1.1352" office:value-type="string">
            <text:p>1.1352</text:p>
          </table:table-cell>
          <table:table-cell office:string-value="0.5637" office:value-type="string">
            <text:p>0.5637</text:p>
          </table:table-cell>
          <table:table-cell office:string-value="0.5851" office:value-type="string">
            <text:p>0.5851</text:p>
          </table:table-cell>
          <table:table-cell office:string-value="95.1791" office:value-type="string">
            <text:p>95.1791</text:p>
          </table:table-cell>
          <table:table-cell office:string-value="2.8688" office:value-type="string">
            <text:p>2.8688</text:p>
          </table:table-cell>
          <table:table-cell office:string-value="0.1792" office:value-type="string">
            <text:p>0.1792</text:p>
          </table:table-cell>
          <table:table-cell office:string-value="0.0272" office:value-type="string">
            <text:p>0.0272</text:p>
          </table:table-cell>
          <table:table-cell office:string-value="0.0229" office:value-type="string">
            <text:p>0.0229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067" office:value-type="string">
            <text:p>1338.5067</text:p>
          </table:table-cell>
          <table:table-cell office:string-value="-32.2589" office:value-type="string">
            <text:p>-32.258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1110" office:value-type="string">
            <text:p>1023.1110</text:p>
          </table:table-cell>
          <table:table-cell office:string-value="1.1440" office:value-type="string">
            <text:p>1.1440</text:p>
          </table:table-cell>
          <table:table-cell office:string-value="0.5648" office:value-type="string">
            <text:p>0.5648</text:p>
          </table:table-cell>
          <table:table-cell office:string-value="0.5848" office:value-type="string">
            <text:p>0.5848</text:p>
          </table:table-cell>
          <table:table-cell office:string-value="95.2542" office:value-type="string">
            <text:p>95.2542</text:p>
          </table:table-cell>
          <table:table-cell office:string-value="2.7871" office:value-type="string">
            <text:p>2.7871</text:p>
          </table:table-cell>
          <table:table-cell office:string-value="0.1723" office:value-type="string">
            <text:p>0.1723</text:p>
          </table:table-cell>
          <table:table-cell office:string-value="0.0279" office:value-type="string">
            <text:p>0.0279</text:p>
          </table:table-cell>
          <table:table-cell office:string-value="0.0253" office:value-type="string">
            <text:p>0.0253</text:p>
          </table:table-cell>
          <table:table-cell office:string-value="0.0087" office:value-type="string">
            <text:p>0.0087</text:p>
          </table:table-cell>
          <table:table-cell office:string-value="0.0049" office:value-type="string">
            <text:p>0.004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950" office:value-type="string">
            <text:p>1337.8950</text:p>
          </table:table-cell>
          <table:table-cell office:string-value="-32.7787" office:value-type="string">
            <text:p>-32.778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1495" office:value-type="string">
            <text:p>1022.1495</text:p>
          </table:table-cell>
          <table:table-cell office:string-value="1.0619" office:value-type="string">
            <text:p>1.0619</text:p>
          </table:table-cell>
          <table:table-cell office:string-value="0.5848" office:value-type="string">
            <text:p>0.5848</text:p>
          </table:table-cell>
          <table:table-cell office:string-value="0.5831" office:value-type="string">
            <text:p>0.5831</text:p>
          </table:table-cell>
          <table:table-cell office:string-value="95.4827" office:value-type="string">
            <text:p>95.4827</text:p>
          </table:table-cell>
          <table:table-cell office:string-value="2.6433" office:value-type="string">
            <text:p>2.6433</text:p>
          </table:table-cell>
          <table:table-cell office:string-value="0.1607" office:value-type="string">
            <text:p>0.1607</text:p>
          </table:table-cell>
          <table:table-cell office:string-value="0.0252" office:value-type="string">
            <text:p>0.0252</text:p>
          </table:table-cell>
          <table:table-cell office:string-value="0.0197" office:value-type="string">
            <text:p>0.0197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2" office:value-type="string">
            <text:p>1338.6372</text:p>
          </table:table-cell>
          <table:table-cell office:string-value="-33.9147" office:value-type="string">
            <text:p>-33.914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1256" office:value-type="string">
            <text:p>1023.1256</text:p>
          </table:table-cell>
          <table:table-cell office:string-value="1.0783" office:value-type="string">
            <text:p>1.0783</text:p>
          </table:table-cell>
          <table:table-cell office:string-value="0.5958" office:value-type="string">
            <text:p>0.5958</text:p>
          </table:table-cell>
          <table:table-cell office:string-value="0.5841" office:value-type="string">
            <text:p>0.5841</text:p>
          </table:table-cell>
          <table:table-cell office:string-value="95.3069" office:value-type="string">
            <text:p>95.3069</text:p>
          </table:table-cell>
          <table:table-cell office:string-value="2.7756" office:value-type="string">
            <text:p>2.7756</text:p>
          </table:table-cell>
          <table:table-cell office:string-value="0.1761" office:value-type="string">
            <text:p>0.1761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633" office:value-type="string">
            <text:p>1338.7633</text:p>
          </table:table-cell>
          <table:table-cell office:string-value="-34.4651" office:value-type="string">
            <text:p>-34.465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6919" office:value-type="string">
            <text:p>1023.6919</text:p>
          </table:table-cell>
          <table:table-cell office:string-value="1.0824" office:value-type="string">
            <text:p>1.0824</text:p>
          </table:table-cell>
          <table:table-cell office:string-value="0.5459" office:value-type="string">
            <text:p>0.5459</text:p>
          </table:table-cell>
          <table:table-cell office:string-value="0.5840" office:value-type="string">
            <text:p>0.5840</text:p>
          </table:table-cell>
          <table:table-cell office:string-value="95.3592" office:value-type="string">
            <text:p>95.3592</text:p>
          </table:table-cell>
          <table:table-cell office:string-value="2.7537" office:value-type="string">
            <text:p>2.7537</text:p>
          </table:table-cell>
          <table:table-cell office:string-value="0.1867" office:value-type="string">
            <text:p>0.1867</text:p>
          </table:table-cell>
          <table:table-cell office:string-value="0.0276" office:value-type="string">
            <text:p>0.0276</text:p>
          </table:table-cell>
          <table:table-cell office:string-value="0.0236" office:value-type="string">
            <text:p>0.0236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208" office:value-type="string">
            <text:p>1339.6208</text:p>
          </table:table-cell>
          <table:table-cell office:string-value="-34.9872" office:value-type="string">
            <text:p>-34.987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9460" office:value-type="string">
            <text:p>1023.9460</text:p>
          </table:table-cell>
          <table:table-cell office:string-value="1.0657" office:value-type="string">
            <text:p>1.0657</text:p>
          </table:table-cell>
          <table:table-cell office:string-value="0.5528" office:value-type="string">
            <text:p>0.5528</text:p>
          </table:table-cell>
          <table:table-cell office:string-value="0.5839" office:value-type="string">
            <text:p>0.5839</text:p>
          </table:table-cell>
          <table:table-cell office:string-value="95.3421" office:value-type="string">
            <text:p>95.3421</text:p>
          </table:table-cell>
          <table:table-cell office:string-value="2.7876" office:value-type="string">
            <text:p>2.7876</text:p>
          </table:table-cell>
          <table:table-cell office:string-value="0.1803" office:value-type="string">
            <text:p>0.1803</text:p>
          </table:table-cell>
          <table:table-cell office:string-value="0.0270" office:value-type="string">
            <text:p>0.0270</text:p>
          </table:table-cell>
          <table:table-cell office:string-value="0.0240" office:value-type="string">
            <text:p>0.0240</text:p>
          </table:table-cell>
          <table:table-cell office:string-value="0.0070" office:value-type="string">
            <text:p>0.0070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9.9807" office:value-type="string">
            <text:p>1339.9807</text:p>
          </table:table-cell>
          <table:table-cell office:string-value="-15.1096" office:value-type="string">
            <text:p>-15.109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3.7221" office:value-type="string">
            <text:p>983.7221</text:p>
          </table:table-cell>
          <table:table-cell office:string-value="1.7011" office:value-type="string">
            <text:p>1.7011</text:p>
          </table:table-cell>
          <table:table-cell office:string-value="1.3788" office:value-type="string">
            <text:p>1.3788</text:p>
          </table:table-cell>
          <table:table-cell office:string-value="0.5773" office:value-type="string">
            <text:p>0.5773</text:p>
          </table:table-cell>
          <table:table-cell office:string-value="96.9055" office:value-type="string">
            <text:p>96.905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294.6755" office:value-type="string">
            <text:p>1294.6755</text:p>
          </table:table-cell>
          <table:table-cell office:string-value="-28.7311" office:value-type="string">
            <text:p>-28.731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0889" office:value-type="string">
            <text:p>991.0889</text:p>
          </table:table-cell>
          <table:table-cell office:string-value="1.3056" office:value-type="string">
            <text:p>1.3056</text:p>
          </table:table-cell>
          <table:table-cell office:string-value="0.9430" office:value-type="string">
            <text:p>0.9430</text:p>
          </table:table-cell>
          <table:table-cell office:string-value="0.5713" office:value-type="string">
            <text:p>0.5713</text:p>
          </table:table-cell>
          <table:table-cell office:string-value="97.7513" office:value-type="string">
            <text:p>97.75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1.8206" office:value-type="string">
            <text:p>1311.8206</text:p>
          </table:table-cell>
          <table:table-cell office:string-value="-116.8101" office:value-type="string">
            <text:p>-116.810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7.3784" office:value-type="string">
            <text:p>977.3784</text:p>
          </table:table-cell>
          <table:table-cell office:string-value="0.5926" office:value-type="string">
            <text:p>0.5926</text:p>
          </table:table-cell>
          <table:table-cell office:string-value="3.0988" office:value-type="string">
            <text:p>3.0988</text:p>
          </table:table-cell>
          <table:table-cell office:string-value="0.5736" office:value-type="string">
            <text:p>0.5736</text:p>
          </table:table-cell>
          <table:table-cell office:string-value="96.2923" office:value-type="string">
            <text:p>96.2923</text:p>
          </table:table-cell>
          <table:table-cell office:string-value="0.0000" office:value-type="string">
            <text:p>0.0000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0.4563" office:value-type="string">
            <text:p>1290.4563</text:p>
          </table:table-cell>
          <table:table-cell office:string-value="-36.4379" office:value-type="string">
            <text:p>-36.437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0.7614" office:value-type="string">
            <text:p>1030.7614</text:p>
          </table:table-cell>
          <table:table-cell office:string-value="0.0754" office:value-type="string">
            <text:p>0.0754</text:p>
          </table:table-cell>
          <table:table-cell office:string-value="1.3501" office:value-type="string">
            <text:p>1.3501</text:p>
          </table:table-cell>
          <table:table-cell office:string-value="0.5808" office:value-type="string">
            <text:p>0.5808</text:p>
          </table:table-cell>
          <table:table-cell office:string-value="94.7363" office:value-type="string">
            <text:p>94.7363</text:p>
          </table:table-cell>
          <table:table-cell office:string-value="3.6731" office:value-type="string">
            <text:p>3.6731</text:p>
          </table:table-cell>
          <table:table-cell office:string-value="0.1434" office:value-type="string">
            <text:p>0.1434</text:p>
          </table:table-cell>
          <table:table-cell office:string-value="0.0067" office:value-type="string">
            <text:p>0.006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2.5745" office:value-type="string">
            <text:p>1352.5745</text:p>
          </table:table-cell>
          <table:table-cell office:string-value="-74.3737" office:value-type="string">
            <text:p>-74.373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8.6464" office:value-type="string">
            <text:p>1028.6464</text:p>
          </table:table-cell>
          <table:table-cell office:string-value="0.0635" office:value-type="string">
            <text:p>0.0635</text:p>
          </table:table-cell>
          <table:table-cell office:string-value="1.3600" office:value-type="string">
            <text:p>1.3600</text:p>
          </table:table-cell>
          <table:table-cell office:string-value="0.5793" office:value-type="string">
            <text:p>0.5793</text:p>
          </table:table-cell>
          <table:table-cell office:string-value="94.9987" office:value-type="string">
            <text:p>94.9987</text:p>
          </table:table-cell>
          <table:table-cell office:string-value="3.4215" office:value-type="string">
            <text:p>3.4215</text:p>
          </table:table-cell>
          <table:table-cell office:string-value="0.1396" office:value-type="string">
            <text:p>0.1396</text:p>
          </table:table-cell>
          <table:table-cell office:string-value="0.0057" office:value-type="string">
            <text:p>0.0057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5044" office:value-type="string">
            <text:p>1351.5044</text:p>
          </table:table-cell>
          <table:table-cell office:string-value="-100.4667" office:value-type="string">
            <text:p>-100.466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6349" office:value-type="string">
            <text:p>1023.6349</text:p>
          </table:table-cell>
          <table:table-cell office:string-value="1.0742" office:value-type="string">
            <text:p>1.0742</text:p>
          </table:table-cell>
          <table:table-cell office:string-value="0.5634" office:value-type="string">
            <text:p>0.5634</text:p>
          </table:table-cell>
          <table:table-cell office:string-value="0.5840" office:value-type="string">
            <text:p>0.5840</text:p>
          </table:table-cell>
          <table:table-cell office:string-value="95.3440" office:value-type="string">
            <text:p>95.3440</text:p>
          </table:table-cell>
          <table:table-cell office:string-value="2.7683" office:value-type="string">
            <text:p>2.7683</text:p>
          </table:table-cell>
          <table:table-cell office:string-value="0.1767" office:value-type="string">
            <text:p>0.1767</text:p>
          </table:table-cell>
          <table:table-cell office:string-value="0.0277" office:value-type="string">
            <text:p>0.0277</text:p>
          </table:table-cell>
          <table:table-cell office:string-value="0.0233" office:value-type="string">
            <text:p>0.0233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021" office:value-type="string">
            <text:p>1339.5021</text:p>
          </table:table-cell>
          <table:table-cell office:string-value="-35.4393" office:value-type="string">
            <text:p>-35.439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8999" office:value-type="string">
            <text:p>1022.8999</text:p>
          </table:table-cell>
          <table:table-cell office:string-value="1.1086" office:value-type="string">
            <text:p>1.1086</text:p>
          </table:table-cell>
          <table:table-cell office:string-value="0.5514" office:value-type="string">
            <text:p>0.5514</text:p>
          </table:table-cell>
          <table:table-cell office:string-value="0.5839" office:value-type="string">
            <text:p>0.5839</text:p>
          </table:table-cell>
          <table:table-cell office:string-value="95.3772" office:value-type="string">
            <text:p>95.3772</text:p>
          </table:table-cell>
          <table:table-cell office:string-value="2.7185" office:value-type="string">
            <text:p>2.7185</text:p>
          </table:table-cell>
          <table:table-cell office:string-value="0.1736" office:value-type="string">
            <text:p>0.1736</text:p>
          </table:table-cell>
          <table:table-cell office:string-value="0.0267" office:value-type="string">
            <text:p>0.0267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43" office:value-type="string">
            <text:p>0.004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926" office:value-type="string">
            <text:p>1338.5926</text:p>
          </table:table-cell>
          <table:table-cell office:string-value="-35.2856" office:value-type="string">
            <text:p>-35.285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0.8109" office:value-type="string">
            <text:p>1020.8109</text:p>
          </table:table-cell>
          <table:table-cell office:string-value="1.1374" office:value-type="string">
            <text:p>1.1374</text:p>
          </table:table-cell>
          <table:table-cell office:string-value="0.5525" office:value-type="string">
            <text:p>0.5525</text:p>
          </table:table-cell>
          <table:table-cell office:string-value="0.5831" office:value-type="string">
            <text:p>0.5831</text:p>
          </table:table-cell>
          <table:table-cell office:string-value="95.5900" office:value-type="string">
            <text:p>95.5900</text:p>
          </table:table-cell>
          <table:table-cell office:string-value="2.4763" office:value-type="string">
            <text:p>2.4763</text:p>
          </table:table-cell>
          <table:table-cell office:string-value="0.1663" office:value-type="string">
            <text:p>0.1663</text:p>
          </table:table-cell>
          <table:table-cell office:string-value="0.0299" office:value-type="string">
            <text:p>0.0299</text:p>
          </table:table-cell>
          <table:table-cell office:string-value="0.0239" office:value-type="string">
            <text:p>0.0239</text:p>
          </table:table-cell>
          <table:table-cell office:string-value="0.0092" office:value-type="string">
            <text:p>0.0092</text:p>
          </table:table-cell>
          <table:table-cell office:string-value="0.0051" office:value-type="string">
            <text:p>0.005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8340" office:value-type="string">
            <text:p>1336.8340</text:p>
          </table:table-cell>
          <table:table-cell office:string-value="-35.1752" office:value-type="string">
            <text:p>-35.175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8331" office:value-type="string">
            <text:p>1023.8331</text:p>
          </table:table-cell>
          <table:table-cell office:string-value="1.0707" office:value-type="string">
            <text:p>1.0707</text:p>
          </table:table-cell>
          <table:table-cell office:string-value="0.5923" office:value-type="string">
            <text:p>0.5923</text:p>
          </table:table-cell>
          <table:table-cell office:string-value="0.5843" office:value-type="string">
            <text:p>0.5843</text:p>
          </table:table-cell>
          <table:table-cell office:string-value="95.2447" office:value-type="string">
            <text:p>95.2447</text:p>
          </table:table-cell>
          <table:table-cell office:string-value="2.8529" office:value-type="string">
            <text:p>2.8529</text:p>
          </table:table-cell>
          <table:table-cell office:string-value="0.1668" office:value-type="string">
            <text:p>0.1668</text:p>
          </table:table-cell>
          <table:table-cell office:string-value="0.0264" office:value-type="string">
            <text:p>0.0264</text:p>
          </table:table-cell>
          <table:table-cell office:string-value="0.0242" office:value-type="string">
            <text:p>0.0242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14" office:value-type="string">
            <text:p>1339.3314</text:p>
          </table:table-cell>
          <table:table-cell office:string-value="-36.6029" office:value-type="string">
            <text:p>-36.602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6.2216" office:value-type="string">
            <text:p>1016.2216</text:p>
          </table:table-cell>
          <table:table-cell office:string-value="1.1316" office:value-type="string">
            <text:p>1.1316</text:p>
          </table:table-cell>
          <table:table-cell office:string-value="0.5547" office:value-type="string">
            <text:p>0.5547</text:p>
          </table:table-cell>
          <table:table-cell office:string-value="0.5801" office:value-type="string">
            <text:p>0.5801</text:p>
          </table:table-cell>
          <table:table-cell office:string-value="96.1783" office:value-type="string">
            <text:p>96.1783</text:p>
          </table:table-cell>
          <table:table-cell office:string-value="1.9074" office:value-type="string">
            <text:p>1.9074</text:p>
          </table:table-cell>
          <table:table-cell office:string-value="0.1492" office:value-type="string">
            <text:p>0.1492</text:p>
          </table:table-cell>
          <table:table-cell office:string-value="0.0324" office:value-type="string">
            <text:p>0.0324</text:p>
          </table:table-cell>
          <table:table-cell office:string-value="0.0225" office:value-type="string">
            <text:p>0.0225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2361" office:value-type="string">
            <text:p>1334.2361</text:p>
          </table:table-cell>
          <table:table-cell office:string-value="-35.7624" office:value-type="string">
            <text:p>-35.762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3111" office:value-type="string">
            <text:p>1022.3111</text:p>
          </table:table-cell>
          <table:table-cell office:string-value="1.0871" office:value-type="string">
            <text:p>1.0871</text:p>
          </table:table-cell>
          <table:table-cell office:string-value="0.5698" office:value-type="string">
            <text:p>0.5698</text:p>
          </table:table-cell>
          <table:table-cell office:string-value="0.5834" office:value-type="string">
            <text:p>0.5834</text:p>
          </table:table-cell>
          <table:table-cell office:string-value="95.4571" office:value-type="string">
            <text:p>95.4571</text:p>
          </table:table-cell>
          <table:table-cell office:string-value="2.6570" office:value-type="string">
            <text:p>2.6570</text:p>
          </table:table-cell>
          <table:table-cell office:string-value="0.1569" office:value-type="string">
            <text:p>0.1569</text:p>
          </table:table-cell>
          <table:table-cell office:string-value="0.0251" office:value-type="string">
            <text:p>0.0251</text:p>
          </table:table-cell>
          <table:table-cell office:string-value="0.0216" office:value-type="string">
            <text:p>0.0216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34" office:value-type="string">
            <text:p>0.0134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4261" office:value-type="string">
            <text:p>1338.4261</text:p>
          </table:table-cell>
          <table:table-cell office:string-value="-28.6383" office:value-type="string">
            <text:p>-28.638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20.6536" office:value-type="string">
            <text:p>1020.6536</text:p>
          </table:table-cell>
          <table:table-cell office:string-value="1.1603" office:value-type="string">
            <text:p>1.1603</text:p>
          </table:table-cell>
          <table:table-cell office:string-value="0.5772" office:value-type="string">
            <text:p>0.5772</text:p>
          </table:table-cell>
          <table:table-cell office:string-value="0.5836" office:value-type="string">
            <text:p>0.5836</text:p>
          </table:table-cell>
          <table:table-cell office:string-value="95.4742" office:value-type="string">
            <text:p>95.4742</text:p>
          </table:table-cell>
          <table:table-cell office:string-value="2.5591" office:value-type="string">
            <text:p>2.5591</text:p>
          </table:table-cell>
          <table:table-cell office:string-value="0.1610" office:value-type="string">
            <text:p>0.1610</text:p>
          </table:table-cell>
          <table:table-cell office:string-value="0.0252" office:value-type="string">
            <text:p>0.0252</text:p>
          </table:table-cell>
          <table:table-cell office:string-value="0.0215" office:value-type="string">
            <text:p>0.0215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6.0312" office:value-type="string">
            <text:p>1336.0312</text:p>
          </table:table-cell>
          <table:table-cell office:string-value="-11.1048" office:value-type="string">
            <text:p>-11.104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5546" office:value-type="string">
            <text:p>1023.5546</text:p>
          </table:table-cell>
          <table:table-cell office:string-value="1.0863" office:value-type="string">
            <text:p>1.0863</text:p>
          </table:table-cell>
          <table:table-cell office:string-value="0.6213" office:value-type="string">
            <text:p>0.6213</text:p>
          </table:table-cell>
          <table:table-cell office:string-value="0.5847" office:value-type="string">
            <text:p>0.5847</text:p>
          </table:table-cell>
          <table:table-cell office:string-value="95.1893" office:value-type="string">
            <text:p>95.1893</text:p>
          </table:table-cell>
          <table:table-cell office:string-value="2.8524" office:value-type="string">
            <text:p>2.8524</text:p>
          </table:table-cell>
          <table:table-cell office:string-value="0.1747" office:value-type="string">
            <text:p>0.1747</text:p>
          </table:table-cell>
          <table:table-cell office:string-value="0.0282" office:value-type="string">
            <text:p>0.0282</text:p>
          </table:table-cell>
          <table:table-cell office:string-value="0.0265" office:value-type="string">
            <text:p>0.0265</text:p>
          </table:table-cell>
          <table:table-cell office:string-value="0.0087" office:value-type="string">
            <text:p>0.0087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5379" office:value-type="string">
            <text:p>1338.5379</text:p>
          </table:table-cell>
          <table:table-cell office:string-value="-39.9869" office:value-type="string">
            <text:p>-39.986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6919" office:value-type="string">
            <text:p>1023.6919</text:p>
          </table:table-cell>
          <table:table-cell office:string-value="1.0824" office:value-type="string">
            <text:p>1.0824</text:p>
          </table:table-cell>
          <table:table-cell office:string-value="0.5459" office:value-type="string">
            <text:p>0.5459</text:p>
          </table:table-cell>
          <table:table-cell office:string-value="0.5840" office:value-type="string">
            <text:p>0.5840</text:p>
          </table:table-cell>
          <table:table-cell office:string-value="95.3592" office:value-type="string">
            <text:p>95.3592</text:p>
          </table:table-cell>
          <table:table-cell office:string-value="2.7537" office:value-type="string">
            <text:p>2.7537</text:p>
          </table:table-cell>
          <table:table-cell office:string-value="0.1867" office:value-type="string">
            <text:p>0.1867</text:p>
          </table:table-cell>
          <table:table-cell office:string-value="0.0276" office:value-type="string">
            <text:p>0.0276</text:p>
          </table:table-cell>
          <table:table-cell office:string-value="0.0236" office:value-type="string">
            <text:p>0.0236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208" office:value-type="string">
            <text:p>1339.6208</text:p>
          </table:table-cell>
          <table:table-cell office:string-value="-34.9872" office:value-type="string">
            <text:p>-34.987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5037" office:value-type="string">
            <text:p>1022.5037</text:p>
          </table:table-cell>
          <table:table-cell office:string-value="1.0659" office:value-type="string">
            <text:p>1.0659</text:p>
          </table:table-cell>
          <table:table-cell office:string-value="0.5467" office:value-type="string">
            <text:p>0.5467</text:p>
          </table:table-cell>
          <table:table-cell office:string-value="0.5830" office:value-type="string">
            <text:p>0.5830</text:p>
          </table:table-cell>
          <table:table-cell office:string-value="95.5189" office:value-type="string">
            <text:p>95.5189</text:p>
          </table:table-cell>
          <table:table-cell office:string-value="2.6418" office:value-type="string">
            <text:p>2.6418</text:p>
          </table:table-cell>
          <table:table-cell office:string-value="0.1579" office:value-type="string">
            <text:p>0.1579</text:p>
          </table:table-cell>
          <table:table-cell office:string-value="0.0264" office:value-type="string">
            <text:p>0.0264</text:p>
          </table:table-cell>
          <table:table-cell office:string-value="0.0208" office:value-type="string">
            <text:p>0.0208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120" office:value-type="string">
            <text:p>1339.2120</text:p>
          </table:table-cell>
          <table:table-cell office:string-value="-35.9862" office:value-type="string">
            <text:p>-35.986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4846" office:value-type="string">
            <text:p>1023.4846</text:p>
          </table:table-cell>
          <table:table-cell office:string-value="1.0703" office:value-type="string">
            <text:p>1.0703</text:p>
          </table:table-cell>
          <table:table-cell office:string-value="0.5919" office:value-type="string">
            <text:p>0.5919</text:p>
          </table:table-cell>
          <table:table-cell office:string-value="0.5841" office:value-type="string">
            <text:p>0.5841</text:p>
          </table:table-cell>
          <table:table-cell office:string-value="95.3118" office:value-type="string">
            <text:p>95.3118</text:p>
          </table:table-cell>
          <table:table-cell office:string-value="2.7702" office:value-type="string">
            <text:p>2.7702</text:p>
          </table:table-cell>
          <table:table-cell office:string-value="0.1815" office:value-type="string">
            <text:p>0.1815</text:p>
          </table:table-cell>
          <table:table-cell office:string-value="0.0270" office:value-type="string">
            <text:p>0.0270</text:p>
          </table:table-cell>
          <table:table-cell office:string-value="0.0245" office:value-type="string">
            <text:p>0.0245</text:p>
          </table:table-cell>
          <table:table-cell office:string-value="0.0081" office:value-type="string">
            <text:p>0.0081</text:p>
          </table:table-cell>
          <table:table-cell office:string-value="0.0049" office:value-type="string">
            <text:p>0.004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1550" office:value-type="string">
            <text:p>1339.1550</text:p>
          </table:table-cell>
          <table:table-cell office:string-value="-12.7281" office:value-type="string">
            <text:p>-12.728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9379" office:value-type="string">
            <text:p>1022.9379</text:p>
          </table:table-cell>
          <table:table-cell office:string-value="1.1119" office:value-type="string">
            <text:p>1.1119</text:p>
          </table:table-cell>
          <table:table-cell office:string-value="0.5431" office:value-type="string">
            <text:p>0.5431</text:p>
          </table:table-cell>
          <table:table-cell office:string-value="0.5839" office:value-type="string">
            <text:p>0.5839</text:p>
          </table:table-cell>
          <table:table-cell office:string-value="95.3834" office:value-type="string">
            <text:p>95.3834</text:p>
          </table:table-cell>
          <table:table-cell office:string-value="2.7182" office:value-type="string">
            <text:p>2.7182</text:p>
          </table:table-cell>
          <table:table-cell office:string-value="0.1721" office:value-type="string">
            <text:p>0.172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79" office:value-type="string">
            <text:p>0.0079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547" office:value-type="string">
            <text:p>1338.6547</text:p>
          </table:table-cell>
          <table:table-cell office:string-value="-35.6068" office:value-type="string">
            <text:p>-35.606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4355" office:value-type="string">
            <text:p>1023.4355</text:p>
          </table:table-cell>
          <table:table-cell office:string-value="1.0811" office:value-type="string">
            <text:p>1.0811</text:p>
          </table:table-cell>
          <table:table-cell office:string-value="0.3246" office:value-type="string">
            <text:p>0.3246</text:p>
          </table:table-cell>
          <table:table-cell office:string-value="0.5814" office:value-type="string">
            <text:p>0.5814</text:p>
          </table:table-cell>
          <table:table-cell office:string-value="95.8729" office:value-type="string">
            <text:p>95.8729</text:p>
          </table:table-cell>
          <table:table-cell office:string-value="2.4954" office:value-type="string">
            <text:p>2.4954</text:p>
          </table:table-cell>
          <table:table-cell office:string-value="0.1589" office:value-type="string">
            <text:p>0.1589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6" office:value-type="string">
            <text:p>0.0076</text:p>
          </table:table-cell>
          <table:table-cell office:string-value="0.0043" office:value-type="string">
            <text:p>0.004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773" office:value-type="string">
            <text:p>1342.1773</text:p>
          </table:table-cell>
          <table:table-cell office:string-value="-38.8023" office:value-type="string">
            <text:p>-38.802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4.5417" office:value-type="string">
            <text:p>1024.5417</text:p>
          </table:table-cell>
          <table:table-cell office:string-value="1.0867" office:value-type="string">
            <text:p>1.0867</text:p>
          </table:table-cell>
          <table:table-cell office:string-value="0.5710" office:value-type="string">
            <text:p>0.5710</text:p>
          </table:table-cell>
          <table:table-cell office:string-value="0.5849" office:value-type="string">
            <text:p>0.5849</text:p>
          </table:table-cell>
          <table:table-cell office:string-value="95.2183" office:value-type="string">
            <text:p>95.2183</text:p>
          </table:table-cell>
          <table:table-cell office:string-value="2.8498" office:value-type="string">
            <text:p>2.8498</text:p>
          </table:table-cell>
          <table:table-cell office:string-value="0.1917" office:value-type="string">
            <text:p>0.1917</text:p>
          </table:table-cell>
          <table:table-cell office:string-value="0.0294" office:value-type="string">
            <text:p>0.0294</text:p>
          </table:table-cell>
          <table:table-cell office:string-value="0.0274" office:value-type="string">
            <text:p>0.0274</text:p>
          </table:table-cell>
          <table:table-cell office:string-value="0.0081" office:value-type="string">
            <text:p>0.0081</text:p>
          </table:table-cell>
          <table:table-cell office:string-value="0.0051" office:value-type="string">
            <text:p>0.0051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1339.7176" office:value-type="string">
            <text:p>1339.7176</text:p>
          </table:table-cell>
          <table:table-cell office:string-value="-7.2301" office:value-type="string">
            <text:p>-7.230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8891" office:value-type="string">
            <text:p>1023.8891</text:p>
          </table:table-cell>
          <table:table-cell office:string-value="1.1027" office:value-type="string">
            <text:p>1.1027</text:p>
          </table:table-cell>
          <table:table-cell office:string-value="0.5581" office:value-type="string">
            <text:p>0.5581</text:p>
          </table:table-cell>
          <table:table-cell office:string-value="0.5845" office:value-type="string">
            <text:p>0.5845</text:p>
          </table:table-cell>
          <table:table-cell office:string-value="95.2637" office:value-type="string">
            <text:p>95.2637</text:p>
          </table:table-cell>
          <table:table-cell office:string-value="2.8218" office:value-type="string">
            <text:p>2.8218</text:p>
          </table:table-cell>
          <table:table-cell office:string-value="0.1790" office:value-type="string">
            <text:p>0.1790</text:p>
          </table:table-cell>
          <table:table-cell office:string-value="0.0273" office:value-type="string">
            <text:p>0.0273</text:p>
          </table:table-cell>
          <table:table-cell office:string-value="0.0241" office:value-type="string">
            <text:p>0.0241</text:p>
          </table:table-cell>
          <table:table-cell office:string-value="0.0080" office:value-type="string">
            <text:p>0.0080</text:p>
          </table:table-cell>
          <table:table-cell office:string-value="0.0047" office:value-type="string">
            <text:p>0.004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1950" office:value-type="string">
            <text:p>1339.1950</text:p>
          </table:table-cell>
          <table:table-cell office:string-value="-33.1361" office:value-type="string">
            <text:p>-33.136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9.6906" office:value-type="string">
            <text:p>1029.6906</text:p>
          </table:table-cell>
          <table:table-cell office:string-value="0.0645" office:value-type="string">
            <text:p>0.0645</text:p>
          </table:table-cell>
          <table:table-cell office:string-value="1.3902" office:value-type="string">
            <text:p>1.3902</text:p>
          </table:table-cell>
          <table:table-cell office:string-value="0.5803" office:value-type="string">
            <text:p>0.5803</text:p>
          </table:table-cell>
          <table:table-cell office:string-value="94.8031" office:value-type="string">
            <text:p>94.8031</text:p>
          </table:table-cell>
          <table:table-cell office:string-value="3.5758" office:value-type="string">
            <text:p>3.5758</text:p>
          </table:table-cell>
          <table:table-cell office:string-value="0.1474" office:value-type="string">
            <text:p>0.1474</text:p>
          </table:table-cell>
          <table:table-cell office:string-value="0.0063" office:value-type="string">
            <text:p>0.0063</text:p>
          </table:table-cell>
          <table:table-cell office:string-value="0.0093" office:value-type="string">
            <text:p>0.0093</text:p>
          </table:table-cell>
          <table:table-cell office:string-value="0.0016" office:value-type="string">
            <text:p>0.0016</text:p>
          </table:table-cell>
          <table:table-cell office:string-value="0.0016" office:value-type="string">
            <text:p>0.001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7085" office:value-type="string">
            <text:p>1351.7085</text:p>
          </table:table-cell>
          <table:table-cell office:string-value="-99.1624" office:value-type="string">
            <text:p>-99.162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4263" office:value-type="string">
            <text:p>1023.4263</text:p>
          </table:table-cell>
          <table:table-cell office:string-value="1.1301" office:value-type="string">
            <text:p>1.1301</text:p>
          </table:table-cell>
          <table:table-cell office:string-value="0.5628" office:value-type="string">
            <text:p>0.5628</text:p>
          </table:table-cell>
          <table:table-cell office:string-value="0.5847" office:value-type="string">
            <text:p>0.5847</text:p>
          </table:table-cell>
          <table:table-cell office:string-value="95.2246" office:value-type="string">
            <text:p>95.2246</text:p>
          </table:table-cell>
          <table:table-cell office:string-value="2.8447" office:value-type="string">
            <text:p>2.8447</text:p>
          </table:table-cell>
          <table:table-cell office:string-value="0.1683" office:value-type="string">
            <text:p>0.1683</text:p>
          </table:table-cell>
          <table:table-cell office:string-value="0.0268" office:value-type="string">
            <text:p>0.0268</text:p>
          </table:table-cell>
          <table:table-cell office:string-value="0.0211" office:value-type="string">
            <text:p>0.0211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653" office:value-type="string">
            <text:p>1338.3653</text:p>
          </table:table-cell>
          <table:table-cell office:string-value="-35.7077" office:value-type="string">
            <text:p>-35.707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8566" office:value-type="string">
            <text:p>1022.8566</text:p>
          </table:table-cell>
          <table:table-cell office:string-value="1.0870" office:value-type="string">
            <text:p>1.0870</text:p>
          </table:table-cell>
          <table:table-cell office:string-value="0.6148" office:value-type="string">
            <text:p>0.6148</text:p>
          </table:table-cell>
          <table:table-cell office:string-value="0.5843" office:value-type="string">
            <text:p>0.5843</text:p>
          </table:table-cell>
          <table:table-cell office:string-value="95.2767" office:value-type="string">
            <text:p>95.2767</text:p>
          </table:table-cell>
          <table:table-cell office:string-value="2.7824" office:value-type="string">
            <text:p>2.7824</text:p>
          </table:table-cell>
          <table:table-cell office:string-value="0.1707" office:value-type="string">
            <text:p>0.1707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73" office:value-type="string">
            <text:p>0.0073</text:p>
          </table:table-cell>
          <table:table-cell office:string-value="0.0039" office:value-type="string">
            <text:p>0.0039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2166" office:value-type="string">
            <text:p>1338.2166</text:p>
          </table:table-cell>
          <table:table-cell office:string-value="-33.2407" office:value-type="string">
            <text:p>-33.240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5051" office:value-type="string">
            <text:p>1024.5051</text:p>
          </table:table-cell>
          <table:table-cell office:string-value="0.9738" office:value-type="string">
            <text:p>0.9738</text:p>
          </table:table-cell>
          <table:table-cell office:string-value="0.6039" office:value-type="string">
            <text:p>0.6039</text:p>
          </table:table-cell>
          <table:table-cell office:string-value="0.5834" office:value-type="string">
            <text:p>0.5834</text:p>
          </table:table-cell>
          <table:table-cell office:string-value="95.3286" office:value-type="string">
            <text:p>95.3286</text:p>
          </table:table-cell>
          <table:table-cell office:string-value="2.8609" office:value-type="string">
            <text:p>2.8609</text:p>
          </table:table-cell>
          <table:table-cell office:string-value="0.1712" office:value-type="string">
            <text:p>0.1712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99" office:value-type="string">
            <text:p>1341.3999</text:p>
          </table:table-cell>
          <table:table-cell office:string-value="-38.7967" office:value-type="string">
            <text:p>-38.796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3231" office:value-type="string">
            <text:p>1024.3231</text:p>
          </table:table-cell>
          <table:table-cell office:string-value="1.0204" office:value-type="string">
            <text:p>1.0204</text:p>
          </table:table-cell>
          <table:table-cell office:string-value="0.6038" office:value-type="string">
            <text:p>0.6038</text:p>
          </table:table-cell>
          <table:table-cell office:string-value="0.5840" office:value-type="string">
            <text:p>0.5840</text:p>
          </table:table-cell>
          <table:table-cell office:string-value="95.2469" office:value-type="string">
            <text:p>95.2469</text:p>
          </table:table-cell>
          <table:table-cell office:string-value="2.8952" office:value-type="string">
            <text:p>2.8952</text:p>
          </table:table-cell>
          <table:table-cell office:string-value="0.1705" office:value-type="string">
            <text:p>0.1705</text:p>
          </table:table-cell>
          <table:table-cell office:string-value="0.0252" office:value-type="string">
            <text:p>0.0252</text:p>
          </table:table-cell>
          <table:table-cell office:string-value="0.0203" office:value-type="string">
            <text:p>0.0203</text:p>
          </table:table-cell>
          <table:table-cell office:string-value="0.0064" office:value-type="string">
            <text:p>0.0064</text:p>
          </table:table-cell>
          <table:table-cell office:string-value="0.0028" office:value-type="string">
            <text:p>0.002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329" office:value-type="string">
            <text:p>1340.4329</text:p>
          </table:table-cell>
          <table:table-cell office:string-value="-38.4144" office:value-type="string">
            <text:p>-38.414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3.1258" office:value-type="string">
            <text:p>1033.1258</text:p>
          </table:table-cell>
          <table:table-cell office:string-value="0.0383" office:value-type="string">
            <text:p>0.0383</text:p>
          </table:table-cell>
          <table:table-cell office:string-value="0.7684" office:value-type="string">
            <text:p>0.7684</text:p>
          </table:table-cell>
          <table:table-cell office:string-value="0.5755" office:value-type="string">
            <text:p>0.5755</text:p>
          </table:table-cell>
          <table:table-cell office:string-value="95.8337" office:value-type="string">
            <text:p>95.8337</text:p>
          </table:table-cell>
          <table:table-cell office:string-value="3.2314" office:value-type="string">
            <text:p>3.2314</text:p>
          </table:table-cell>
          <table:table-cell office:string-value="0.1061" office:value-type="string">
            <text:p>0.1061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13" office:value-type="string">
            <text:p>0.0013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927" office:value-type="string">
            <text:p>1361.8927</text:p>
          </table:table-cell>
          <table:table-cell office:string-value="-101.1431" office:value-type="string">
            <text:p>-101.143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3515" office:value-type="string">
            <text:p>1021.3515</text:p>
          </table:table-cell>
          <table:table-cell office:string-value="1.1034" office:value-type="string">
            <text:p>1.1034</text:p>
          </table:table-cell>
          <table:table-cell office:string-value="0.5665" office:value-type="string">
            <text:p>0.5665</text:p>
          </table:table-cell>
          <table:table-cell office:string-value="0.5831" office:value-type="string">
            <text:p>0.5831</text:p>
          </table:table-cell>
          <table:table-cell office:string-value="95.5340" office:value-type="string">
            <text:p>95.5340</text:p>
          </table:table-cell>
          <table:table-cell office:string-value="2.5605" office:value-type="string">
            <text:p>2.5605</text:p>
          </table:table-cell>
          <table:table-cell office:string-value="0.1696" office:value-type="string">
            <text:p>0.1696</text:p>
          </table:table-cell>
          <table:table-cell office:string-value="0.0265" office:value-type="string">
            <text:p>0.0265</text:p>
          </table:table-cell>
          <table:table-cell office:string-value="0.0200" office:value-type="string">
            <text:p>0.0200</text:p>
          </table:table-cell>
          <table:table-cell office:string-value="0.0070" office:value-type="string">
            <text:p>0.0070</text:p>
          </table:table-cell>
          <table:table-cell office:string-value="0.0040" office:value-type="string">
            <text:p>0.004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293" office:value-type="string">
            <text:p>1337.6293</text:p>
          </table:table-cell>
          <table:table-cell office:string-value="-38.3771" office:value-type="string">
            <text:p>-38.377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3.9353" office:value-type="string">
            <text:p>1013.9353</text:p>
          </table:table-cell>
          <table:table-cell office:string-value="0.9395" office:value-type="string">
            <text:p>0.9395</text:p>
          </table:table-cell>
          <table:table-cell office:string-value="0.4215" office:value-type="string">
            <text:p>0.4215</text:p>
          </table:table-cell>
          <table:table-cell office:string-value="0.5741" office:value-type="string">
            <text:p>0.5741</text:p>
          </table:table-cell>
          <table:table-cell office:string-value="97.2120" office:value-type="string">
            <text:p>97.2120</text:p>
          </table:table-cell>
          <table:table-cell office:string-value="1.2256" office:value-type="string">
            <text:p>1.2256</text:p>
          </table:table-cell>
          <table:table-cell office:string-value="0.1222" office:value-type="string">
            <text:p>0.1222</text:p>
          </table:table-cell>
          <table:table-cell office:string-value="0.0287" office:value-type="string">
            <text:p>0.0287</text:p>
          </table:table-cell>
          <table:table-cell office:string-value="0.0228" office:value-type="string">
            <text:p>0.0228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367" office:value-type="string">
            <text:p>1338.1367</text:p>
          </table:table-cell>
          <table:table-cell office:string-value="-34.8884" office:value-type="string">
            <text:p>-34.888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8884" office:value-type="string">
            <text:p>1022.8884</text:p>
          </table:table-cell>
          <table:table-cell office:string-value="1.1427" office:value-type="string">
            <text:p>1.1427</text:p>
          </table:table-cell>
          <table:table-cell office:string-value="0.5223" office:value-type="string">
            <text:p>0.5223</text:p>
          </table:table-cell>
          <table:table-cell office:string-value="0.5842" office:value-type="string">
            <text:p>0.5842</text:p>
          </table:table-cell>
          <table:table-cell office:string-value="95.3562" office:value-type="string">
            <text:p>95.3562</text:p>
          </table:table-cell>
          <table:table-cell office:string-value="2.7356" office:value-type="string">
            <text:p>2.7356</text:p>
          </table:table-cell>
          <table:table-cell office:string-value="0.1741" office:value-type="string">
            <text:p>0.1741</text:p>
          </table:table-cell>
          <table:table-cell office:string-value="0.0276" office:value-type="string">
            <text:p>0.0276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37" office:value-type="string">
            <text:p>0.003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320" office:value-type="string">
            <text:p>1338.3320</text:p>
          </table:table-cell>
          <table:table-cell office:string-value="-38.1489" office:value-type="string">
            <text:p>-38.148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8862" office:value-type="string">
            <text:p>1022.8862</text:p>
          </table:table-cell>
          <table:table-cell office:string-value="1.1432" office:value-type="string">
            <text:p>1.1432</text:p>
          </table:table-cell>
          <table:table-cell office:string-value="0.5236" office:value-type="string">
            <text:p>0.5236</text:p>
          </table:table-cell>
          <table:table-cell office:string-value="0.5842" office:value-type="string">
            <text:p>0.5842</text:p>
          </table:table-cell>
          <table:table-cell office:string-value="95.3529" office:value-type="string">
            <text:p>95.3529</text:p>
          </table:table-cell>
          <table:table-cell office:string-value="2.7369" office:value-type="string">
            <text:p>2.7369</text:p>
          </table:table-cell>
          <table:table-cell office:string-value="0.1743" office:value-type="string">
            <text:p>0.1743</text:p>
          </table:table-cell>
          <table:table-cell office:string-value="0.0276" office:value-type="string">
            <text:p>0.0276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057" office:value-type="string">
            <text:p>1338.3057</text:p>
          </table:table-cell>
          <table:table-cell office:string-value="-38.0988" office:value-type="string">
            <text:p>-38.098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7188" office:value-type="string">
            <text:p>1023.7188</text:p>
          </table:table-cell>
          <table:table-cell office:string-value="1.1060" office:value-type="string">
            <text:p>1.1060</text:p>
          </table:table-cell>
          <table:table-cell office:string-value="0.5430" office:value-type="string">
            <text:p>0.5430</text:p>
          </table:table-cell>
          <table:table-cell office:string-value="0.5843" office:value-type="string">
            <text:p>0.5843</text:p>
          </table:table-cell>
          <table:table-cell office:string-value="95.2886" office:value-type="string">
            <text:p>95.2886</text:p>
          </table:table-cell>
          <table:table-cell office:string-value="2.8145" office:value-type="string">
            <text:p>2.8145</text:p>
          </table:table-cell>
          <table:table-cell office:string-value="0.1804" office:value-type="string">
            <text:p>0.1804</text:p>
          </table:table-cell>
          <table:table-cell office:string-value="0.0262" office:value-type="string">
            <text:p>0.0262</text:p>
          </table:table-cell>
          <table:table-cell office:string-value="0.0220" office:value-type="string">
            <text:p>0.0220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19" office:value-type="string">
            <text:p>1339.2319</text:p>
          </table:table-cell>
          <table:table-cell office:string-value="-38.7769" office:value-type="string">
            <text:p>-38.776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6994" office:value-type="string">
            <text:p>1020.6994</text:p>
          </table:table-cell>
          <table:table-cell office:string-value="1.1485" office:value-type="string">
            <text:p>1.1485</text:p>
          </table:table-cell>
          <table:table-cell office:string-value="0.4530" office:value-type="string">
            <text:p>0.4530</text:p>
          </table:table-cell>
          <table:table-cell office:string-value="0.5821" office:value-type="string">
            <text:p>0.5821</text:p>
          </table:table-cell>
          <table:table-cell office:string-value="95.8337" office:value-type="string">
            <text:p>95.8337</text:p>
          </table:table-cell>
          <table:table-cell office:string-value="2.2990" office:value-type="string">
            <text:p>2.2990</text:p>
          </table:table-cell>
          <table:table-cell office:string-value="0.1837" office:value-type="string">
            <text:p>0.1837</text:p>
          </table:table-cell>
          <table:table-cell office:string-value="0.0346" office:value-type="string">
            <text:p>0.0346</text:p>
          </table:table-cell>
          <table:table-cell office:string-value="0.0243" office:value-type="string">
            <text:p>0.0243</text:p>
          </table:table-cell>
          <table:table-cell office:string-value="0.0095" office:value-type="string">
            <text:p>0.0095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705" office:value-type="string">
            <text:p>1337.7705</text:p>
          </table:table-cell>
          <table:table-cell office:string-value="-36.1053" office:value-type="string">
            <text:p>-36.105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0995" office:value-type="string">
            <text:p>1023.0995</text:p>
          </table:table-cell>
          <table:table-cell office:string-value="1.1202" office:value-type="string">
            <text:p>1.1202</text:p>
          </table:table-cell>
          <table:table-cell office:string-value="0.5691" office:value-type="string">
            <text:p>0.5691</text:p>
          </table:table-cell>
          <table:table-cell office:string-value="0.5844" office:value-type="string">
            <text:p>0.5844</text:p>
          </table:table-cell>
          <table:table-cell office:string-value="95.2891" office:value-type="string">
            <text:p>95.2891</text:p>
          </table:table-cell>
          <table:table-cell office:string-value="2.7797" office:value-type="string">
            <text:p>2.7797</text:p>
          </table:table-cell>
          <table:table-cell office:string-value="0.1691" office:value-type="string">
            <text:p>0.1691</text:p>
          </table:table-cell>
          <table:table-cell office:string-value="0.0265" office:value-type="string">
            <text:p>0.0265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2761" office:value-type="string">
            <text:p>1338.2761</text:p>
          </table:table-cell>
          <table:table-cell office:string-value="-32.2757" office:value-type="string">
            <text:p>-32.275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4735" office:value-type="string">
            <text:p>1022.4735</text:p>
          </table:table-cell>
          <table:table-cell office:string-value="1.1292" office:value-type="string">
            <text:p>1.1292</text:p>
          </table:table-cell>
          <table:table-cell office:string-value="0.5649" office:value-type="string">
            <text:p>0.5649</text:p>
          </table:table-cell>
          <table:table-cell office:string-value="0.5842" office:value-type="string">
            <text:p>0.5842</text:p>
          </table:table-cell>
          <table:table-cell office:string-value="95.3370" office:value-type="string">
            <text:p>95.3370</text:p>
          </table:table-cell>
          <table:table-cell office:string-value="2.7360" office:value-type="string">
            <text:p>2.7360</text:p>
          </table:table-cell>
          <table:table-cell office:string-value="0.1657" office:value-type="string">
            <text:p>0.1657</text:p>
          </table:table-cell>
          <table:table-cell office:string-value="0.0254" office:value-type="string">
            <text:p>0.0254</text:p>
          </table:table-cell>
          <table:table-cell office:string-value="0.0202" office:value-type="string">
            <text:p>0.0202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220" office:value-type="string">
            <text:p>1337.8220</text:p>
          </table:table-cell>
          <table:table-cell office:string-value="-33.4747" office:value-type="string">
            <text:p>-33.474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8522" office:value-type="string">
            <text:p>1022.8522</text:p>
          </table:table-cell>
          <table:table-cell office:string-value="1.0876" office:value-type="string">
            <text:p>1.0876</text:p>
          </table:table-cell>
          <table:table-cell office:string-value="0.5347" office:value-type="string">
            <text:p>0.5347</text:p>
          </table:table-cell>
          <table:table-cell office:string-value="0.5834" office:value-type="string">
            <text:p>0.5834</text:p>
          </table:table-cell>
          <table:table-cell office:string-value="95.4650" office:value-type="string">
            <text:p>95.4650</text:p>
          </table:table-cell>
          <table:table-cell office:string-value="2.6773" office:value-type="string">
            <text:p>2.6773</text:p>
          </table:table-cell>
          <table:table-cell office:string-value="0.1642" office:value-type="string">
            <text:p>0.1642</text:p>
          </table:table-cell>
          <table:table-cell office:string-value="0.0267" office:value-type="string">
            <text:p>0.0267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44" office:value-type="string">
            <text:p>0.004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581" office:value-type="string">
            <text:p>1339.1581</text:p>
          </table:table-cell>
          <table:table-cell office:string-value="-33.8954" office:value-type="string">
            <text:p>-33.895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3044" office:value-type="string">
            <text:p>1022.3044</text:p>
          </table:table-cell>
          <table:table-cell office:string-value="1.1125" office:value-type="string">
            <text:p>1.1125</text:p>
          </table:table-cell>
          <table:table-cell office:string-value="0.5625" office:value-type="string">
            <text:p>0.5625</text:p>
          </table:table-cell>
          <table:table-cell office:string-value="0.5838" office:value-type="string">
            <text:p>0.5838</text:p>
          </table:table-cell>
          <table:table-cell office:string-value="95.4277" office:value-type="string">
            <text:p>95.4277</text:p>
          </table:table-cell>
          <table:table-cell office:string-value="2.6576" office:value-type="string">
            <text:p>2.6576</text:p>
          </table:table-cell>
          <table:table-cell office:string-value="0.1636" office:value-type="string">
            <text:p>0.1636</text:p>
          </table:table-cell>
          <table:table-cell office:string-value="0.0280" office:value-type="string">
            <text:p>0.0280</text:p>
          </table:table-cell>
          <table:table-cell office:string-value="0.0222" office:value-type="string">
            <text:p>0.0222</text:p>
          </table:table-cell>
          <table:table-cell office:string-value="0.0088" office:value-type="string">
            <text:p>0.0088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0493" office:value-type="string">
            <text:p>1338.0493</text:p>
          </table:table-cell>
          <table:table-cell office:string-value="-30.0868" office:value-type="string">
            <text:p>-30.086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9989" office:value-type="string">
            <text:p>1023.9989</text:p>
          </table:table-cell>
          <table:table-cell office:string-value="1.0419" office:value-type="string">
            <text:p>1.0419</text:p>
          </table:table-cell>
          <table:table-cell office:string-value="0.8643" office:value-type="string">
            <text:p>0.8643</text:p>
          </table:table-cell>
          <table:table-cell office:string-value="0.5869" office:value-type="string">
            <text:p>0.5869</text:p>
          </table:table-cell>
          <table:table-cell office:string-value="94.6027" office:value-type="string">
            <text:p>94.6027</text:p>
          </table:table-cell>
          <table:table-cell office:string-value="3.2866" office:value-type="string">
            <text:p>3.2866</text:p>
          </table:table-cell>
          <table:table-cell office:string-value="0.1529" office:value-type="string">
            <text:p>0.1529</text:p>
          </table:table-cell>
          <table:table-cell office:string-value="0.0174" office:value-type="string">
            <text:p>0.0174</text:p>
          </table:table-cell>
          <table:table-cell office:string-value="0.0144" office:value-type="string">
            <text:p>0.0144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7016" office:value-type="string">
            <text:p>1336.7016</text:p>
          </table:table-cell>
          <table:table-cell office:string-value="-29.5606" office:value-type="string">
            <text:p>-29.560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7346" office:value-type="string">
            <text:p>1023.7346</text:p>
          </table:table-cell>
          <table:table-cell office:string-value="1.1308" office:value-type="string">
            <text:p>1.1308</text:p>
          </table:table-cell>
          <table:table-cell office:string-value="0.5312" office:value-type="string">
            <text:p>0.5312</text:p>
          </table:table-cell>
          <table:table-cell office:string-value="0.5847" office:value-type="string">
            <text:p>0.5847</text:p>
          </table:table-cell>
          <table:table-cell office:string-value="95.2683" office:value-type="string">
            <text:p>95.2683</text:p>
          </table:table-cell>
          <table:table-cell office:string-value="2.8110" office:value-type="string">
            <text:p>2.8110</text:p>
          </table:table-cell>
          <table:table-cell office:string-value="0.1804" office:value-type="string">
            <text:p>0.1804</text:p>
          </table:table-cell>
          <table:table-cell office:string-value="0.0310" office:value-type="string">
            <text:p>0.0310</text:p>
          </table:table-cell>
          <table:table-cell office:string-value="0.0236" office:value-type="string">
            <text:p>0.0236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0122" office:value-type="string">
            <text:p>1339.0122</text:p>
          </table:table-cell>
          <table:table-cell office:string-value="-31.1820" office:value-type="string">
            <text:p>-31.182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7346" office:value-type="string">
            <text:p>1023.7346</text:p>
          </table:table-cell>
          <table:table-cell office:string-value="1.1308" office:value-type="string">
            <text:p>1.1308</text:p>
          </table:table-cell>
          <table:table-cell office:string-value="0.5312" office:value-type="string">
            <text:p>0.5312</text:p>
          </table:table-cell>
          <table:table-cell office:string-value="0.5847" office:value-type="string">
            <text:p>0.5847</text:p>
          </table:table-cell>
          <table:table-cell office:string-value="95.2683" office:value-type="string">
            <text:p>95.2683</text:p>
          </table:table-cell>
          <table:table-cell office:string-value="2.8110" office:value-type="string">
            <text:p>2.8110</text:p>
          </table:table-cell>
          <table:table-cell office:string-value="0.1804" office:value-type="string">
            <text:p>0.1804</text:p>
          </table:table-cell>
          <table:table-cell office:string-value="0.0310" office:value-type="string">
            <text:p>0.0310</text:p>
          </table:table-cell>
          <table:table-cell office:string-value="0.0236" office:value-type="string">
            <text:p>0.0236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0122" office:value-type="string">
            <text:p>1339.0122</text:p>
          </table:table-cell>
          <table:table-cell office:string-value="-31.1820" office:value-type="string">
            <text:p>-31.182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5646" office:value-type="string">
            <text:p>1027.5646</text:p>
          </table:table-cell>
          <table:table-cell office:string-value="1.0783" office:value-type="string">
            <text:p>1.0783</text:p>
          </table:table-cell>
          <table:table-cell office:string-value="0.3118" office:value-type="string">
            <text:p>0.3118</text:p>
          </table:table-cell>
          <table:table-cell office:string-value="0.5839" office:value-type="string">
            <text:p>0.5839</text:p>
          </table:table-cell>
          <table:table-cell office:string-value="95.4371" office:value-type="string">
            <text:p>95.4371</text:p>
          </table:table-cell>
          <table:table-cell office:string-value="2.8958" office:value-type="string">
            <text:p>2.8958</text:p>
          </table:table-cell>
          <table:table-cell office:string-value="0.1965" office:value-type="string">
            <text:p>0.1965</text:p>
          </table:table-cell>
          <table:table-cell office:string-value="0.0336" office:value-type="string">
            <text:p>0.0336</text:p>
          </table:table-cell>
          <table:table-cell office:string-value="0.0255" office:value-type="string">
            <text:p>0.0255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7635" office:value-type="string">
            <text:p>1344.7635</text:p>
          </table:table-cell>
          <table:table-cell office:string-value="-36.9664" office:value-type="string">
            <text:p>-36.966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6794" office:value-type="string">
            <text:p>1022.6794</text:p>
          </table:table-cell>
          <table:table-cell office:string-value="1.1242" office:value-type="string">
            <text:p>1.1242</text:p>
          </table:table-cell>
          <table:table-cell office:string-value="0.4442" office:value-type="string">
            <text:p>0.4442</text:p>
          </table:table-cell>
          <table:table-cell office:string-value="0.5829" office:value-type="string">
            <text:p>0.5829</text:p>
          </table:table-cell>
          <table:table-cell office:string-value="95.6139" office:value-type="string">
            <text:p>95.6139</text:p>
          </table:table-cell>
          <table:table-cell office:string-value="2.5800" office:value-type="string">
            <text:p>2.5800</text:p>
          </table:table-cell>
          <table:table-cell office:string-value="0.1666" office:value-type="string">
            <text:p>0.1666</text:p>
          </table:table-cell>
          <table:table-cell office:string-value="0.0269" office:value-type="string">
            <text:p>0.0269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45" office:value-type="string">
            <text:p>0.0045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93" office:value-type="string">
            <text:p>1339.4793</text:p>
          </table:table-cell>
          <table:table-cell office:string-value="-34.8077" office:value-type="string">
            <text:p>-34.807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6118" office:value-type="string">
            <text:p>1023.6118</text:p>
          </table:table-cell>
          <table:table-cell office:string-value="1.0848" office:value-type="string">
            <text:p>1.0848</text:p>
          </table:table-cell>
          <table:table-cell office:string-value="0.5552" office:value-type="string">
            <text:p>0.5552</text:p>
          </table:table-cell>
          <table:table-cell office:string-value="0.5841" office:value-type="string">
            <text:p>0.5841</text:p>
          </table:table-cell>
          <table:table-cell office:string-value="95.3332" office:value-type="string">
            <text:p>95.3332</text:p>
          </table:table-cell>
          <table:table-cell office:string-value="2.7776" office:value-type="string">
            <text:p>2.7776</text:p>
          </table:table-cell>
          <table:table-cell office:string-value="0.1782" office:value-type="string">
            <text:p>0.1782</text:p>
          </table:table-cell>
          <table:table-cell office:string-value="0.0260" office:value-type="string">
            <text:p>0.0260</text:p>
          </table:table-cell>
          <table:table-cell office:string-value="0.0227" office:value-type="string">
            <text:p>0.0227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177" office:value-type="string">
            <text:p>1339.4177</text:p>
          </table:table-cell>
          <table:table-cell office:string-value="-34.3655" office:value-type="string">
            <text:p>-34.365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0.5358" office:value-type="string">
            <text:p>1000.5358</text:p>
          </table:table-cell>
          <table:table-cell office:string-value="0.0482" office:value-type="string">
            <text:p>0.0482</text:p>
          </table:table-cell>
          <table:table-cell office:string-value="2.3799" office:value-type="string">
            <text:p>2.3799</text:p>
          </table:table-cell>
          <table:table-cell office:string-value="0.5720" office:value-type="string">
            <text:p>0.5720</text:p>
          </table:table-cell>
          <table:table-cell office:string-value="96.1881" office:value-type="string">
            <text:p>96.1881</text:p>
          </table:table-cell>
          <table:table-cell office:string-value="1.3529" office:value-type="string">
            <text:p>1.3529</text:p>
          </table:table-cell>
          <table:table-cell office:string-value="0.0276" office:value-type="string">
            <text:p>0.0276</text:p>
          </table:table-cell>
          <table:table-cell office:string-value="0.0015" office:value-type="string">
            <text:p>0.0015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2" office:value-type="string">
            <text:p>0.0002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2.9580" office:value-type="string">
            <text:p>1322.9580</text:p>
          </table:table-cell>
          <table:table-cell office:string-value="-101.5092" office:value-type="string">
            <text:p>-101.509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4546" office:value-type="string">
            <text:p>1026.4546</text:p>
          </table:table-cell>
          <table:table-cell office:string-value="0.9840" office:value-type="string">
            <text:p>0.9840</text:p>
          </table:table-cell>
          <table:table-cell office:string-value="0.5778" office:value-type="string">
            <text:p>0.5778</text:p>
          </table:table-cell>
          <table:table-cell office:string-value="0.5845" office:value-type="string">
            <text:p>0.5845</text:p>
          </table:table-cell>
          <table:table-cell office:string-value="95.1428" office:value-type="string">
            <text:p>95.1428</text:p>
          </table:table-cell>
          <table:table-cell office:string-value="3.0448" office:value-type="string">
            <text:p>3.0448</text:p>
          </table:table-cell>
          <table:table-cell office:string-value="0.1826" office:value-type="string">
            <text:p>0.1826</text:p>
          </table:table-cell>
          <table:table-cell office:string-value="0.0264" office:value-type="string">
            <text:p>0.0264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6370" office:value-type="string">
            <text:p>1342.6370</text:p>
          </table:table-cell>
          <table:table-cell office:string-value="-37.6123" office:value-type="string">
            <text:p>-37.612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6.3884" office:value-type="string">
            <text:p>1026.3884</text:p>
          </table:table-cell>
          <table:table-cell office:string-value="0.9702" office:value-type="string">
            <text:p>0.9702</text:p>
          </table:table-cell>
          <table:table-cell office:string-value="0.6190" office:value-type="string">
            <text:p>0.6190</text:p>
          </table:table-cell>
          <table:table-cell office:string-value="0.5847" office:value-type="string">
            <text:p>0.5847</text:p>
          </table:table-cell>
          <table:table-cell office:string-value="95.0875" office:value-type="string">
            <text:p>95.0875</text:p>
          </table:table-cell>
          <table:table-cell office:string-value="3.0705" office:value-type="string">
            <text:p>3.0705</text:p>
          </table:table-cell>
          <table:table-cell office:string-value="0.1850" office:value-type="string">
            <text:p>0.1850</text:p>
          </table:table-cell>
          <table:table-cell office:string-value="0.0254" office:value-type="string">
            <text:p>0.0254</text:p>
          </table:table-cell>
          <table:table-cell office:string-value="0.0217" office:value-type="string">
            <text:p>0.0217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3706" office:value-type="string">
            <text:p>1342.3706</text:p>
          </table:table-cell>
          <table:table-cell office:string-value="-35.4380" office:value-type="string">
            <text:p>-35.438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2646" office:value-type="string">
            <text:p>1024.2646</text:p>
          </table:table-cell>
          <table:table-cell office:string-value="1.0770" office:value-type="string">
            <text:p>1.0770</text:p>
          </table:table-cell>
          <table:table-cell office:string-value="0.5728" office:value-type="string">
            <text:p>0.5728</text:p>
          </table:table-cell>
          <table:table-cell office:string-value="0.5845" office:value-type="string">
            <text:p>0.5845</text:p>
          </table:table-cell>
          <table:table-cell office:string-value="95.2275" office:value-type="string">
            <text:p>95.2275</text:p>
          </table:table-cell>
          <table:table-cell office:string-value="2.8756" office:value-type="string">
            <text:p>2.8756</text:p>
          </table:table-cell>
          <table:table-cell office:string-value="0.1754" office:value-type="string">
            <text:p>0.1754</text:p>
          </table:table-cell>
          <table:table-cell office:string-value="0.0253" office:value-type="string">
            <text:p>0.0253</text:p>
          </table:table-cell>
          <table:table-cell office:string-value="0.0218" office:value-type="string">
            <text:p>0.0218</text:p>
          </table:table-cell>
          <table:table-cell office:string-value="0.0091" office:value-type="string">
            <text:p>0.0091</text:p>
          </table:table-cell>
          <table:table-cell office:string-value="0.0050" office:value-type="string">
            <text:p>0.0050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260" office:value-type="string">
            <text:p>1339.7260</text:p>
          </table:table-cell>
          <table:table-cell office:string-value="-33.3999" office:value-type="string">
            <text:p>-33.399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0197" office:value-type="string">
            <text:p>1024.0197</text:p>
          </table:table-cell>
          <table:table-cell office:string-value="1.0839" office:value-type="string">
            <text:p>1.0839</text:p>
          </table:table-cell>
          <table:table-cell office:string-value="0.6242" office:value-type="string">
            <text:p>0.6242</text:p>
          </table:table-cell>
          <table:table-cell office:string-value="0.5850" office:value-type="string">
            <text:p>0.5850</text:p>
          </table:table-cell>
          <table:table-cell office:string-value="95.1410" office:value-type="string">
            <text:p>95.1410</text:p>
          </table:table-cell>
          <table:table-cell office:string-value="2.8963" office:value-type="string">
            <text:p>2.8963</text:p>
          </table:table-cell>
          <table:table-cell office:string-value="0.1785" office:value-type="string">
            <text:p>0.1785</text:p>
          </table:table-cell>
          <table:table-cell office:string-value="0.0260" office:value-type="string">
            <text:p>0.0260</text:p>
          </table:table-cell>
          <table:table-cell office:string-value="0.0227" office:value-type="string">
            <text:p>0.0227</text:p>
          </table:table-cell>
          <table:table-cell office:string-value="0.0098" office:value-type="string">
            <text:p>0.0098</text:p>
          </table:table-cell>
          <table:table-cell office:string-value="0.0054" office:value-type="string">
            <text:p>0.0054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8331" office:value-type="string">
            <text:p>1338.8331</text:p>
          </table:table-cell>
          <table:table-cell office:string-value="-30.2773" office:value-type="string">
            <text:p>-30.277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6.3921" office:value-type="string">
            <text:p>1026.3921</text:p>
          </table:table-cell>
          <table:table-cell office:string-value="0.9698" office:value-type="string">
            <text:p>0.9698</text:p>
          </table:table-cell>
          <table:table-cell office:string-value="0.6189" office:value-type="string">
            <text:p>0.6189</text:p>
          </table:table-cell>
          <table:table-cell office:string-value="0.5847" office:value-type="string">
            <text:p>0.5847</text:p>
          </table:table-cell>
          <table:table-cell office:string-value="95.0872" office:value-type="string">
            <text:p>95.0872</text:p>
          </table:table-cell>
          <table:table-cell office:string-value="3.0715" office:value-type="string">
            <text:p>3.0715</text:p>
          </table:table-cell>
          <table:table-cell office:string-value="0.1851" office:value-type="string">
            <text:p>0.1851</text:p>
          </table:table-cell>
          <table:table-cell office:string-value="0.0254" office:value-type="string">
            <text:p>0.0254</text:p>
          </table:table-cell>
          <table:table-cell office:string-value="0.0217" office:value-type="string">
            <text:p>0.0217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3808" office:value-type="string">
            <text:p>1342.3808</text:p>
          </table:table-cell>
          <table:table-cell office:string-value="-35.4941" office:value-type="string">
            <text:p>-35.494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7.1222" office:value-type="string">
            <text:p>1017.1222</text:p>
          </table:table-cell>
          <table:table-cell office:string-value="1.4680" office:value-type="string">
            <text:p>1.4680</text:p>
          </table:table-cell>
          <table:table-cell office:string-value="0.2373" office:value-type="string">
            <text:p>0.2373</text:p>
          </table:table-cell>
          <table:table-cell office:string-value="0.5828" office:value-type="string">
            <text:p>0.5828</text:p>
          </table:table-cell>
          <table:table-cell office:string-value="96.0757" office:value-type="string">
            <text:p>96.0757</text:p>
          </table:table-cell>
          <table:table-cell office:string-value="1.9446" office:value-type="string">
            <text:p>1.9446</text:p>
          </table:table-cell>
          <table:table-cell office:string-value="0.1849" office:value-type="string">
            <text:p>0.1849</text:p>
          </table:table-cell>
          <table:table-cell office:string-value="0.0389" office:value-type="string">
            <text:p>0.0389</text:p>
          </table:table-cell>
          <table:table-cell office:string-value="0.0248" office:value-type="string">
            <text:p>0.0248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2.4175" office:value-type="string">
            <text:p>1332.4175</text:p>
          </table:table-cell>
          <table:table-cell office:string-value="-33.3000" office:value-type="string">
            <text:p>-33.300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5.1721" office:value-type="string">
            <text:p>1035.1721</text:p>
          </table:table-cell>
          <table:table-cell office:string-value="0.8562" office:value-type="string">
            <text:p>0.8562</text:p>
          </table:table-cell>
          <table:table-cell office:string-value="0.2563" office:value-type="string">
            <text:p>0.2563</text:p>
          </table:table-cell>
          <table:table-cell office:string-value="0.5846" office:value-type="string">
            <text:p>0.5846</text:p>
          </table:table-cell>
          <table:table-cell office:string-value="95.0909" office:value-type="string">
            <text:p>95.0909</text:p>
          </table:table-cell>
          <table:table-cell office:string-value="3.5007" office:value-type="string">
            <text:p>3.5007</text:p>
          </table:table-cell>
          <table:table-cell office:string-value="0.2215" office:value-type="string">
            <text:p>0.2215</text:p>
          </table:table-cell>
          <table:table-cell office:string-value="0.0329" office:value-type="string">
            <text:p>0.0329</text:p>
          </table:table-cell>
          <table:table-cell office:string-value="0.0243" office:value-type="string">
            <text:p>0.0243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66" office:value-type="string">
            <text:p>0.006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9654" office:value-type="string">
            <text:p>1353.9654</text:p>
          </table:table-cell>
          <table:table-cell office:string-value="-42.9751" office:value-type="string">
            <text:p>-42.9751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1.1672" office:value-type="string">
            <text:p>1021.1672</text:p>
          </table:table-cell>
          <table:table-cell office:string-value="1.0521" office:value-type="string">
            <text:p>1.0521</text:p>
          </table:table-cell>
          <table:table-cell office:string-value="0.5780" office:value-type="string">
            <text:p>0.5780</text:p>
          </table:table-cell>
          <table:table-cell office:string-value="0.5818" office:value-type="string">
            <text:p>0.5818</text:p>
          </table:table-cell>
          <table:table-cell office:string-value="95.6732" office:value-type="string">
            <text:p>95.6732</text:p>
          </table:table-cell>
          <table:table-cell office:string-value="2.4625" office:value-type="string">
            <text:p>2.4625</text:p>
          </table:table-cell>
          <table:table-cell office:string-value="0.1540" office:value-type="string">
            <text:p>0.1540</text:p>
          </table:table-cell>
          <table:table-cell office:string-value="0.0296" office:value-type="string">
            <text:p>0.0296</text:p>
          </table:table-cell>
          <table:table-cell office:string-value="0.0241" office:value-type="string">
            <text:p>0.0241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9324" office:value-type="string">
            <text:p>1337.9324</text:p>
          </table:table-cell>
          <table:table-cell office:string-value="-96.9055" office:value-type="string">
            <text:p>-96.905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2980" office:value-type="string">
            <text:p>1023.2980</text:p>
          </table:table-cell>
          <table:table-cell office:string-value="1.1243" office:value-type="string">
            <text:p>1.1243</text:p>
          </table:table-cell>
          <table:table-cell office:string-value="0.5577" office:value-type="string">
            <text:p>0.5577</text:p>
          </table:table-cell>
          <table:table-cell office:string-value="0.5845" office:value-type="string">
            <text:p>0.5845</text:p>
          </table:table-cell>
          <table:table-cell office:string-value="95.2947" office:value-type="string">
            <text:p>95.2947</text:p>
          </table:table-cell>
          <table:table-cell office:string-value="2.7758" office:value-type="string">
            <text:p>2.7758</text:p>
          </table:table-cell>
          <table:table-cell office:string-value="0.1712" office:value-type="string">
            <text:p>0.1712</text:p>
          </table:table-cell>
          <table:table-cell office:string-value="0.0265" office:value-type="string">
            <text:p>0.0265</text:p>
          </table:table-cell>
          <table:table-cell office:string-value="0.0232" office:value-type="string">
            <text:p>0.0232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4559" office:value-type="string">
            <text:p>1338.4559</text:p>
          </table:table-cell>
          <table:table-cell office:string-value="-27.8899" office:value-type="string">
            <text:p>-27.889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5.8371" office:value-type="string">
            <text:p>1015.8371</text:p>
          </table:table-cell>
          <table:table-cell office:string-value="1.1411" office:value-type="string">
            <text:p>1.1411</text:p>
          </table:table-cell>
          <table:table-cell office:string-value="0.6739" office:value-type="string">
            <text:p>0.6739</text:p>
          </table:table-cell>
          <table:table-cell office:string-value="0.5813" office:value-type="string">
            <text:p>0.5813</text:p>
          </table:table-cell>
          <table:table-cell office:string-value="95.9230" office:value-type="string">
            <text:p>95.9230</text:p>
          </table:table-cell>
          <table:table-cell office:string-value="2.0146" office:value-type="string">
            <text:p>2.0146</text:p>
          </table:table-cell>
          <table:table-cell office:string-value="0.1833" office:value-type="string">
            <text:p>0.1833</text:p>
          </table:table-cell>
          <table:table-cell office:string-value="0.0220" office:value-type="string">
            <text:p>0.0220</text:p>
          </table:table-cell>
          <table:table-cell office:string-value="0.0259" office:value-type="string">
            <text:p>0.0259</text:p>
          </table:table-cell>
          <table:table-cell office:string-value="0.0061" office:value-type="string">
            <text:p>0.0061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2.3993" office:value-type="string">
            <text:p>1332.3993</text:p>
          </table:table-cell>
          <table:table-cell office:string-value="-44.2679" office:value-type="string">
            <text:p>-44.267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5703" office:value-type="string">
            <text:p>1023.5703</text:p>
          </table:table-cell>
          <table:table-cell office:string-value="1.1456" office:value-type="string">
            <text:p>1.1456</text:p>
          </table:table-cell>
          <table:table-cell office:string-value="0.5484" office:value-type="string">
            <text:p>0.5484</text:p>
          </table:table-cell>
          <table:table-cell office:string-value="0.5849" office:value-type="string">
            <text:p>0.5849</text:p>
          </table:table-cell>
          <table:table-cell office:string-value="95.2520" office:value-type="string">
            <text:p>95.2520</text:p>
          </table:table-cell>
          <table:table-cell office:string-value="2.7896" office:value-type="string">
            <text:p>2.7896</text:p>
          </table:table-cell>
          <table:table-cell office:string-value="0.1829" office:value-type="string">
            <text:p>0.1829</text:p>
          </table:table-cell>
          <table:table-cell office:string-value="0.0301" office:value-type="string">
            <text:p>0.0301</text:p>
          </table:table-cell>
          <table:table-cell office:string-value="0.0246" office:value-type="string">
            <text:p>0.0246</text:p>
          </table:table-cell>
          <table:table-cell office:string-value="0.0088" office:value-type="string">
            <text:p>0.0088</text:p>
          </table:table-cell>
          <table:table-cell office:string-value="0.0049" office:value-type="string">
            <text:p>0.0049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3314" office:value-type="string">
            <text:p>1338.3314</text:p>
          </table:table-cell>
          <table:table-cell office:string-value="-28.8640" office:value-type="string">
            <text:p>-28.864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7363" office:value-type="string">
            <text:p>1022.7363</text:p>
          </table:table-cell>
          <table:table-cell office:string-value="1.1316" office:value-type="string">
            <text:p>1.1316</text:p>
          </table:table-cell>
          <table:table-cell office:string-value="0.5569" office:value-type="string">
            <text:p>0.5569</text:p>
          </table:table-cell>
          <table:table-cell office:string-value="0.5843" office:value-type="string">
            <text:p>0.5843</text:p>
          </table:table-cell>
          <table:table-cell office:string-value="95.3550" office:value-type="string">
            <text:p>95.3550</text:p>
          </table:table-cell>
          <table:table-cell office:string-value="2.7036" office:value-type="string">
            <text:p>2.7036</text:p>
          </table:table-cell>
          <table:table-cell office:string-value="0.1741" office:value-type="string">
            <text:p>0.1741</text:p>
          </table:table-cell>
          <table:table-cell office:string-value="0.0286" office:value-type="string">
            <text:p>0.0286</text:p>
          </table:table-cell>
          <table:table-cell office:string-value="0.0254" office:value-type="string">
            <text:p>0.0254</text:p>
          </table:table-cell>
          <table:table-cell office:string-value="0.0085" office:value-type="string">
            <text:p>0.0085</text:p>
          </table:table-cell>
          <table:table-cell office:string-value="0.0048" office:value-type="string">
            <text:p>0.0048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031" office:value-type="string">
            <text:p>1338.0031</text:p>
          </table:table-cell>
          <table:table-cell office:string-value="-31.7989" office:value-type="string">
            <text:p>-31.798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0.2761" office:value-type="string">
            <text:p>1060.2761</text:p>
          </table:table-cell>
          <table:table-cell office:string-value="0.0853" office:value-type="string">
            <text:p>0.0853</text:p>
          </table:table-cell>
          <table:table-cell office:string-value="0.4191" office:value-type="string">
            <text:p>0.4191</text:p>
          </table:table-cell>
          <table:table-cell office:string-value="0.5898" office:value-type="string">
            <text:p>0.5898</text:p>
          </table:table-cell>
          <table:table-cell office:string-value="93.1988" office:value-type="string">
            <text:p>93.1988</text:p>
          </table:table-cell>
          <table:table-cell office:string-value="5.9916" office:value-type="string">
            <text:p>5.9916</text:p>
          </table:table-cell>
          <table:table-cell office:string-value="0.2594" office:value-type="string">
            <text:p>0.2594</text:p>
          </table:table-cell>
          <table:table-cell office:string-value="0.0125" office:value-type="string">
            <text:p>0.0125</text:p>
          </table:table-cell>
          <table:table-cell office:string-value="0.0218" office:value-type="string">
            <text:p>0.0218</text:p>
          </table:table-cell>
          <table:table-cell office:string-value="0.0043" office:value-type="string">
            <text:p>0.0043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6198" office:value-type="string">
            <text:p>1380.6198</text:p>
          </table:table-cell>
          <table:table-cell office:string-value="-70.1466" office:value-type="string">
            <text:p>-70.146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0.4621" office:value-type="string">
            <text:p>1020.4621</text:p>
          </table:table-cell>
          <table:table-cell office:string-value="1.1510" office:value-type="string">
            <text:p>1.1510</text:p>
          </table:table-cell>
          <table:table-cell office:string-value="0.7918" office:value-type="string">
            <text:p>0.7918</text:p>
          </table:table-cell>
          <table:table-cell office:string-value="0.5858" office:value-type="string">
            <text:p>0.5858</text:p>
          </table:table-cell>
          <table:table-cell office:string-value="95.2630" office:value-type="string">
            <text:p>95.2630</text:p>
          </table:table-cell>
          <table:table-cell office:string-value="2.3945" office:value-type="string">
            <text:p>2.3945</text:p>
          </table:table-cell>
          <table:table-cell office:string-value="0.2760" office:value-type="string">
            <text:p>0.2760</text:p>
          </table:table-cell>
          <table:table-cell office:string-value="0.0450" office:value-type="string">
            <text:p>0.0450</text:p>
          </table:table-cell>
          <table:table-cell office:string-value="0.0131" office:value-type="string">
            <text:p>0.0131</text:p>
          </table:table-cell>
          <table:table-cell office:string-value="0.0431" office:value-type="string">
            <text:p>0.0431</text:p>
          </table:table-cell>
          <table:table-cell office:string-value="0.0086" office:value-type="string">
            <text:p>0.0086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3.5899" office:value-type="string">
            <text:p>1333.5899</text:p>
          </table:table-cell>
          <table:table-cell office:string-value="-25.5227" office:value-type="string">
            <text:p>-25.5227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1296" office:value-type="string">
            <text:p>1023.1296</text:p>
          </table:table-cell>
          <table:table-cell office:string-value="1.0298" office:value-type="string">
            <text:p>1.0298</text:p>
          </table:table-cell>
          <table:table-cell office:string-value="0.5567" office:value-type="string">
            <text:p>0.5567</text:p>
          </table:table-cell>
          <table:table-cell office:string-value="0.5829" office:value-type="string">
            <text:p>0.5829</text:p>
          </table:table-cell>
          <table:table-cell office:string-value="95.4707" office:value-type="string">
            <text:p>95.4707</text:p>
          </table:table-cell>
          <table:table-cell office:string-value="2.7238" office:value-type="string">
            <text:p>2.7238</text:p>
          </table:table-cell>
          <table:table-cell office:string-value="0.1585" office:value-type="string">
            <text:p>0.1585</text:p>
          </table:table-cell>
          <table:table-cell office:string-value="0.0226" office:value-type="string">
            <text:p>0.0226</text:p>
          </table:table-cell>
          <table:table-cell office:string-value="0.0193" office:value-type="string">
            <text:p>0.0193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1427" office:value-type="string">
            <text:p>1340.1427</text:p>
          </table:table-cell>
          <table:table-cell office:string-value="-55.8500" office:value-type="string">
            <text:p>-55.850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1339" office:value-type="string">
            <text:p>1023.1339</text:p>
          </table:table-cell>
          <table:table-cell office:string-value="1.0346" office:value-type="string">
            <text:p>1.0346</text:p>
          </table:table-cell>
          <table:table-cell office:string-value="0.5589" office:value-type="string">
            <text:p>0.5589</text:p>
          </table:table-cell>
          <table:table-cell office:string-value="0.5830" office:value-type="string">
            <text:p>0.5830</text:p>
          </table:table-cell>
          <table:table-cell office:string-value="95.4613" office:value-type="string">
            <text:p>95.4613</text:p>
          </table:table-cell>
          <table:table-cell office:string-value="2.7232" office:value-type="string">
            <text:p>2.7232</text:p>
          </table:table-cell>
          <table:table-cell office:string-value="0.1592" office:value-type="string">
            <text:p>0.1592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285" office:value-type="string">
            <text:p>1340.0285</text:p>
          </table:table-cell>
          <table:table-cell office:string-value="-54.1382" office:value-type="string">
            <text:p>-54.138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0.4944" office:value-type="string">
            <text:p>1010.4944</text:p>
          </table:table-cell>
          <table:table-cell office:string-value="1.5892" office:value-type="string">
            <text:p>1.5892</text:p>
          </table:table-cell>
          <table:table-cell office:string-value="0.2760" office:value-type="string">
            <text:p>0.2760</text:p>
          </table:table-cell>
          <table:table-cell office:string-value="0.5809" office:value-type="string">
            <text:p>0.5809</text:p>
          </table:table-cell>
          <table:table-cell office:string-value="96.5213" office:value-type="string">
            <text:p>96.5213</text:p>
          </table:table-cell>
          <table:table-cell office:string-value="1.3748" office:value-type="string">
            <text:p>1.3748</text:p>
          </table:table-cell>
          <table:table-cell office:string-value="0.1545" office:value-type="string">
            <text:p>0.1545</text:p>
          </table:table-cell>
          <table:table-cell office:string-value="0.0389" office:value-type="string">
            <text:p>0.0389</text:p>
          </table:table-cell>
          <table:table-cell office:string-value="0.0230" office:value-type="string">
            <text:p>0.0230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5.8483" office:value-type="string">
            <text:p>1325.8483</text:p>
          </table:table-cell>
          <table:table-cell office:string-value="-37.5422" office:value-type="string">
            <text:p>-37.542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2958" office:value-type="string">
            <text:p>1023.2958</text:p>
          </table:table-cell>
          <table:table-cell office:string-value="1.1126" office:value-type="string">
            <text:p>1.1126</text:p>
          </table:table-cell>
          <table:table-cell office:string-value="0.5453" office:value-type="string">
            <text:p>0.5453</text:p>
          </table:table-cell>
          <table:table-cell office:string-value="0.5842" office:value-type="string">
            <text:p>0.5842</text:p>
          </table:table-cell>
          <table:table-cell office:string-value="95.3475" office:value-type="string">
            <text:p>95.3475</text:p>
          </table:table-cell>
          <table:table-cell office:string-value="2.7411" office:value-type="string">
            <text:p>2.7411</text:p>
          </table:table-cell>
          <table:table-cell office:string-value="0.1782" office:value-type="string">
            <text:p>0.1782</text:p>
          </table:table-cell>
          <table:table-cell office:string-value="0.0277" office:value-type="string">
            <text:p>0.0277</text:p>
          </table:table-cell>
          <table:table-cell office:string-value="0.0240" office:value-type="string">
            <text:p>0.0240</text:p>
          </table:table-cell>
          <table:table-cell office:string-value="0.0081" office:value-type="string">
            <text:p>0.0081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222" office:value-type="string">
            <text:p>1338.8222</text:p>
          </table:table-cell>
          <table:table-cell office:string-value="-33.4129" office:value-type="string">
            <text:p>-33.412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860" office:value-type="string">
            <text:p>1023.1860</text:p>
          </table:table-cell>
          <table:table-cell office:string-value="1.1085" office:value-type="string">
            <text:p>1.1085</text:p>
          </table:table-cell>
          <table:table-cell office:string-value="0.5038" office:value-type="string">
            <text:p>0.5038</text:p>
          </table:table-cell>
          <table:table-cell office:string-value="0.5836" office:value-type="string">
            <text:p>0.5836</text:p>
          </table:table-cell>
          <table:table-cell office:string-value="95.4590" office:value-type="string">
            <text:p>95.4590</text:p>
          </table:table-cell>
          <table:table-cell office:string-value="2.6862" office:value-type="string">
            <text:p>2.6862</text:p>
          </table:table-cell>
          <table:table-cell office:string-value="0.1664" office:value-type="string">
            <text:p>0.1664</text:p>
          </table:table-cell>
          <table:table-cell office:string-value="0.0279" office:value-type="string">
            <text:p>0.0279</text:p>
          </table:table-cell>
          <table:table-cell office:string-value="0.0240" office:value-type="string">
            <text:p>0.0240</text:p>
          </table:table-cell>
          <table:table-cell office:string-value="0.0083" office:value-type="string">
            <text:p>0.0083</text:p>
          </table:table-cell>
          <table:table-cell office:string-value="0.0048" office:value-type="string">
            <text:p>0.004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413" office:value-type="string">
            <text:p>1339.3413</text:p>
          </table:table-cell>
          <table:table-cell office:string-value="-32.5299" office:value-type="string">
            <text:p>-32.5299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31.0690" office:value-type="string">
            <text:p>1031.0690</text:p>
          </table:table-cell>
          <table:table-cell office:string-value="1.0766" office:value-type="string">
            <text:p>1.0766</text:p>
          </table:table-cell>
          <table:table-cell office:string-value="0.4829" office:value-type="string">
            <text:p>0.4829</text:p>
          </table:table-cell>
          <table:table-cell office:string-value="0.5879" office:value-type="string">
            <text:p>0.5879</text:p>
          </table:table-cell>
          <table:table-cell office:string-value="94.9314" office:value-type="string">
            <text:p>94.9314</text:p>
          </table:table-cell>
          <table:table-cell office:string-value="3.0218" office:value-type="string">
            <text:p>3.0218</text:p>
          </table:table-cell>
          <table:table-cell office:string-value="0.3173" office:value-type="string">
            <text:p>0.3173</text:p>
          </table:table-cell>
          <table:table-cell office:string-value="0.0517" office:value-type="string">
            <text:p>0.0517</text:p>
          </table:table-cell>
          <table:table-cell office:string-value="0.0662" office:value-type="string">
            <text:p>0.0662</text:p>
          </table:table-cell>
          <table:table-cell office:string-value="0.0176" office:value-type="string">
            <text:p>0.0176</text:p>
          </table:table-cell>
          <table:table-cell office:string-value="0.0131" office:value-type="string">
            <text:p>0.0131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44.7028" office:value-type="string">
            <text:p>1344.7028</text:p>
          </table:table-cell>
          <table:table-cell office:string-value="-15.9272" office:value-type="string">
            <text:p>-15.927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2620" office:value-type="string">
            <text:p>1023.2620</text:p>
          </table:table-cell>
          <table:table-cell office:string-value="1.1074" office:value-type="string">
            <text:p>1.1074</text:p>
          </table:table-cell>
          <table:table-cell office:string-value="0.5583" office:value-type="string">
            <text:p>0.5583</text:p>
          </table:table-cell>
          <table:table-cell office:string-value="0.5842" office:value-type="string">
            <text:p>0.5842</text:p>
          </table:table-cell>
          <table:table-cell office:string-value="95.2976" office:value-type="string">
            <text:p>95.2976</text:p>
          </table:table-cell>
          <table:table-cell office:string-value="2.7986" office:value-type="string">
            <text:p>2.7986</text:p>
          </table:table-cell>
          <table:table-cell office:string-value="0.1716" office:value-type="string">
            <text:p>0.1716</text:p>
          </table:table-cell>
          <table:table-cell office:string-value="0.0264" office:value-type="string">
            <text:p>0.0264</text:p>
          </table:table-cell>
          <table:table-cell office:string-value="0.0223" office:value-type="string">
            <text:p>0.0223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8.7367" office:value-type="string">
            <text:p>1338.7367</text:p>
          </table:table-cell>
          <table:table-cell office:string-value="-45.4265" office:value-type="string">
            <text:p>-45.426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9294" office:value-type="string">
            <text:p>1023.9294</text:p>
          </table:table-cell>
          <table:table-cell office:string-value="1.0472" office:value-type="string">
            <text:p>1.0472</text:p>
          </table:table-cell>
          <table:table-cell office:string-value="0.5671" office:value-type="string">
            <text:p>0.5671</text:p>
          </table:table-cell>
          <table:table-cell office:string-value="0.5838" office:value-type="string">
            <text:p>0.5838</text:p>
          </table:table-cell>
          <table:table-cell office:string-value="95.3494" office:value-type="string">
            <text:p>95.3494</text:p>
          </table:table-cell>
          <table:table-cell office:string-value="2.7897" office:value-type="string">
            <text:p>2.7897</text:p>
          </table:table-cell>
          <table:table-cell office:string-value="0.1764" office:value-type="string">
            <text:p>0.1764</text:p>
          </table:table-cell>
          <table:table-cell office:string-value="0.0256" office:value-type="string">
            <text:p>0.0256</text:p>
          </table:table-cell>
          <table:table-cell office:string-value="0.0237" office:value-type="string">
            <text:p>0.0237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364" office:value-type="string">
            <text:p>1340.1364</text:p>
          </table:table-cell>
          <table:table-cell office:string-value="-36.5453" office:value-type="string">
            <text:p>-36.5453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6180" office:value-type="string">
            <text:p>1016.6180</text:p>
          </table:table-cell>
          <table:table-cell office:string-value="1.0864" office:value-type="string">
            <text:p>1.0864</text:p>
          </table:table-cell>
          <table:table-cell office:string-value="0.4505" office:value-type="string">
            <text:p>0.4505</text:p>
          </table:table-cell>
          <table:table-cell office:string-value="0.5786" office:value-type="string">
            <text:p>0.5786</text:p>
          </table:table-cell>
          <table:table-cell office:string-value="96.5161" office:value-type="string">
            <text:p>96.5161</text:p>
          </table:table-cell>
          <table:table-cell office:string-value="1.7124" office:value-type="string">
            <text:p>1.7124</text:p>
          </table:table-cell>
          <table:table-cell office:string-value="0.1436" office:value-type="string">
            <text:p>0.1436</text:p>
          </table:table-cell>
          <table:table-cell office:string-value="0.0309" office:value-type="string">
            <text:p>0.0309</text:p>
          </table:table-cell>
          <table:table-cell office:string-value="0.0248" office:value-type="string">
            <text:p>0.0248</text:p>
          </table:table-cell>
          <table:table-cell office:string-value="0.0104" office:value-type="string">
            <text:p>0.0104</text:p>
          </table:table-cell>
          <table:table-cell office:string-value="0.0059" office:value-type="string">
            <text:p>0.0059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6.6049" office:value-type="string">
            <text:p>1336.6049</text:p>
          </table:table-cell>
          <table:table-cell office:string-value="-20.6230" office:value-type="string">
            <text:p>-20.623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9.0005" office:value-type="string">
            <text:p>1019.0005</text:p>
          </table:table-cell>
          <table:table-cell office:string-value="1.1739" office:value-type="string">
            <text:p>1.1739</text:p>
          </table:table-cell>
          <table:table-cell office:string-value="0.6844" office:value-type="string">
            <text:p>0.6844</text:p>
          </table:table-cell>
          <table:table-cell office:string-value="0.5839" office:value-type="string">
            <text:p>0.5839</text:p>
          </table:table-cell>
          <table:table-cell office:string-value="95.5845" office:value-type="string">
            <text:p>95.5845</text:p>
          </table:table-cell>
          <table:table-cell office:string-value="2.2025" office:value-type="string">
            <text:p>2.2025</text:p>
          </table:table-cell>
          <table:table-cell office:string-value="0.2458" office:value-type="string">
            <text:p>0.2458</text:p>
          </table:table-cell>
          <table:table-cell office:string-value="0.0378" office:value-type="string">
            <text:p>0.0378</text:p>
          </table:table-cell>
          <table:table-cell office:string-value="0.0392" office:value-type="string">
            <text:p>0.0392</text:p>
          </table:table-cell>
          <table:table-cell office:string-value="0.0113" office:value-type="string">
            <text:p>0.0113</text:p>
          </table:table-cell>
          <table:table-cell office:string-value="0.0083" office:value-type="string">
            <text:p>0.0083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3.4924" office:value-type="string">
            <text:p>1333.4924</text:p>
          </table:table-cell>
          <table:table-cell office:string-value="-29.4928" office:value-type="string">
            <text:p>-29.492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4191" office:value-type="string">
            <text:p>1022.4191</text:p>
          </table:table-cell>
          <table:table-cell office:string-value="1.1289" office:value-type="string">
            <text:p>1.1289</text:p>
          </table:table-cell>
          <table:table-cell office:string-value="0.5572" office:value-type="string">
            <text:p>0.5572</text:p>
          </table:table-cell>
          <table:table-cell office:string-value="0.5840" office:value-type="string">
            <text:p>0.5840</text:p>
          </table:table-cell>
          <table:table-cell office:string-value="95.3845" office:value-type="string">
            <text:p>95.3845</text:p>
          </table:table-cell>
          <table:table-cell office:string-value="2.6871" office:value-type="string">
            <text:p>2.6871</text:p>
          </table:table-cell>
          <table:table-cell office:string-value="0.1686" office:value-type="string">
            <text:p>0.1686</text:p>
          </table:table-cell>
          <table:table-cell office:string-value="0.0277" office:value-type="string">
            <text:p>0.0277</text:p>
          </table:table-cell>
          <table:table-cell office:string-value="0.0216" office:value-type="string">
            <text:p>0.0216</text:p>
          </table:table-cell>
          <table:table-cell office:string-value="0.0081" office:value-type="string">
            <text:p>0.0081</text:p>
          </table:table-cell>
          <table:table-cell office:string-value="0.0045" office:value-type="string">
            <text:p>0.0045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8776" office:value-type="string">
            <text:p>1337.8776</text:p>
          </table:table-cell>
          <table:table-cell office:string-value="-31.4710" office:value-type="string">
            <text:p>-31.471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252" office:value-type="string">
            <text:p>1019.7252</text:p>
          </table:table-cell>
          <table:table-cell office:string-value="1.3295" office:value-type="string">
            <text:p>1.3295</text:p>
          </table:table-cell>
          <table:table-cell office:string-value="0.7031" office:value-type="string">
            <text:p>0.7031</text:p>
          </table:table-cell>
          <table:table-cell office:string-value="0.5869" office:value-type="string">
            <text:p>0.5869</text:p>
          </table:table-cell>
          <table:table-cell office:string-value="94.7771" office:value-type="string">
            <text:p>94.7771</text:p>
          </table:table-cell>
          <table:table-cell office:string-value="3.0277" office:value-type="string">
            <text:p>3.0277</text:p>
          </table:table-cell>
          <table:table-cell office:string-value="0.1358" office:value-type="string">
            <text:p>0.1358</text:p>
          </table:table-cell>
          <table:table-cell office:string-value="0.0093" office:value-type="string">
            <text:p>0.0093</text:p>
          </table:table-cell>
          <table:table-cell office:string-value="0.0095" office:value-type="string">
            <text:p>0.0095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296" office:value-type="string">
            <text:p>1330.7296</text:p>
          </table:table-cell>
          <table:table-cell office:string-value="-97.1306" office:value-type="string">
            <text:p>-97.1306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9413" office:value-type="string">
            <text:p>1019.9413</text:p>
          </table:table-cell>
          <table:table-cell office:string-value="1.1224" office:value-type="string">
            <text:p>1.1224</text:p>
          </table:table-cell>
          <table:table-cell office:string-value="0.6726" office:value-type="string">
            <text:p>0.6726</text:p>
          </table:table-cell>
          <table:table-cell office:string-value="0.5836" office:value-type="string">
            <text:p>0.5836</text:p>
          </table:table-cell>
          <table:table-cell office:string-value="95.3561" office:value-type="string">
            <text:p>95.3561</text:p>
          </table:table-cell>
          <table:table-cell office:string-value="2.6702" office:value-type="string">
            <text:p>2.6702</text:p>
          </table:table-cell>
          <table:table-cell office:string-value="0.1267" office:value-type="string">
            <text:p>0.1267</text:p>
          </table:table-cell>
          <table:table-cell office:string-value="0.0211" office:value-type="string">
            <text:p>0.0211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033" office:value-type="string">
            <text:p>0.0033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5.1607" office:value-type="string">
            <text:p>1335.1607</text:p>
          </table:table-cell>
          <table:table-cell office:string-value="-43.7384" office:value-type="string">
            <text:p>-43.738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2.4869" office:value-type="string">
            <text:p>1022.4869</text:p>
          </table:table-cell>
          <table:table-cell office:string-value="0.9703" office:value-type="string">
            <text:p>0.9703</text:p>
          </table:table-cell>
          <table:table-cell office:string-value="0.2840" office:value-type="string">
            <text:p>0.2840</text:p>
          </table:table-cell>
          <table:table-cell office:string-value="0.5786" office:value-type="string">
            <text:p>0.5786</text:p>
          </table:table-cell>
          <table:table-cell office:string-value="96.3762" office:value-type="string">
            <text:p>96.3762</text:p>
          </table:table-cell>
          <table:table-cell office:string-value="2.1196" office:value-type="string">
            <text:p>2.1196</text:p>
          </table:table-cell>
          <table:table-cell office:string-value="0.1727" office:value-type="string">
            <text:p>0.1727</text:p>
          </table:table-cell>
          <table:table-cell office:string-value="0.0330" office:value-type="string">
            <text:p>0.0330</text:p>
          </table:table-cell>
          <table:table-cell office:string-value="0.0242" office:value-type="string">
            <text:p>0.0242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2099" office:value-type="string">
            <text:p>1344.2099</text:p>
          </table:table-cell>
          <table:table-cell office:string-value="-39.7945" office:value-type="string">
            <text:p>-39.7945</text:p>
          </table:table-cell>
          <table:table-cell office:string-value="06/15/2026" office:value-type="string">
            <text:p>06/1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4</meta:creation-date>
    <meta:editing-cycles>1</meta:editing-cycles>
    <dc:language>en</dc:language>
    <dc:creator>ZETHOU-WWEXT03P$</dc:creator>
    <dc:date>2026-06-16T02:54:24</dc:date>
    <meta:editing-duration>PT0.167S</meta:editing-duration>
  </office:meta>
</office:document-meta>
</file>