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6" office:value-type="string">
            <text:p> <text:s text:c="5"/>1016</text:p>
          </table:table-cell>
          <table:table-cell office:string-value="    0.516" office:value-type="string">
            <text:p> <text:s text:c="3"/>0.516</text:p>
          </table:table-cell>
          <table:table-cell office:string-value="    1.312" office:value-type="string">
            <text:p> <text:s text:c="3"/>1.312</text:p>
          </table:table-cell>
          <table:table-cell office:string-value="    0.578" office:value-type="string">
            <text:p> <text:s text:c="3"/>0.578</text:p>
          </table:table-cell>
          <table:table-cell office:string-value="   95.604" office:value-type="string">
            <text:p> <text:s text:c="2"/>95.604</text:p>
          </table:table-cell>
          <table:table-cell office:string-value="    2.462" office:value-type="string">
            <text:p> <text:s text:c="3"/>2.462</text:p>
          </table:table-cell>
          <table:table-cell office:string-value="    0.092" office:value-type="string">
            <text:p> <text:s text:c="3"/>0.092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71" office:value-type="string">
            <text:p> 1336.571</text:p>
          </table:table-cell>
          <table:table-cell office:string-value="N/A" office:value-type="string">
            <text:p>N/A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5" office:value-type="string">
            <text:p> <text:s text:c="5"/>1015</text:p>
          </table:table-cell>
          <table:table-cell office:string-value="    0.614" office:value-type="string">
            <text:p> <text:s text:c="3"/>0.614</text:p>
          </table:table-cell>
          <table:table-cell office:string-value="    1.417" office:value-type="string">
            <text:p> <text:s text:c="3"/>1.417</text:p>
          </table:table-cell>
          <table:table-cell office:string-value="    0.580" office:value-type="string">
            <text:p> <text:s text:c="3"/>0.580</text:p>
          </table:table-cell>
          <table:table-cell office:string-value="   95.345" office:value-type="string">
            <text:p> <text:s text:c="2"/>95.345</text:p>
          </table:table-cell>
          <table:table-cell office:string-value="    2.512" office:value-type="string">
            <text:p> <text:s text:c="3"/>2.512</text:p>
          </table:table-cell>
          <table:table-cell office:string-value="    0.094" office:value-type="string">
            <text:p> <text:s text:c="3"/>0.09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87" office:value-type="string">
            <text:p> 1332.587</text:p>
          </table:table-cell>
          <table:table-cell office:string-value="0.000" office:value-type="string">
            <text:p>0.000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21" office:value-type="string">
            <text:p> <text:s text:c="5"/>1021</text:p>
          </table:table-cell>
          <table:table-cell office:string-value="    1.081" office:value-type="string">
            <text:p> <text:s text:c="3"/>1.081</text:p>
          </table:table-cell>
          <table:table-cell office:string-value="    0.184" office:value-type="string">
            <text:p> <text:s text:c="3"/>0.184</text:p>
          </table:table-cell>
          <table:table-cell office:string-value="    0.578" office:value-type="string">
            <text:p> <text:s text:c="3"/>0.578</text:p>
          </table:table-cell>
          <table:table-cell office:string-value="   96.358" office:value-type="string">
            <text:p> <text:s text:c="2"/>96.358</text:p>
          </table:table-cell>
          <table:table-cell office:string-value="    2.267" office:value-type="string">
            <text:p> <text:s text:c="3"/>2.267</text:p>
          </table:table-cell>
          <table:table-cell office:string-value="    0.084" office:value-type="string">
            <text:p> <text:s text:c="3"/>0.084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2.403" office:value-type="string">
            <text:p> 1342.403</text:p>
          </table:table-cell>
          <table:table-cell office:string-value=" -101.762" office:value-type="string">
            <text:p> -101.762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5" office:value-type="string">
            <text:p> <text:s text:c="5"/>1015</text:p>
          </table:table-cell>
          <table:table-cell office:string-value="    0.011" office:value-type="string">
            <text:p> <text:s text:c="3"/>0.011</text:p>
          </table:table-cell>
          <table:table-cell office:string-value="    2.725" office:value-type="string">
            <text:p> <text:s text:c="3"/>2.725</text:p>
          </table:table-cell>
          <table:table-cell office:string-value="    0.584" office:value-type="string">
            <text:p> <text:s text:c="3"/>0.584</text:p>
          </table:table-cell>
          <table:table-cell office:string-value="   94.084" office:value-type="string">
            <text:p> <text:s text:c="2"/>94.084</text:p>
          </table:table-cell>
          <table:table-cell office:string-value="    2.793" office:value-type="string">
            <text:p> <text:s text:c="3"/>2.793</text:p>
          </table:table-cell>
          <table:table-cell office:string-value="    0.271" office:value-type="string">
            <text:p> <text:s text:c="3"/>0.271</text:p>
          </table:table-cell>
          <table:table-cell office:string-value="    0.027" office:value-type="string">
            <text:p> <text:s text:c="3"/>0.027</text:p>
          </table:table-cell>
          <table:table-cell office:string-value="    0.048" office:value-type="string">
            <text:p> <text:s text:c="3"/>0.048</text:p>
          </table:table-cell>
          <table:table-cell office:string-value="    0.014" office:value-type="string">
            <text:p> <text:s text:c="3"/>0.014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69" office:value-type="string">
            <text:p> 1327.969</text:p>
          </table:table-cell>
          <table:table-cell office:string-value="  -28.225" office:value-type="string">
            <text:p> <text:s text:c="1"/>-28.225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91" office:value-type="string">
            <text:p> <text:s text:c="6"/>991</text:p>
          </table:table-cell>
          <table:table-cell office:string-value="    0.000" office:value-type="string">
            <text:p> <text:s text:c="3"/>0.000</text:p>
          </table:table-cell>
          <table:table-cell office:string-value="    2.546" office:value-type="string">
            <text:p> <text:s text:c="3"/>2.546</text:p>
          </table:table-cell>
          <table:table-cell office:string-value="    0.567" office:value-type="string">
            <text:p> <text:s text:c="3"/>0.567</text:p>
          </table:table-cell>
          <table:table-cell office:string-value="   97.142" office:value-type="string">
            <text:p> <text:s text:c="2"/>97.142</text:p>
          </table:table-cell>
          <table:table-cell office:string-value="    0.308" office:value-type="string">
            <text:p> <text:s text:c="3"/>0.3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6.136" office:value-type="string">
            <text:p> 1316.136</text:p>
          </table:table-cell>
          <table:table-cell office:string-value=" -121.885" office:value-type="string">
            <text:p> -121.885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5" office:value-type="string">
            <text:p> <text:s text:c="5"/>1015</text:p>
          </table:table-cell>
          <table:table-cell office:string-value="    0.567" office:value-type="string">
            <text:p> <text:s text:c="3"/>0.567</text:p>
          </table:table-cell>
          <table:table-cell office:string-value="    1.285" office:value-type="string">
            <text:p> <text:s text:c="3"/>1.285</text:p>
          </table:table-cell>
          <table:table-cell office:string-value="    0.578" office:value-type="string">
            <text:p> <text:s text:c="3"/>0.578</text:p>
          </table:table-cell>
          <table:table-cell office:string-value="   95.814" office:value-type="string">
            <text:p> <text:s text:c="2"/>95.814</text:p>
          </table:table-cell>
          <table:table-cell office:string-value="    2.207" office:value-type="string">
            <text:p> <text:s text:c="3"/>2.207</text:p>
          </table:table-cell>
          <table:table-cell office:string-value="    0.106" office:value-type="string">
            <text:p> <text:s text:c="3"/>0.106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88" office:value-type="string">
            <text:p> 1334.888</text:p>
          </table:table-cell>
          <table:table-cell office:string-value="  -68.964" office:value-type="string">
            <text:p> <text:s text:c="1"/>-68.964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11" office:value-type="string">
            <text:p> <text:s text:c="5"/>1011</text:p>
          </table:table-cell>
          <table:table-cell office:string-value="    0.003" office:value-type="string">
            <text:p> <text:s text:c="3"/>0.003</text:p>
          </table:table-cell>
          <table:table-cell office:string-value="    2.506" office:value-type="string">
            <text:p> <text:s text:c="3"/>2.506</text:p>
          </table:table-cell>
          <table:table-cell office:string-value="    0.579" office:value-type="string">
            <text:p> <text:s text:c="3"/>0.579</text:p>
          </table:table-cell>
          <table:table-cell office:string-value="   94.745" office:value-type="string">
            <text:p> <text:s text:c="2"/>94.745</text:p>
          </table:table-cell>
          <table:table-cell office:string-value="    2.611" office:value-type="string">
            <text:p> <text:s text:c="3"/>2.611</text:p>
          </table:table-cell>
          <table:table-cell office:string-value="    0.129" office:value-type="string">
            <text:p> <text:s text:c="3"/>0.129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55" office:value-type="string">
            <text:p> 1328.355</text:p>
          </table:table-cell>
          <table:table-cell office:string-value=" -105.688" office:value-type="string">
            <text:p> -105.688</text:p>
          </table:table-cell>
          <table:table-cell office:string-value="06/15/2026" office:value-type="string">
            <text:p>06/15/2026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15" office:value-type="string">
            <text:p> <text:s text:c="5"/>1015</text:p>
          </table:table-cell>
          <table:table-cell office:string-value="    0.003" office:value-type="string">
            <text:p> <text:s text:c="3"/>0.003</text:p>
          </table:table-cell>
          <table:table-cell office:string-value="    2.349" office:value-type="string">
            <text:p> <text:s text:c="3"/>2.349</text:p>
          </table:table-cell>
          <table:table-cell office:string-value="    0.580" office:value-type="string">
            <text:p> <text:s text:c="3"/>0.580</text:p>
          </table:table-cell>
          <table:table-cell office:string-value="   94.569" office:value-type="string">
            <text:p> <text:s text:c="2"/>94.569</text:p>
          </table:table-cell>
          <table:table-cell office:string-value="    2.928" office:value-type="string">
            <text:p> <text:s text:c="3"/>2.928</text:p>
          </table:table-cell>
          <table:table-cell office:string-value="    0.145" office:value-type="string">
            <text:p> <text:s text:c="3"/>0.145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52" office:value-type="string">
            <text:p> 1332.752</text:p>
          </table:table-cell>
          <table:table-cell office:string-value=" -103.921" office:value-type="string">
            <text:p> -103.921</text:p>
          </table:table-cell>
          <table:table-cell office:string-value="06/14/2026" office:value-type="string">
            <text:p>06/14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1:54:59</meta:creation-date>
    <meta:editing-cycles>1</meta:editing-cycles>
    <dc:language>en</dc:language>
    <dc:creator>ZETHOU-WWEXT04P$</dc:creator>
    <dc:date>2026-06-16T01:55:00</dc:date>
    <meta:editing-duration>PT0.030S</meta:editing-duration>
  </office:meta>
</office:document-meta>
</file>