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C8" office:value-type="string">
            <text:p>C8</text:p>
          </table:table-cell>
          <table:table-cell office:string-value="C9" office:value-type="string">
            <text:p>C9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6/15/2026" office:value-type="string">
            <text:p>06/15/2026</text:p>
          </table:table-cell>
          <table:table-cell office:string-value="1023.9294" office:value-type="string">
            <text:p>1023.9294</text:p>
          </table:table-cell>
          <table:table-cell office:string-value="1.0472" office:value-type="string">
            <text:p>1.0472</text:p>
          </table:table-cell>
          <table:table-cell office:string-value="0.5671" office:value-type="string">
            <text:p>0.5671</text:p>
          </table:table-cell>
          <table:table-cell office:string-value="0.5838" office:value-type="string">
            <text:p>0.5838</text:p>
          </table:table-cell>
          <table:table-cell office:string-value="95.3494" office:value-type="string">
            <text:p>95.3494</text:p>
          </table:table-cell>
          <table:table-cell office:string-value="2.7897" office:value-type="string">
            <text:p>2.7897</text:p>
          </table:table-cell>
          <table:table-cell office:string-value="0.1764" office:value-type="string">
            <text:p>0.1764</text:p>
          </table:table-cell>
          <table:table-cell office:string-value="0.0256" office:value-type="string">
            <text:p>0.0256</text:p>
          </table:table-cell>
          <table:table-cell office:string-value="0.0237" office:value-type="string">
            <text:p>0.0237</text:p>
          </table:table-cell>
          <table:table-cell office:string-value="0.0076" office:value-type="string">
            <text:p>0.0076</text:p>
          </table:table-cell>
          <table:table-cell office:string-value="0.0040" office:value-type="string">
            <text:p>0.0040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1364" office:value-type="string">
            <text:p>1340.1364</text:p>
          </table:table-cell>
          <table:table-cell office:string-value="-36.5453" office:value-type="string">
            <text:p>-36.5453</text:p>
          </table:table-cell>
        </table:table-row>
        <table:table-row>
          <table:table-cell office:string-value="06/14/2026" office:value-type="string">
            <text:p>06/14/2026</text:p>
          </table:table-cell>
          <table:table-cell office:string-value="1023.9635" office:value-type="string">
            <text:p>1023.9635</text:p>
          </table:table-cell>
          <table:table-cell office:string-value="1.0610" office:value-type="string">
            <text:p>1.0610</text:p>
          </table:table-cell>
          <table:table-cell office:string-value="0.5157" office:value-type="string">
            <text:p>0.5157</text:p>
          </table:table-cell>
          <table:table-cell office:string-value="0.5835" office:value-type="string">
            <text:p>0.5835</text:p>
          </table:table-cell>
          <table:table-cell office:string-value="95.4180" office:value-type="string">
            <text:p>95.4180</text:p>
          </table:table-cell>
          <table:table-cell office:string-value="2.7680" office:value-type="string">
            <text:p>2.7680</text:p>
          </table:table-cell>
          <table:table-cell office:string-value="0.1700" office:value-type="string">
            <text:p>0.1700</text:p>
          </table:table-cell>
          <table:table-cell office:string-value="0.0252" office:value-type="string">
            <text:p>0.0252</text:p>
          </table:table-cell>
          <table:table-cell office:string-value="0.0226" office:value-type="string">
            <text:p>0.0226</text:p>
          </table:table-cell>
          <table:table-cell office:string-value="0.0072" office:value-type="string">
            <text:p>0.0072</text:p>
          </table:table-cell>
          <table:table-cell office:string-value="0.0037" office:value-type="string">
            <text:p>0.0037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5250" office:value-type="string">
            <text:p>1340.5250</text:p>
          </table:table-cell>
          <table:table-cell office:string-value="-37.7397" office:value-type="string">
            <text:p>-37.7397</text:p>
          </table:table-cell>
        </table:table-row>
        <table:table-row>
          <table:table-cell office:string-value="06/13/2026" office:value-type="string">
            <text:p>06/13/2026</text:p>
          </table:table-cell>
          <table:table-cell office:string-value="1023.3866" office:value-type="string">
            <text:p>1023.3866</text:p>
          </table:table-cell>
          <table:table-cell office:string-value="1.1001" office:value-type="string">
            <text:p>1.1001</text:p>
          </table:table-cell>
          <table:table-cell office:string-value="0.5155" office:value-type="string">
            <text:p>0.5155</text:p>
          </table:table-cell>
          <table:table-cell office:string-value="0.5837" office:value-type="string">
            <text:p>0.5837</text:p>
          </table:table-cell>
          <table:table-cell office:string-value="95.4104" office:value-type="string">
            <text:p>95.4104</text:p>
          </table:table-cell>
          <table:table-cell office:string-value="2.7331" office:value-type="string">
            <text:p>2.7331</text:p>
          </table:table-cell>
          <table:table-cell office:string-value="0.1710" office:value-type="string">
            <text:p>0.1710</text:p>
          </table:table-cell>
          <table:table-cell office:string-value="0.0270" office:value-type="string">
            <text:p>0.0270</text:p>
          </table:table-cell>
          <table:table-cell office:string-value="0.0225" office:value-type="string">
            <text:p>0.0225</text:p>
          </table:table-cell>
          <table:table-cell office:string-value="0.0077" office:value-type="string">
            <text:p>0.0077</text:p>
          </table:table-cell>
          <table:table-cell office:string-value="0.0036" office:value-type="string">
            <text:p>0.0036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4697" office:value-type="string">
            <text:p>1339.4697</text:p>
          </table:table-cell>
          <table:table-cell office:string-value="-36.9442" office:value-type="string">
            <text:p>-36.9442</text:p>
          </table:table-cell>
        </table:table-row>
        <table:table-row>
          <table:table-cell office:string-value="06/12/2026" office:value-type="string">
            <text:p>06/12/2026</text:p>
          </table:table-cell>
          <table:table-cell office:string-value="1023.5316" office:value-type="string">
            <text:p>1023.5316</text:p>
          </table:table-cell>
          <table:table-cell office:string-value="1.1020" office:value-type="string">
            <text:p>1.1020</text:p>
          </table:table-cell>
          <table:table-cell office:string-value="0.5468" office:value-type="string">
            <text:p>0.5468</text:p>
          </table:table-cell>
          <table:table-cell office:string-value="0.5842" office:value-type="string">
            <text:p>0.5842</text:p>
          </table:table-cell>
          <table:table-cell office:string-value="95.3135" office:value-type="string">
            <text:p>95.3135</text:p>
          </table:table-cell>
          <table:table-cell office:string-value="2.7967" office:value-type="string">
            <text:p>2.7967</text:p>
          </table:table-cell>
          <table:table-cell office:string-value="0.1715" office:value-type="string">
            <text:p>0.1715</text:p>
          </table:table-cell>
          <table:table-cell office:string-value="0.0271" office:value-type="string">
            <text:p>0.0271</text:p>
          </table:table-cell>
          <table:table-cell office:string-value="0.0224" office:value-type="string">
            <text:p>0.0224</text:p>
          </table:table-cell>
          <table:table-cell office:string-value="0.0075" office:value-type="string">
            <text:p>0.0075</text:p>
          </table:table-cell>
          <table:table-cell office:string-value="0.0036" office:value-type="string">
            <text:p>0.0036</text:p>
          </table:table-cell>
          <table:table-cell office:string-value="0.0089" office:value-type="string">
            <text:p>0.0089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1384" office:value-type="string">
            <text:p>1339.1384</text:p>
          </table:table-cell>
          <table:table-cell office:string-value="-37.2646" office:value-type="string">
            <text:p>-37.2646</text:p>
          </table:table-cell>
        </table:table-row>
        <table:table-row>
          <table:table-cell office:string-value="06/11/2026" office:value-type="string">
            <text:p>06/11/2026</text:p>
          </table:table-cell>
          <table:table-cell office:string-value="1023.7650" office:value-type="string">
            <text:p>1023.7650</text:p>
          </table:table-cell>
          <table:table-cell office:string-value="1.0785" office:value-type="string">
            <text:p>1.0785</text:p>
          </table:table-cell>
          <table:table-cell office:string-value="0.5303" office:value-type="string">
            <text:p>0.5303</text:p>
          </table:table-cell>
          <table:table-cell office:string-value="0.5838" office:value-type="string">
            <text:p>0.5838</text:p>
          </table:table-cell>
          <table:table-cell office:string-value="95.3756" office:value-type="string">
            <text:p>95.3756</text:p>
          </table:table-cell>
          <table:table-cell office:string-value="2.7778" office:value-type="string">
            <text:p>2.7778</text:p>
          </table:table-cell>
          <table:table-cell office:string-value="0.1678" office:value-type="string">
            <text:p>0.1678</text:p>
          </table:table-cell>
          <table:table-cell office:string-value="0.0267" office:value-type="string">
            <text:p>0.0267</text:p>
          </table:table-cell>
          <table:table-cell office:string-value="0.0226" office:value-type="string">
            <text:p>0.0226</text:p>
          </table:table-cell>
          <table:table-cell office:string-value="0.0075" office:value-type="string">
            <text:p>0.0075</text:p>
          </table:table-cell>
          <table:table-cell office:string-value="0.0037" office:value-type="string">
            <text:p>0.0037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9090" office:value-type="string">
            <text:p>1339.9090</text:p>
          </table:table-cell>
          <table:table-cell office:string-value="-35.5875" office:value-type="string">
            <text:p>-35.5875</text:p>
          </table:table-cell>
        </table:table-row>
        <table:table-row>
          <table:table-cell office:string-value="06/10/2026" office:value-type="string">
            <text:p>06/10/2026</text:p>
          </table:table-cell>
          <table:table-cell office:string-value="1023.1464" office:value-type="string">
            <text:p>1023.1464</text:p>
          </table:table-cell>
          <table:table-cell office:string-value="1.0796" office:value-type="string">
            <text:p>1.0796</text:p>
          </table:table-cell>
          <table:table-cell office:string-value="0.5351" office:value-type="string">
            <text:p>0.5351</text:p>
          </table:table-cell>
          <table:table-cell office:string-value="0.5835" office:value-type="string">
            <text:p>0.5835</text:p>
          </table:table-cell>
          <table:table-cell office:string-value="95.4417" office:value-type="string">
            <text:p>95.4417</text:p>
          </table:table-cell>
          <table:table-cell office:string-value="2.7071" office:value-type="string">
            <text:p>2.7071</text:p>
          </table:table-cell>
          <table:table-cell office:string-value="0.1661" office:value-type="string">
            <text:p>0.1661</text:p>
          </table:table-cell>
          <table:table-cell office:string-value="0.0267" office:value-type="string">
            <text:p>0.0267</text:p>
          </table:table-cell>
          <table:table-cell office:string-value="0.0226" office:value-type="string">
            <text:p>0.0226</text:p>
          </table:table-cell>
          <table:table-cell office:string-value="0.0075" office:value-type="string">
            <text:p>0.0075</text:p>
          </table:table-cell>
          <table:table-cell office:string-value="0.0037" office:value-type="string">
            <text:p>0.0037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4714" office:value-type="string">
            <text:p>1339.4714</text:p>
          </table:table-cell>
          <table:table-cell office:string-value="-35.3468" office:value-type="string">
            <text:p>-35.3468</text:p>
          </table:table-cell>
        </table:table-row>
        <table:table-row>
          <table:table-cell office:string-value="06/09/2026" office:value-type="string">
            <text:p>06/09/2026</text:p>
          </table:table-cell>
          <table:table-cell office:string-value="1022.5803" office:value-type="string">
            <text:p>1022.5803</text:p>
          </table:table-cell>
          <table:table-cell office:string-value="1.0423" office:value-type="string">
            <text:p>1.0423</text:p>
          </table:table-cell>
          <table:table-cell office:string-value="0.5302" office:value-type="string">
            <text:p>0.5302</text:p>
          </table:table-cell>
          <table:table-cell office:string-value="0.5824" office:value-type="string">
            <text:p>0.5824</text:p>
          </table:table-cell>
          <table:table-cell office:string-value="95.5947" office:value-type="string">
            <text:p>95.5947</text:p>
          </table:table-cell>
          <table:table-cell office:string-value="2.6108" office:value-type="string">
            <text:p>2.6108</text:p>
          </table:table-cell>
          <table:table-cell office:string-value="0.1554" office:value-type="string">
            <text:p>0.1554</text:p>
          </table:table-cell>
          <table:table-cell office:string-value="0.0253" office:value-type="string">
            <text:p>0.0253</text:p>
          </table:table-cell>
          <table:table-cell office:string-value="0.0211" office:value-type="string">
            <text:p>0.0211</text:p>
          </table:table-cell>
          <table:table-cell office:string-value="0.0072" office:value-type="string">
            <text:p>0.0072</text:p>
          </table:table-cell>
          <table:table-cell office:string-value="0.0036" office:value-type="string">
            <text:p>0.0036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8959" office:value-type="string">
            <text:p>1339.8959</text:p>
          </table:table-cell>
          <table:table-cell office:string-value="-35.9983" office:value-type="string">
            <text:p>-35.9983</text:p>
          </table:table-cell>
        </table:table-row>
        <table:table-row>
          <table:table-cell office:string-value="06/08/2026" office:value-type="string">
            <text:p>06/08/2026</text:p>
          </table:table-cell>
          <table:table-cell office:string-value="1023.0666" office:value-type="string">
            <text:p>1023.0666</text:p>
          </table:table-cell>
          <table:table-cell office:string-value="1.0268" office:value-type="string">
            <text:p>1.0268</text:p>
          </table:table-cell>
          <table:table-cell office:string-value="0.5453" office:value-type="string">
            <text:p>0.5453</text:p>
          </table:table-cell>
          <table:table-cell office:string-value="0.5827" office:value-type="string">
            <text:p>0.5827</text:p>
          </table:table-cell>
          <table:table-cell office:string-value="95.5296" office:value-type="string">
            <text:p>95.5296</text:p>
          </table:table-cell>
          <table:table-cell office:string-value="2.6758" office:value-type="string">
            <text:p>2.6758</text:p>
          </table:table-cell>
          <table:table-cell office:string-value="0.1576" office:value-type="string">
            <text:p>0.1576</text:p>
          </table:table-cell>
          <table:table-cell office:string-value="0.0242" office:value-type="string">
            <text:p>0.0242</text:p>
          </table:table-cell>
          <table:table-cell office:string-value="0.0211" office:value-type="string">
            <text:p>0.0211</text:p>
          </table:table-cell>
          <table:table-cell office:string-value="0.0070" office:value-type="string">
            <text:p>0.0070</text:p>
          </table:table-cell>
          <table:table-cell office:string-value="0.0035" office:value-type="string">
            <text:p>0.0035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2813" office:value-type="string">
            <text:p>1340.2813</text:p>
          </table:table-cell>
          <table:table-cell office:string-value="-36.7731" office:value-type="string">
            <text:p>-36.7731</text:p>
          </table:table-cell>
        </table:table-row>
        <table:table-row>
          <table:table-cell office:string-value="06/07/2026" office:value-type="string">
            <text:p>06/07/2026</text:p>
          </table:table-cell>
          <table:table-cell office:string-value="1023.6732" office:value-type="string">
            <text:p>1023.6732</text:p>
          </table:table-cell>
          <table:table-cell office:string-value="1.0307" office:value-type="string">
            <text:p>1.0307</text:p>
          </table:table-cell>
          <table:table-cell office:string-value="0.5354" office:value-type="string">
            <text:p>0.5354</text:p>
          </table:table-cell>
          <table:table-cell office:string-value="0.5830" office:value-type="string">
            <text:p>0.5830</text:p>
          </table:table-cell>
          <table:table-cell office:string-value="95.4797" office:value-type="string">
            <text:p>95.4797</text:p>
          </table:table-cell>
          <table:table-cell office:string-value="2.7208" office:value-type="string">
            <text:p>2.7208</text:p>
          </table:table-cell>
          <table:table-cell office:string-value="0.1650" office:value-type="string">
            <text:p>0.1650</text:p>
          </table:table-cell>
          <table:table-cell office:string-value="0.0257" office:value-type="string">
            <text:p>0.0257</text:p>
          </table:table-cell>
          <table:table-cell office:string-value="0.0221" office:value-type="string">
            <text:p>0.0221</text:p>
          </table:table-cell>
          <table:table-cell office:string-value="0.0074" office:value-type="string">
            <text:p>0.0074</text:p>
          </table:table-cell>
          <table:table-cell office:string-value="0.0037" office:value-type="string">
            <text:p>0.0037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6786" office:value-type="string">
            <text:p>1340.6786</text:p>
          </table:table-cell>
          <table:table-cell office:string-value="-36.0057" office:value-type="string">
            <text:p>-36.0057</text:p>
          </table:table-cell>
        </table:table-row>
        <table:table-row>
          <table:table-cell office:string-value="06/06/2026" office:value-type="string">
            <text:p>06/06/2026</text:p>
          </table:table-cell>
          <table:table-cell office:string-value="1024.0483" office:value-type="string">
            <text:p>1024.0483</text:p>
          </table:table-cell>
          <table:table-cell office:string-value="1.0433" office:value-type="string">
            <text:p>1.0433</text:p>
          </table:table-cell>
          <table:table-cell office:string-value="0.4957" office:value-type="string">
            <text:p>0.4957</text:p>
          </table:table-cell>
          <table:table-cell office:string-value="0.5830" office:value-type="string">
            <text:p>0.5830</text:p>
          </table:table-cell>
          <table:table-cell office:string-value="95.5074" office:value-type="string">
            <text:p>95.5074</text:p>
          </table:table-cell>
          <table:table-cell office:string-value="2.7111" office:value-type="string">
            <text:p>2.7111</text:p>
          </table:table-cell>
          <table:table-cell office:string-value="0.1710" office:value-type="string">
            <text:p>0.1710</text:p>
          </table:table-cell>
          <table:table-cell office:string-value="0.0269" office:value-type="string">
            <text:p>0.0269</text:p>
          </table:table-cell>
          <table:table-cell office:string-value="0.0234" office:value-type="string">
            <text:p>0.0234</text:p>
          </table:table-cell>
          <table:table-cell office:string-value="0.0077" office:value-type="string">
            <text:p>0.0077</text:p>
          </table:table-cell>
          <table:table-cell office:string-value="0.0039" office:value-type="string">
            <text:p>0.0039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1.1449" office:value-type="string">
            <text:p>1341.1449</text:p>
          </table:table-cell>
          <table:table-cell office:string-value="-35.4810" office:value-type="string">
            <text:p>-35.4810</text:p>
          </table:table-cell>
        </table:table-row>
        <table:table-row>
          <table:table-cell office:string-value="06/05/2026" office:value-type="string">
            <text:p>06/05/2026</text:p>
          </table:table-cell>
          <table:table-cell office:string-value="1024.3864" office:value-type="string">
            <text:p>1024.3864</text:p>
          </table:table-cell>
          <table:table-cell office:string-value="1.0117" office:value-type="string">
            <text:p>1.0117</text:p>
          </table:table-cell>
          <table:table-cell office:string-value="0.5408" office:value-type="string">
            <text:p>0.5408</text:p>
          </table:table-cell>
          <table:table-cell office:string-value="0.5832" office:value-type="string">
            <text:p>0.5832</text:p>
          </table:table-cell>
          <table:table-cell office:string-value="95.4296" office:value-type="string">
            <text:p>95.4296</text:p>
          </table:table-cell>
          <table:table-cell office:string-value="2.7755" office:value-type="string">
            <text:p>2.7755</text:p>
          </table:table-cell>
          <table:table-cell office:string-value="0.1720" office:value-type="string">
            <text:p>0.1720</text:p>
          </table:table-cell>
          <table:table-cell office:string-value="0.0259" office:value-type="string">
            <text:p>0.0259</text:p>
          </table:table-cell>
          <table:table-cell office:string-value="0.0235" office:value-type="string">
            <text:p>0.0235</text:p>
          </table:table-cell>
          <table:table-cell office:string-value="0.0077" office:value-type="string">
            <text:p>0.0077</text:p>
          </table:table-cell>
          <table:table-cell office:string-value="0.0040" office:value-type="string">
            <text:p>0.0040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3779" office:value-type="string">
            <text:p>1341.3779</text:p>
          </table:table-cell>
          <table:table-cell office:string-value="-36.3413" office:value-type="string">
            <text:p>-36.3413</text:p>
          </table:table-cell>
        </table:table-row>
        <table:table-row>
          <table:table-cell office:string-value="06/04/2026" office:value-type="string">
            <text:p>06/04/2026</text:p>
          </table:table-cell>
          <table:table-cell office:string-value="1023.8337" office:value-type="string">
            <text:p>1023.8337</text:p>
          </table:table-cell>
          <table:table-cell office:string-value="1.0507" office:value-type="string">
            <text:p>1.0507</text:p>
          </table:table-cell>
          <table:table-cell office:string-value="0.4993" office:value-type="string">
            <text:p>0.4993</text:p>
          </table:table-cell>
          <table:table-cell office:string-value="0.5830" office:value-type="string">
            <text:p>0.5830</text:p>
          </table:table-cell>
          <table:table-cell office:string-value="95.5067" office:value-type="string">
            <text:p>95.5067</text:p>
          </table:table-cell>
          <table:table-cell office:string-value="2.7036" office:value-type="string">
            <text:p>2.7036</text:p>
          </table:table-cell>
          <table:table-cell office:string-value="0.1677" office:value-type="string">
            <text:p>0.1677</text:p>
          </table:table-cell>
          <table:table-cell office:string-value="0.0273" office:value-type="string">
            <text:p>0.0273</text:p>
          </table:table-cell>
          <table:table-cell office:string-value="0.0234" office:value-type="string">
            <text:p>0.0234</text:p>
          </table:table-cell>
          <table:table-cell office:string-value="0.0080" office:value-type="string">
            <text:p>0.0080</text:p>
          </table:table-cell>
          <table:table-cell office:string-value="0.0040" office:value-type="string">
            <text:p>0.0040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8400" office:value-type="string">
            <text:p>1340.8400</text:p>
          </table:table-cell>
          <table:table-cell office:string-value="-36.3756" office:value-type="string">
            <text:p>-36.3756</text:p>
          </table:table-cell>
        </table:table-row>
        <table:table-row>
          <table:table-cell office:string-value="06/03/2026" office:value-type="string">
            <text:p>06/03/2026</text:p>
          </table:table-cell>
          <table:table-cell office:string-value="1024.4054" office:value-type="string">
            <text:p>1024.4054</text:p>
          </table:table-cell>
          <table:table-cell office:string-value="1.0372" office:value-type="string">
            <text:p>1.0372</text:p>
          </table:table-cell>
          <table:table-cell office:string-value="0.5142" office:value-type="string">
            <text:p>0.5142</text:p>
          </table:table-cell>
          <table:table-cell office:string-value="0.5834" office:value-type="string">
            <text:p>0.5834</text:p>
          </table:table-cell>
          <table:table-cell office:string-value="95.4278" office:value-type="string">
            <text:p>95.4278</text:p>
          </table:table-cell>
          <table:table-cell office:string-value="2.7799" office:value-type="string">
            <text:p>2.7799</text:p>
          </table:table-cell>
          <table:table-cell office:string-value="0.1706" office:value-type="string">
            <text:p>0.1706</text:p>
          </table:table-cell>
          <table:table-cell office:string-value="0.0263" office:value-type="string">
            <text:p>0.0263</text:p>
          </table:table-cell>
          <table:table-cell office:string-value="0.0232" office:value-type="string">
            <text:p>0.0232</text:p>
          </table:table-cell>
          <table:table-cell office:string-value="0.0075" office:value-type="string">
            <text:p>0.0075</text:p>
          </table:table-cell>
          <table:table-cell office:string-value="0.0039" office:value-type="string">
            <text:p>0.0039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2399" office:value-type="string">
            <text:p>1341.2399</text:p>
          </table:table-cell>
          <table:table-cell office:string-value="-36.2749" office:value-type="string">
            <text:p>-36.2749</text:p>
          </table:table-cell>
        </table:table-row>
        <table:table-row>
          <table:table-cell office:string-value="06/02/2026" office:value-type="string">
            <text:p>06/02/2026</text:p>
          </table:table-cell>
          <table:table-cell office:string-value="1023.0706" office:value-type="string">
            <text:p>1023.0706</text:p>
          </table:table-cell>
          <table:table-cell office:string-value="1.0144" office:value-type="string">
            <text:p>1.0144</text:p>
          </table:table-cell>
          <table:table-cell office:string-value="0.5786" office:value-type="string">
            <text:p>0.5786</text:p>
          </table:table-cell>
          <table:table-cell office:string-value="0.5828" office:value-type="string">
            <text:p>0.5828</text:p>
          </table:table-cell>
          <table:table-cell office:string-value="95.4623" office:value-type="string">
            <text:p>95.4623</text:p>
          </table:table-cell>
          <table:table-cell office:string-value="2.7336" office:value-type="string">
            <text:p>2.7336</text:p>
          </table:table-cell>
          <table:table-cell office:string-value="0.1506" office:value-type="string">
            <text:p>0.1506</text:p>
          </table:table-cell>
          <table:table-cell office:string-value="0.0233" office:value-type="string">
            <text:p>0.0233</text:p>
          </table:table-cell>
          <table:table-cell office:string-value="0.0190" office:value-type="string">
            <text:p>0.0190</text:p>
          </table:table-cell>
          <table:table-cell office:string-value="0.0065" office:value-type="string">
            <text:p>0.0065</text:p>
          </table:table-cell>
          <table:table-cell office:string-value="0.0032" office:value-type="string">
            <text:p>0.0032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1104" office:value-type="string">
            <text:p>1340.1104</text:p>
          </table:table-cell>
          <table:table-cell office:string-value="-38.4616" office:value-type="string">
            <text:p>-38.4616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1024.3634" office:value-type="string">
            <text:p>1024.3634</text:p>
          </table:table-cell>
          <table:table-cell office:string-value="0.9774" office:value-type="string">
            <text:p>0.9774</text:p>
          </table:table-cell>
          <table:table-cell office:string-value="0.5389" office:value-type="string">
            <text:p>0.5389</text:p>
          </table:table-cell>
          <table:table-cell office:string-value="0.5826" office:value-type="string">
            <text:p>0.5826</text:p>
          </table:table-cell>
          <table:table-cell office:string-value="95.4858" office:value-type="string">
            <text:p>95.4858</text:p>
          </table:table-cell>
          <table:table-cell office:string-value="2.7777" office:value-type="string">
            <text:p>2.7777</text:p>
          </table:table-cell>
          <table:table-cell office:string-value="0.1567" office:value-type="string">
            <text:p>0.1567</text:p>
          </table:table-cell>
          <table:table-cell office:string-value="0.0240" office:value-type="string">
            <text:p>0.0240</text:p>
          </table:table-cell>
          <table:table-cell office:string-value="0.0200" office:value-type="string">
            <text:p>0.0200</text:p>
          </table:table-cell>
          <table:table-cell office:string-value="0.0069" office:value-type="string">
            <text:p>0.0069</text:p>
          </table:table-cell>
          <table:table-cell office:string-value="0.0033" office:value-type="string">
            <text:p>0.0033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2.0254" office:value-type="string">
            <text:p>1342.0254</text:p>
          </table:table-cell>
          <table:table-cell office:string-value="-36.7865" office:value-type="string">
            <text:p>-36.7865</text:p>
          </table:table-cell>
        </table:table-row>
        <table:table-row>
          <table:table-cell office:string-value="05/31/2026" office:value-type="string">
            <text:p>05/31/2026</text:p>
          </table:table-cell>
          <table:table-cell office:string-value="1022.9484" office:value-type="string">
            <text:p>1022.9484</text:p>
          </table:table-cell>
          <table:table-cell office:string-value="1.0199" office:value-type="string">
            <text:p>1.0199</text:p>
          </table:table-cell>
          <table:table-cell office:string-value="0.5276" office:value-type="string">
            <text:p>0.5276</text:p>
          </table:table-cell>
          <table:table-cell office:string-value="0.5823" office:value-type="string">
            <text:p>0.5823</text:p>
          </table:table-cell>
          <table:table-cell office:string-value="95.6039" office:value-type="string">
            <text:p>95.6039</text:p>
          </table:table-cell>
          <table:table-cell office:string-value="2.6249" office:value-type="string">
            <text:p>2.6249</text:p>
          </table:table-cell>
          <table:table-cell office:string-value="0.1579" office:value-type="string">
            <text:p>0.1579</text:p>
          </table:table-cell>
          <table:table-cell office:string-value="0.0254" office:value-type="string">
            <text:p>0.0254</text:p>
          </table:table-cell>
          <table:table-cell office:string-value="0.0207" office:value-type="string">
            <text:p>0.0207</text:p>
          </table:table-cell>
          <table:table-cell office:string-value="0.0072" office:value-type="string">
            <text:p>0.0072</text:p>
          </table:table-cell>
          <table:table-cell office:string-value="0.0034" office:value-type="string">
            <text:p>0.0034</text:p>
          </table:table-cell>
          <table:table-cell office:string-value="0.0092" office:value-type="string">
            <text:p>0.0092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5548" office:value-type="string">
            <text:p>1340.5548</text:p>
          </table:table-cell>
          <table:table-cell office:string-value="-36.8678" office:value-type="string">
            <text:p>-36.8678</text:p>
          </table:table-cell>
        </table:table-row>
        <table:table-row>
          <table:table-cell office:string-value="05/30/2026" office:value-type="string">
            <text:p>05/30/2026</text:p>
          </table:table-cell>
          <table:table-cell office:string-value="1022.3694" office:value-type="string">
            <text:p>1022.3694</text:p>
          </table:table-cell>
          <table:table-cell office:string-value="1.0164" office:value-type="string">
            <text:p>1.0164</text:p>
          </table:table-cell>
          <table:table-cell office:string-value="0.5220" office:value-type="string">
            <text:p>0.5220</text:p>
          </table:table-cell>
          <table:table-cell office:string-value="0.5818" office:value-type="string">
            <text:p>0.5818</text:p>
          </table:table-cell>
          <table:table-cell office:string-value="95.6952" office:value-type="string">
            <text:p>95.6952</text:p>
          </table:table-cell>
          <table:table-cell office:string-value="2.5487" office:value-type="string">
            <text:p>2.5487</text:p>
          </table:table-cell>
          <table:table-cell office:string-value="0.1526" office:value-type="string">
            <text:p>0.1526</text:p>
          </table:table-cell>
          <table:table-cell office:string-value="0.0248" office:value-type="string">
            <text:p>0.0248</text:p>
          </table:table-cell>
          <table:table-cell office:string-value="0.0201" office:value-type="string">
            <text:p>0.0201</text:p>
          </table:table-cell>
          <table:table-cell office:string-value="0.0071" office:value-type="string">
            <text:p>0.0071</text:p>
          </table:table-cell>
          <table:table-cell office:string-value="0.0034" office:value-type="string">
            <text:p>0.0034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0.3533" office:value-type="string">
            <text:p>1340.3533</text:p>
          </table:table-cell>
          <table:table-cell office:string-value="-35.7818" office:value-type="string">
            <text:p>-35.7818</text:p>
          </table:table-cell>
        </table:table-row>
        <table:table-row>
          <table:table-cell office:string-value="05/29/2026" office:value-type="string">
            <text:p>05/29/2026</text:p>
          </table:table-cell>
          <table:table-cell office:string-value="1022.7072" office:value-type="string">
            <text:p>1022.7072</text:p>
          </table:table-cell>
          <table:table-cell office:string-value="1.0654" office:value-type="string">
            <text:p>1.0654</text:p>
          </table:table-cell>
          <table:table-cell office:string-value="0.5381" office:value-type="string">
            <text:p>0.5381</text:p>
          </table:table-cell>
          <table:table-cell office:string-value="0.5830" office:value-type="string">
            <text:p>0.5830</text:p>
          </table:table-cell>
          <table:table-cell office:string-value="95.5089" office:value-type="string">
            <text:p>95.5089</text:p>
          </table:table-cell>
          <table:table-cell office:string-value="2.6636" office:value-type="string">
            <text:p>2.6636</text:p>
          </table:table-cell>
          <table:table-cell office:string-value="0.1568" office:value-type="string">
            <text:p>0.1568</text:p>
          </table:table-cell>
          <table:table-cell office:string-value="0.0260" office:value-type="string">
            <text:p>0.0260</text:p>
          </table:table-cell>
          <table:table-cell office:string-value="0.0208" office:value-type="string">
            <text:p>0.0208</text:p>
          </table:table-cell>
          <table:table-cell office:string-value="0.0074" office:value-type="string">
            <text:p>0.0074</text:p>
          </table:table-cell>
          <table:table-cell office:string-value="0.0035" office:value-type="string">
            <text:p>0.0035</text:p>
          </table:table-cell>
          <table:table-cell office:string-value="0.0096" office:value-type="string">
            <text:p>0.0096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4462" office:value-type="string">
            <text:p>1339.4462</text:p>
          </table:table-cell>
          <table:table-cell office:string-value="-35.9035" office:value-type="string">
            <text:p>-35.9035</text:p>
          </table:table-cell>
        </table:table-row>
        <table:table-row>
          <table:table-cell office:string-value="05/28/2026" office:value-type="string">
            <text:p>05/28/2026</text:p>
          </table:table-cell>
          <table:table-cell office:string-value="1022.0473" office:value-type="string">
            <text:p>1022.0473</text:p>
          </table:table-cell>
          <table:table-cell office:string-value="1.0946" office:value-type="string">
            <text:p>1.0946</text:p>
          </table:table-cell>
          <table:table-cell office:string-value="0.5123" office:value-type="string">
            <text:p>0.5123</text:p>
          </table:table-cell>
          <table:table-cell office:string-value="0.5828" office:value-type="string">
            <text:p>0.5828</text:p>
          </table:table-cell>
          <table:table-cell office:string-value="95.5748" office:value-type="string">
            <text:p>95.5748</text:p>
          </table:table-cell>
          <table:table-cell office:string-value="2.6033" office:value-type="string">
            <text:p>2.6033</text:p>
          </table:table-cell>
          <table:table-cell office:string-value="0.1500" office:value-type="string">
            <text:p>0.1500</text:p>
          </table:table-cell>
          <table:table-cell office:string-value="0.0255" office:value-type="string">
            <text:p>0.0255</text:p>
          </table:table-cell>
          <table:table-cell office:string-value="0.0198" office:value-type="string">
            <text:p>0.0198</text:p>
          </table:table-cell>
          <table:table-cell office:string-value="0.0070" office:value-type="string">
            <text:p>0.0070</text:p>
          </table:table-cell>
          <table:table-cell office:string-value="0.0033" office:value-type="string">
            <text:p>0.0033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8371" office:value-type="string">
            <text:p>1338.8371</text:p>
          </table:table-cell>
          <table:table-cell office:string-value="-36.4562" office:value-type="string">
            <text:p>-36.4562</text:p>
          </table:table-cell>
        </table:table-row>
        <table:table-row>
          <table:table-cell office:string-value="05/27/2026" office:value-type="string">
            <text:p>05/27/2026</text:p>
          </table:table-cell>
          <table:table-cell office:string-value="1022.5786" office:value-type="string">
            <text:p>1022.5786</text:p>
          </table:table-cell>
          <table:table-cell office:string-value="1.0547" office:value-type="string">
            <text:p>1.0547</text:p>
          </table:table-cell>
          <table:table-cell office:string-value="0.5119" office:value-type="string">
            <text:p>0.5119</text:p>
          </table:table-cell>
          <table:table-cell office:string-value="0.5824" office:value-type="string">
            <text:p>0.5824</text:p>
          </table:table-cell>
          <table:table-cell office:string-value="95.6000" office:value-type="string">
            <text:p>95.6000</text:p>
          </table:table-cell>
          <table:table-cell office:string-value="2.6168" office:value-type="string">
            <text:p>2.6168</text:p>
          </table:table-cell>
          <table:table-cell office:string-value="0.1515" office:value-type="string">
            <text:p>0.1515</text:p>
          </table:table-cell>
          <table:table-cell office:string-value="0.0251" office:value-type="string">
            <text:p>0.0251</text:p>
          </table:table-cell>
          <table:table-cell office:string-value="0.0203" office:value-type="string">
            <text:p>0.0203</text:p>
          </table:table-cell>
          <table:table-cell office:string-value="0.0071" office:value-type="string">
            <text:p>0.0071</text:p>
          </table:table-cell>
          <table:table-cell office:string-value="0.0034" office:value-type="string">
            <text:p>0.0034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8881" office:value-type="string">
            <text:p>1339.8881</text:p>
          </table:table-cell>
          <table:table-cell office:string-value="-36.9430" office:value-type="string">
            <text:p>-36.9430</text:p>
          </table:table-cell>
        </table:table-row>
        <table:table-row>
          <table:table-cell office:string-value="05/26/2026" office:value-type="string">
            <text:p>05/26/2026</text:p>
          </table:table-cell>
          <table:table-cell office:string-value="1024.6155" office:value-type="string">
            <text:p>1024.6155</text:p>
          </table:table-cell>
          <table:table-cell office:string-value="1.0275" office:value-type="string">
            <text:p>1.0275</text:p>
          </table:table-cell>
          <table:table-cell office:string-value="0.5082" office:value-type="string">
            <text:p>0.5082</text:p>
          </table:table-cell>
          <table:table-cell office:string-value="0.5833" office:value-type="string">
            <text:p>0.5833</text:p>
          </table:table-cell>
          <table:table-cell office:string-value="95.4097" office:value-type="string">
            <text:p>95.4097</text:p>
          </table:table-cell>
          <table:table-cell office:string-value="2.8314" office:value-type="string">
            <text:p>2.8314</text:p>
          </table:table-cell>
          <table:table-cell office:string-value="0.1592" office:value-type="string">
            <text:p>0.1592</text:p>
          </table:table-cell>
          <table:table-cell office:string-value="0.0249" office:value-type="string">
            <text:p>0.0249</text:p>
          </table:table-cell>
          <table:table-cell office:string-value="0.0206" office:value-type="string">
            <text:p>0.0206</text:p>
          </table:table-cell>
          <table:table-cell office:string-value="0.0068" office:value-type="string">
            <text:p>0.0068</text:p>
          </table:table-cell>
          <table:table-cell office:string-value="0.0033" office:value-type="string">
            <text:p>0.0033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6167" office:value-type="string">
            <text:p>1341.6167</text:p>
          </table:table-cell>
          <table:table-cell office:string-value="-38.5844" office:value-type="string">
            <text:p>-38.5844</text:p>
          </table:table-cell>
        </table:table-row>
        <table:table-row>
          <table:table-cell office:string-value="05/25/2026" office:value-type="string">
            <text:p>05/25/2026</text:p>
          </table:table-cell>
          <table:table-cell office:string-value="1021.8834" office:value-type="string">
            <text:p>1021.8834</text:p>
          </table:table-cell>
          <table:table-cell office:string-value="1.0540" office:value-type="string">
            <text:p>1.0540</text:p>
          </table:table-cell>
          <table:table-cell office:string-value="0.5249" office:value-type="string">
            <text:p>0.5249</text:p>
          </table:table-cell>
          <table:table-cell office:string-value="0.5821" office:value-type="string">
            <text:p>0.5821</text:p>
          </table:table-cell>
          <table:table-cell office:string-value="95.6618" office:value-type="string">
            <text:p>95.6618</text:p>
          </table:table-cell>
          <table:table-cell office:string-value="2.5430" office:value-type="string">
            <text:p>2.5430</text:p>
          </table:table-cell>
          <table:table-cell office:string-value="0.1516" office:value-type="string">
            <text:p>0.1516</text:p>
          </table:table-cell>
          <table:table-cell office:string-value="0.0248" office:value-type="string">
            <text:p>0.0248</text:p>
          </table:table-cell>
          <table:table-cell office:string-value="0.0202" office:value-type="string">
            <text:p>0.0202</text:p>
          </table:table-cell>
          <table:table-cell office:string-value="0.0071" office:value-type="string">
            <text:p>0.0071</text:p>
          </table:table-cell>
          <table:table-cell office:string-value="0.0033" office:value-type="string">
            <text:p>0.0033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3394" office:value-type="string">
            <text:p>1339.3394</text:p>
          </table:table-cell>
          <table:table-cell office:string-value="-36.7090" office:value-type="string">
            <text:p>-36.7090</text:p>
          </table:table-cell>
        </table:table-row>
        <table:table-row>
          <table:table-cell office:string-value="05/24/2026" office:value-type="string">
            <text:p>05/24/2026</text:p>
          </table:table-cell>
          <table:table-cell office:string-value="1022.8770" office:value-type="string">
            <text:p>1022.8770</text:p>
          </table:table-cell>
          <table:table-cell office:string-value="1.0398" office:value-type="string">
            <text:p>1.0398</text:p>
          </table:table-cell>
          <table:table-cell office:string-value="0.5222" office:value-type="string">
            <text:p>0.5222</text:p>
          </table:table-cell>
          <table:table-cell office:string-value="0.5825" office:value-type="string">
            <text:p>0.5825</text:p>
          </table:table-cell>
          <table:table-cell office:string-value="95.5851" office:value-type="string">
            <text:p>95.5851</text:p>
          </table:table-cell>
          <table:table-cell office:string-value="2.6271" office:value-type="string">
            <text:p>2.6271</text:p>
          </table:table-cell>
          <table:table-cell office:string-value="0.1582" office:value-type="string">
            <text:p>0.1582</text:p>
          </table:table-cell>
          <table:table-cell office:string-value="0.0255" office:value-type="string">
            <text:p>0.0255</text:p>
          </table:table-cell>
          <table:table-cell office:string-value="0.0213" office:value-type="string">
            <text:p>0.0213</text:p>
          </table:table-cell>
          <table:table-cell office:string-value="0.0074" office:value-type="string">
            <text:p>0.0074</text:p>
          </table:table-cell>
          <table:table-cell office:string-value="0.0036" office:value-type="string">
            <text:p>0.0036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0.2099" office:value-type="string">
            <text:p>1340.2099</text:p>
          </table:table-cell>
          <table:table-cell office:string-value="-35.5571" office:value-type="string">
            <text:p>-35.5571</text:p>
          </table:table-cell>
        </table:table-row>
        <table:table-row>
          <table:table-cell office:string-value="05/23/2026" office:value-type="string">
            <text:p>05/23/2026</text:p>
          </table:table-cell>
          <table:table-cell office:string-value="1022.0527" office:value-type="string">
            <text:p>1022.0527</text:p>
          </table:table-cell>
          <table:table-cell office:string-value="1.0543" office:value-type="string">
            <text:p>1.0543</text:p>
          </table:table-cell>
          <table:table-cell office:string-value="0.5397" office:value-type="string">
            <text:p>0.5397</text:p>
          </table:table-cell>
          <table:table-cell office:string-value="0.5824" office:value-type="string">
            <text:p>0.5824</text:p>
          </table:table-cell>
          <table:table-cell office:string-value="95.6255" office:value-type="string">
            <text:p>95.6255</text:p>
          </table:table-cell>
          <table:table-cell office:string-value="2.5536" office:value-type="string">
            <text:p>2.5536</text:p>
          </table:table-cell>
          <table:table-cell office:string-value="0.1564" office:value-type="string">
            <text:p>0.1564</text:p>
          </table:table-cell>
          <table:table-cell office:string-value="0.0261" office:value-type="string">
            <text:p>0.0261</text:p>
          </table:table-cell>
          <table:table-cell office:string-value="0.0219" office:value-type="string">
            <text:p>0.0219</text:p>
          </table:table-cell>
          <table:table-cell office:string-value="0.0079" office:value-type="string">
            <text:p>0.0079</text:p>
          </table:table-cell>
          <table:table-cell office:string-value="0.0038" office:value-type="string">
            <text:p>0.0038</text:p>
          </table:table-cell>
          <table:table-cell office:string-value="0.0107" office:value-type="string">
            <text:p>0.0107</text:p>
          </table:table-cell>
          <table:table-cell office:string-value="0.0038" office:value-type="string">
            <text:p>0.0038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2505" office:value-type="string">
            <text:p>1339.2505</text:p>
          </table:table-cell>
          <table:table-cell office:string-value="-33.6553" office:value-type="string">
            <text:p>-33.6553</text:p>
          </table:table-cell>
        </table:table-row>
        <table:table-row>
          <table:table-cell office:string-value="05/22/2026" office:value-type="string">
            <text:p>05/22/2026</text:p>
          </table:table-cell>
          <table:table-cell office:string-value="1021.4997" office:value-type="string">
            <text:p>1021.4997</text:p>
          </table:table-cell>
          <table:table-cell office:string-value="1.0876" office:value-type="string">
            <text:p>1.0876</text:p>
          </table:table-cell>
          <table:table-cell office:string-value="0.5129" office:value-type="string">
            <text:p>0.5129</text:p>
          </table:table-cell>
          <table:table-cell office:string-value="0.5823" office:value-type="string">
            <text:p>0.5823</text:p>
          </table:table-cell>
          <table:table-cell office:string-value="95.6849" office:value-type="string">
            <text:p>95.6849</text:p>
          </table:table-cell>
          <table:table-cell office:string-value="2.4863" office:value-type="string">
            <text:p>2.4863</text:p>
          </table:table-cell>
          <table:table-cell office:string-value="0.1563" office:value-type="string">
            <text:p>0.1563</text:p>
          </table:table-cell>
          <table:table-cell office:string-value="0.0275" office:value-type="string">
            <text:p>0.0275</text:p>
          </table:table-cell>
          <table:table-cell office:string-value="0.0221" office:value-type="string">
            <text:p>0.0221</text:p>
          </table:table-cell>
          <table:table-cell office:string-value="0.0080" office:value-type="string">
            <text:p>0.0080</text:p>
          </table:table-cell>
          <table:table-cell office:string-value="0.0038" office:value-type="string">
            <text:p>0.0038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8.6378" office:value-type="string">
            <text:p>1338.6378</text:p>
          </table:table-cell>
          <table:table-cell office:string-value="-34.0439" office:value-type="string">
            <text:p>-34.0439</text:p>
          </table:table-cell>
        </table:table-row>
        <table:table-row>
          <table:table-cell office:string-value="05/21/2026" office:value-type="string">
            <text:p>05/21/2026</text:p>
          </table:table-cell>
          <table:table-cell office:string-value="1022.7079" office:value-type="string">
            <text:p>1022.7079</text:p>
          </table:table-cell>
          <table:table-cell office:string-value="1.1022" office:value-type="string">
            <text:p>1.1022</text:p>
          </table:table-cell>
          <table:table-cell office:string-value="0.4971" office:value-type="string">
            <text:p>0.4971</text:p>
          </table:table-cell>
          <table:table-cell office:string-value="0.5831" office:value-type="string">
            <text:p>0.5831</text:p>
          </table:table-cell>
          <table:table-cell office:string-value="95.5527" office:value-type="string">
            <text:p>95.5527</text:p>
          </table:table-cell>
          <table:table-cell office:string-value="2.6022" office:value-type="string">
            <text:p>2.6022</text:p>
          </table:table-cell>
          <table:table-cell office:string-value="0.1700" office:value-type="string">
            <text:p>0.1700</text:p>
          </table:table-cell>
          <table:table-cell office:string-value="0.0286" office:value-type="string">
            <text:p>0.0286</text:p>
          </table:table-cell>
          <table:table-cell office:string-value="0.0241" office:value-type="string">
            <text:p>0.0241</text:p>
          </table:table-cell>
          <table:table-cell office:string-value="0.0084" office:value-type="string">
            <text:p>0.0084</text:p>
          </table:table-cell>
          <table:table-cell office:string-value="0.0041" office:value-type="string">
            <text:p>0.0041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2587" office:value-type="string">
            <text:p>1339.2587</text:p>
          </table:table-cell>
          <table:table-cell office:string-value="-33.6094" office:value-type="string">
            <text:p>-33.6094</text:p>
          </table:table-cell>
        </table:table-row>
        <table:table-row>
          <table:table-cell office:string-value="05/20/2026" office:value-type="string">
            <text:p>05/20/2026</text:p>
          </table:table-cell>
          <table:table-cell office:string-value="1021.6279" office:value-type="string">
            <text:p>1021.6279</text:p>
          </table:table-cell>
          <table:table-cell office:string-value="1.0814" office:value-type="string">
            <text:p>1.0814</text:p>
          </table:table-cell>
          <table:table-cell office:string-value="0.5336" office:value-type="string">
            <text:p>0.5336</text:p>
          </table:table-cell>
          <table:table-cell office:string-value="0.5825" office:value-type="string">
            <text:p>0.5825</text:p>
          </table:table-cell>
          <table:table-cell office:string-value="95.6264" office:value-type="string">
            <text:p>95.6264</text:p>
          </table:table-cell>
          <table:table-cell office:string-value="2.5344" office:value-type="string">
            <text:p>2.5344</text:p>
          </table:table-cell>
          <table:table-cell office:string-value="0.1548" office:value-type="string">
            <text:p>0.1548</text:p>
          </table:table-cell>
          <table:table-cell office:string-value="0.0266" office:value-type="string">
            <text:p>0.0266</text:p>
          </table:table-cell>
          <table:table-cell office:string-value="0.0217" office:value-type="string">
            <text:p>0.0217</text:p>
          </table:table-cell>
          <table:table-cell office:string-value="0.0078" office:value-type="string">
            <text:p>0.0078</text:p>
          </table:table-cell>
          <table:table-cell office:string-value="0.0036" office:value-type="string">
            <text:p>0.0036</text:p>
          </table:table-cell>
          <table:table-cell office:string-value="0.0098" office:value-type="string">
            <text:p>0.0098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5777" office:value-type="string">
            <text:p>1338.5777</text:p>
          </table:table-cell>
          <table:table-cell office:string-value="-35.4870" office:value-type="string">
            <text:p>-35.4870</text:p>
          </table:table-cell>
        </table:table-row>
        <table:table-row>
          <table:table-cell office:string-value="05/19/2026" office:value-type="string">
            <text:p>05/19/2026</text:p>
          </table:table-cell>
          <table:table-cell office:string-value="1022.5813" office:value-type="string">
            <text:p>1022.5813</text:p>
          </table:table-cell>
          <table:table-cell office:string-value="1.0396" office:value-type="string">
            <text:p>1.0396</text:p>
          </table:table-cell>
          <table:table-cell office:string-value="0.5300" office:value-type="string">
            <text:p>0.5300</text:p>
          </table:table-cell>
          <table:table-cell office:string-value="0.5824" office:value-type="string">
            <text:p>0.5824</text:p>
          </table:table-cell>
          <table:table-cell office:string-value="95.6036" office:value-type="string">
            <text:p>95.6036</text:p>
          </table:table-cell>
          <table:table-cell office:string-value="2.6019" office:value-type="string">
            <text:p>2.6019</text:p>
          </table:table-cell>
          <table:table-cell office:string-value="0.1578" office:value-type="string">
            <text:p>0.1578</text:p>
          </table:table-cell>
          <table:table-cell office:string-value="0.0255" office:value-type="string">
            <text:p>0.0255</text:p>
          </table:table-cell>
          <table:table-cell office:string-value="0.0214" office:value-type="string">
            <text:p>0.0214</text:p>
          </table:table-cell>
          <table:table-cell office:string-value="0.0073" office:value-type="string">
            <text:p>0.0073</text:p>
          </table:table-cell>
          <table:table-cell office:string-value="0.0035" office:value-type="string">
            <text:p>0.0035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9483" office:value-type="string">
            <text:p>1339.9483</text:p>
          </table:table-cell>
          <table:table-cell office:string-value="-36.4991" office:value-type="string">
            <text:p>-36.4991</text:p>
          </table:table-cell>
        </table:table-row>
        <table:table-row>
          <table:table-cell office:string-value="05/18/2026" office:value-type="string">
            <text:p>05/18/2026</text:p>
          </table:table-cell>
          <table:table-cell office:string-value="1022.3694" office:value-type="string">
            <text:p>1022.3694</text:p>
          </table:table-cell>
          <table:table-cell office:string-value="1.0372" office:value-type="string">
            <text:p>1.0372</text:p>
          </table:table-cell>
          <table:table-cell office:string-value="0.5268" office:value-type="string">
            <text:p>0.5268</text:p>
          </table:table-cell>
          <table:table-cell office:string-value="0.5822" office:value-type="string">
            <text:p>0.5822</text:p>
          </table:table-cell>
          <table:table-cell office:string-value="95.6426" office:value-type="string">
            <text:p>95.6426</text:p>
          </table:table-cell>
          <table:table-cell office:string-value="2.5710" office:value-type="string">
            <text:p>2.5710</text:p>
          </table:table-cell>
          <table:table-cell office:string-value="0.1557" office:value-type="string">
            <text:p>0.1557</text:p>
          </table:table-cell>
          <table:table-cell office:string-value="0.0254" office:value-type="string">
            <text:p>0.0254</text:p>
          </table:table-cell>
          <table:table-cell office:string-value="0.0209" office:value-type="string">
            <text:p>0.0209</text:p>
          </table:table-cell>
          <table:table-cell office:string-value="0.0073" office:value-type="string">
            <text:p>0.0073</text:p>
          </table:table-cell>
          <table:table-cell office:string-value="0.0035" office:value-type="string">
            <text:p>0.0035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9094" office:value-type="string">
            <text:p>1339.9094</text:p>
          </table:table-cell>
          <table:table-cell office:string-value="-35.8080" office:value-type="string">
            <text:p>-35.8080</text:p>
          </table:table-cell>
        </table:table-row>
        <table:table-row>
          <table:table-cell office:string-value="05/17/2026" office:value-type="string">
            <text:p>05/17/2026</text:p>
          </table:table-cell>
          <table:table-cell office:string-value="1021.8836" office:value-type="string">
            <text:p>1021.8836</text:p>
          </table:table-cell>
          <table:table-cell office:string-value="1.0397" office:value-type="string">
            <text:p>1.0397</text:p>
          </table:table-cell>
          <table:table-cell office:string-value="0.5432" office:value-type="string">
            <text:p>0.5432</text:p>
          </table:table-cell>
          <table:table-cell office:string-value="0.5821" office:value-type="string">
            <text:p>0.5821</text:p>
          </table:table-cell>
          <table:table-cell office:string-value="95.6456" office:value-type="string">
            <text:p>95.6456</text:p>
          </table:table-cell>
          <table:table-cell office:string-value="2.5574" office:value-type="string">
            <text:p>2.5574</text:p>
          </table:table-cell>
          <table:table-cell office:string-value="0.1516" office:value-type="string">
            <text:p>0.1516</text:p>
          </table:table-cell>
          <table:table-cell office:string-value="0.0238" office:value-type="string">
            <text:p>0.0238</text:p>
          </table:table-cell>
          <table:table-cell office:string-value="0.0200" office:value-type="string">
            <text:p>0.0200</text:p>
          </table:table-cell>
          <table:table-cell office:string-value="0.0068" office:value-type="string">
            <text:p>0.0068</text:p>
          </table:table-cell>
          <table:table-cell office:string-value="0.0033" office:value-type="string">
            <text:p>0.0033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3826" office:value-type="string">
            <text:p>1339.3826</text:p>
          </table:table-cell>
          <table:table-cell office:string-value="-38.4865" office:value-type="string">
            <text:p>-38.4865</text:p>
          </table:table-cell>
        </table:table-row>
        <table:table-row>
          <table:table-cell office:string-value="05/16/2026" office:value-type="string">
            <text:p>05/16/2026</text:p>
          </table:table-cell>
          <table:table-cell office:string-value="1021.5852" office:value-type="string">
            <text:p>1021.5852</text:p>
          </table:table-cell>
          <table:table-cell office:string-value="1.0483" office:value-type="string">
            <text:p>1.0483</text:p>
          </table:table-cell>
          <table:table-cell office:string-value="0.5475" office:value-type="string">
            <text:p>0.5475</text:p>
          </table:table-cell>
          <table:table-cell office:string-value="0.5821" office:value-type="string">
            <text:p>0.5821</text:p>
          </table:table-cell>
          <table:table-cell office:string-value="95.6657" office:value-type="string">
            <text:p>95.6657</text:p>
          </table:table-cell>
          <table:table-cell office:string-value="2.5200" office:value-type="string">
            <text:p>2.5200</text:p>
          </table:table-cell>
          <table:table-cell office:string-value="0.1524" office:value-type="string">
            <text:p>0.1524</text:p>
          </table:table-cell>
          <table:table-cell office:string-value="0.0249" office:value-type="string">
            <text:p>0.0249</text:p>
          </table:table-cell>
          <table:table-cell office:string-value="0.0208" office:value-type="string">
            <text:p>0.0208</text:p>
          </table:table-cell>
          <table:table-cell office:string-value="0.0073" office:value-type="string">
            <text:p>0.0073</text:p>
          </table:table-cell>
          <table:table-cell office:string-value="0.0037" office:value-type="string">
            <text:p>0.0037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9968" office:value-type="string">
            <text:p>1338.9968</text:p>
          </table:table-cell>
          <table:table-cell office:string-value="-36.3353" office:value-type="string">
            <text:p>-36.3353</text:p>
          </table:table-cell>
        </table:table-row>
        <table:table-row>
          <table:table-cell office:string-value="05/15/2026" office:value-type="string">
            <text:p>05/15/2026</text:p>
          </table:table-cell>
          <table:table-cell office:string-value="1022.3179" office:value-type="string">
            <text:p>1022.3179</text:p>
          </table:table-cell>
          <table:table-cell office:string-value="1.0574" office:value-type="string">
            <text:p>1.0574</text:p>
          </table:table-cell>
          <table:table-cell office:string-value="0.5126" office:value-type="string">
            <text:p>0.5126</text:p>
          </table:table-cell>
          <table:table-cell office:string-value="0.5823" office:value-type="string">
            <text:p>0.5823</text:p>
          </table:table-cell>
          <table:table-cell office:string-value="95.6543" office:value-type="string">
            <text:p>95.6543</text:p>
          </table:table-cell>
          <table:table-cell office:string-value="2.5387" office:value-type="string">
            <text:p>2.5387</text:p>
          </table:table-cell>
          <table:table-cell office:string-value="0.1663" office:value-type="string">
            <text:p>0.1663</text:p>
          </table:table-cell>
          <table:table-cell office:string-value="0.0266" office:value-type="string">
            <text:p>0.0266</text:p>
          </table:table-cell>
          <table:table-cell office:string-value="0.0228" office:value-type="string">
            <text:p>0.0228</text:p>
          </table:table-cell>
          <table:table-cell office:string-value="0.0077" office:value-type="string">
            <text:p>0.0077</text:p>
          </table:table-cell>
          <table:table-cell office:string-value="0.0038" office:value-type="string">
            <text:p>0.0038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6756" office:value-type="string">
            <text:p>1339.6756</text:p>
          </table:table-cell>
          <table:table-cell office:string-value="-35.5332" office:value-type="string">
            <text:p>-35.5332</text:p>
          </table:table-cell>
        </table:table-row>
        <table:table-row>
          <table:table-cell office:string-value="05/14/2026" office:value-type="string">
            <text:p>05/14/2026</text:p>
          </table:table-cell>
          <table:table-cell office:string-value="1021.0200" office:value-type="string">
            <text:p>1021.0200</text:p>
          </table:table-cell>
          <table:table-cell office:string-value="1.0320" office:value-type="string">
            <text:p>1.0320</text:p>
          </table:table-cell>
          <table:table-cell office:string-value="0.5605" office:value-type="string">
            <text:p>0.5605</text:p>
          </table:table-cell>
          <table:table-cell office:string-value="0.5816" office:value-type="string">
            <text:p>0.5816</text:p>
          </table:table-cell>
          <table:table-cell office:string-value="95.7368" office:value-type="string">
            <text:p>95.7368</text:p>
          </table:table-cell>
          <table:table-cell office:string-value="2.4569" office:value-type="string">
            <text:p>2.4569</text:p>
          </table:table-cell>
          <table:table-cell office:string-value="0.1503" office:value-type="string">
            <text:p>0.1503</text:p>
          </table:table-cell>
          <table:table-cell office:string-value="0.0244" office:value-type="string">
            <text:p>0.0244</text:p>
          </table:table-cell>
          <table:table-cell office:string-value="0.0203" office:value-type="string">
            <text:p>0.0203</text:p>
          </table:table-cell>
          <table:table-cell office:string-value="0.0069" office:value-type="string">
            <text:p>0.0069</text:p>
          </table:table-cell>
          <table:table-cell office:string-value="0.0033" office:value-type="string">
            <text:p>0.0033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8144" office:value-type="string">
            <text:p>1338.8144</text:p>
          </table:table-cell>
          <table:table-cell office:string-value="-38.4103" office:value-type="string">
            <text:p>-38.4103</text:p>
          </table:table-cell>
        </table:table-row>
        <table:table-row>
          <table:table-cell office:string-value="05/13/2026" office:value-type="string">
            <text:p>05/13/2026</text:p>
          </table:table-cell>
          <table:table-cell office:string-value="1022.2546" office:value-type="string">
            <text:p>1022.2546</text:p>
          </table:table-cell>
          <table:table-cell office:string-value="1.0102" office:value-type="string">
            <text:p>1.0102</text:p>
          </table:table-cell>
          <table:table-cell office:string-value="0.5365" office:value-type="string">
            <text:p>0.5365</text:p>
          </table:table-cell>
          <table:table-cell office:string-value="0.5818" office:value-type="string">
            <text:p>0.5818</text:p>
          </table:table-cell>
          <table:table-cell office:string-value="95.6941" office:value-type="string">
            <text:p>95.6941</text:p>
          </table:table-cell>
          <table:table-cell office:string-value="2.5383" office:value-type="string">
            <text:p>2.5383</text:p>
          </table:table-cell>
          <table:table-cell office:string-value="0.1551" office:value-type="string">
            <text:p>0.1551</text:p>
          </table:table-cell>
          <table:table-cell office:string-value="0.0253" office:value-type="string">
            <text:p>0.0253</text:p>
          </table:table-cell>
          <table:table-cell office:string-value="0.0208" office:value-type="string">
            <text:p>0.0208</text:p>
          </table:table-cell>
          <table:table-cell office:string-value="0.0071" office:value-type="string">
            <text:p>0.0071</text:p>
          </table:table-cell>
          <table:table-cell office:string-value="0.0034" office:value-type="string">
            <text:p>0.0034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2269" office:value-type="string">
            <text:p>1340.2269</text:p>
          </table:table-cell>
          <table:table-cell office:string-value="-36.7290" office:value-type="string">
            <text:p>-36.7290</text:p>
          </table:table-cell>
        </table:table-row>
        <table:table-row>
          <table:table-cell office:string-value="05/12/2026" office:value-type="string">
            <text:p>05/12/2026</text:p>
          </table:table-cell>
          <table:table-cell office:string-value="1021.6098" office:value-type="string">
            <text:p>1021.6098</text:p>
          </table:table-cell>
          <table:table-cell office:string-value="0.9705" office:value-type="string">
            <text:p>0.9705</text:p>
          </table:table-cell>
          <table:table-cell office:string-value="0.5968" office:value-type="string">
            <text:p>0.5968</text:p>
          </table:table-cell>
          <table:table-cell office:string-value="0.5814" office:value-type="string">
            <text:p>0.5814</text:p>
          </table:table-cell>
          <table:table-cell office:string-value="95.7233" office:value-type="string">
            <text:p>95.7233</text:p>
          </table:table-cell>
          <table:table-cell office:string-value="2.4904" office:value-type="string">
            <text:p>2.4904</text:p>
          </table:table-cell>
          <table:table-cell office:string-value="0.1568" office:value-type="string">
            <text:p>0.1568</text:p>
          </table:table-cell>
          <table:table-cell office:string-value="0.0231" office:value-type="string">
            <text:p>0.0231</text:p>
          </table:table-cell>
          <table:table-cell office:string-value="0.0200" office:value-type="string">
            <text:p>0.0200</text:p>
          </table:table-cell>
          <table:table-cell office:string-value="0.0067" office:value-type="string">
            <text:p>0.0067</text:p>
          </table:table-cell>
          <table:table-cell office:string-value="0.0033" office:value-type="string">
            <text:p>0.0033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8552" office:value-type="string">
            <text:p>1339.8552</text:p>
          </table:table-cell>
          <table:table-cell office:string-value="-37.2382" office:value-type="string">
            <text:p>-37.2382</text:p>
          </table:table-cell>
        </table:table-row>
        <table:table-row>
          <table:table-cell office:string-value="05/11/2026" office:value-type="string">
            <text:p>05/11/2026</text:p>
          </table:table-cell>
          <table:table-cell office:string-value="1022.9723" office:value-type="string">
            <text:p>1022.9723</text:p>
          </table:table-cell>
          <table:table-cell office:string-value="0.9325" office:value-type="string">
            <text:p>0.9325</text:p>
          </table:table-cell>
          <table:table-cell office:string-value="0.6001" office:value-type="string">
            <text:p>0.6001</text:p>
          </table:table-cell>
          <table:table-cell office:string-value="0.5817" office:value-type="string">
            <text:p>0.5817</text:p>
          </table:table-cell>
          <table:table-cell office:string-value="95.6292" office:value-type="string">
            <text:p>95.6292</text:p>
          </table:table-cell>
          <table:table-cell office:string-value="2.6146" office:value-type="string">
            <text:p>2.6146</text:p>
          </table:table-cell>
          <table:table-cell office:string-value="0.1613" office:value-type="string">
            <text:p>0.1613</text:p>
          </table:table-cell>
          <table:table-cell office:string-value="0.0237" office:value-type="string">
            <text:p>0.0237</text:p>
          </table:table-cell>
          <table:table-cell office:string-value="0.0201" office:value-type="string">
            <text:p>0.0201</text:p>
          </table:table-cell>
          <table:table-cell office:string-value="0.0068" office:value-type="string">
            <text:p>0.0068</text:p>
          </table:table-cell>
          <table:table-cell office:string-value="0.0033" office:value-type="string">
            <text:p>0.0033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3089" office:value-type="string">
            <text:p>1341.3089</text:p>
          </table:table-cell>
          <table:table-cell office:string-value="-38.5313" office:value-type="string">
            <text:p>-38.5313</text:p>
          </table:table-cell>
        </table:table-row>
        <table:table-row>
          <table:table-cell office:string-value="05/10/2026" office:value-type="string">
            <text:p>05/10/2026</text:p>
          </table:table-cell>
          <table:table-cell office:string-value="1023.8057" office:value-type="string">
            <text:p>1023.8057</text:p>
          </table:table-cell>
          <table:table-cell office:string-value="0.9423" office:value-type="string">
            <text:p>0.9423</text:p>
          </table:table-cell>
          <table:table-cell office:string-value="0.5891" office:value-type="string">
            <text:p>0.5891</text:p>
          </table:table-cell>
          <table:table-cell office:string-value="0.5822" office:value-type="string">
            <text:p>0.5822</text:p>
          </table:table-cell>
          <table:table-cell office:string-value="95.5415" office:value-type="string">
            <text:p>95.5415</text:p>
          </table:table-cell>
          <table:table-cell office:string-value="2.6902" office:value-type="string">
            <text:p>2.6902</text:p>
          </table:table-cell>
          <table:table-cell office:string-value="0.1716" office:value-type="string">
            <text:p>0.1716</text:p>
          </table:table-cell>
          <table:table-cell office:string-value="0.0247" office:value-type="string">
            <text:p>0.0247</text:p>
          </table:table-cell>
          <table:table-cell office:string-value="0.0212" office:value-type="string">
            <text:p>0.0212</text:p>
          </table:table-cell>
          <table:table-cell office:string-value="0.0070" office:value-type="string">
            <text:p>0.0070</text:p>
          </table:table-cell>
          <table:table-cell office:string-value="0.0035" office:value-type="string">
            <text:p>0.0035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7428" office:value-type="string">
            <text:p>1341.7428</text:p>
          </table:table-cell>
          <table:table-cell office:string-value="-37.3274" office:value-type="string">
            <text:p>-37.3274</text:p>
          </table:table-cell>
        </table:table-row>
        <table:table-row>
          <table:table-cell office:string-value="05/09/2026" office:value-type="string">
            <text:p>05/09/2026</text:p>
          </table:table-cell>
          <table:table-cell office:string-value="1021.3950" office:value-type="string">
            <text:p>1021.3950</text:p>
          </table:table-cell>
          <table:table-cell office:string-value="0.9776" office:value-type="string">
            <text:p>0.9776</text:p>
          </table:table-cell>
          <table:table-cell office:string-value="0.5787" office:value-type="string">
            <text:p>0.5787</text:p>
          </table:table-cell>
          <table:table-cell office:string-value="0.5812" office:value-type="string">
            <text:p>0.5812</text:p>
          </table:table-cell>
          <table:table-cell office:string-value="95.7643" office:value-type="string">
            <text:p>95.7643</text:p>
          </table:table-cell>
          <table:table-cell office:string-value="2.4707" office:value-type="string">
            <text:p>2.4707</text:p>
          </table:table-cell>
          <table:table-cell office:string-value="0.1477" office:value-type="string">
            <text:p>0.1477</text:p>
          </table:table-cell>
          <table:table-cell office:string-value="0.0231" office:value-type="string">
            <text:p>0.0231</text:p>
          </table:table-cell>
          <table:table-cell office:string-value="0.0194" office:value-type="string">
            <text:p>0.0194</text:p>
          </table:table-cell>
          <table:table-cell office:string-value="0.0066" office:value-type="string">
            <text:p>0.0066</text:p>
          </table:table-cell>
          <table:table-cell office:string-value="0.0032" office:value-type="string">
            <text:p>0.0032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8212" office:value-type="string">
            <text:p>1339.8212</text:p>
          </table:table-cell>
          <table:table-cell office:string-value="-38.1522" office:value-type="string">
            <text:p>-38.1522</text:p>
          </table:table-cell>
        </table:table-row>
        <table:table-row>
          <table:table-cell office:string-value="05/08/2026" office:value-type="string">
            <text:p>05/08/2026</text:p>
          </table:table-cell>
          <table:table-cell office:string-value="1022.4864" office:value-type="string">
            <text:p>1022.4864</text:p>
          </table:table-cell>
          <table:table-cell office:string-value="0.9941" office:value-type="string">
            <text:p>0.9941</text:p>
          </table:table-cell>
          <table:table-cell office:string-value="0.5991" office:value-type="string">
            <text:p>0.5991</text:p>
          </table:table-cell>
          <table:table-cell office:string-value="0.5823" office:value-type="string">
            <text:p>0.5823</text:p>
          </table:table-cell>
          <table:table-cell office:string-value="95.5488" office:value-type="string">
            <text:p>95.5488</text:p>
          </table:table-cell>
          <table:table-cell office:string-value="2.6414" office:value-type="string">
            <text:p>2.6414</text:p>
          </table:table-cell>
          <table:table-cell office:string-value="0.1524" office:value-type="string">
            <text:p>0.1524</text:p>
          </table:table-cell>
          <table:table-cell office:string-value="0.0242" office:value-type="string">
            <text:p>0.0242</text:p>
          </table:table-cell>
          <table:table-cell office:string-value="0.0204" office:value-type="string">
            <text:p>0.0204</text:p>
          </table:table-cell>
          <table:table-cell office:string-value="0.0069" office:value-type="string">
            <text:p>0.0069</text:p>
          </table:table-cell>
          <table:table-cell office:string-value="0.0033" office:value-type="string">
            <text:p>0.0033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8956" office:value-type="string">
            <text:p>1339.8956</text:p>
          </table:table-cell>
          <table:table-cell office:string-value="-36.7428" office:value-type="string">
            <text:p>-36.7428</text:p>
          </table:table-cell>
        </table:table-row>
        <table:table-row>
          <table:table-cell office:string-value="05/07/2026" office:value-type="string">
            <text:p>05/07/2026</text:p>
          </table:table-cell>
          <table:table-cell office:string-value="1023.0336" office:value-type="string">
            <text:p>1023.0336</text:p>
          </table:table-cell>
          <table:table-cell office:string-value="1.0066" office:value-type="string">
            <text:p>1.0066</text:p>
          </table:table-cell>
          <table:table-cell office:string-value="0.6201" office:value-type="string">
            <text:p>0.6201</text:p>
          </table:table-cell>
          <table:table-cell office:string-value="0.5831" office:value-type="string">
            <text:p>0.5831</text:p>
          </table:table-cell>
          <table:table-cell office:string-value="95.4096" office:value-type="string">
            <text:p>95.4096</text:p>
          </table:table-cell>
          <table:table-cell office:string-value="2.7421" office:value-type="string">
            <text:p>2.7421</text:p>
          </table:table-cell>
          <table:table-cell office:string-value="0.1545" office:value-type="string">
            <text:p>0.1545</text:p>
          </table:table-cell>
          <table:table-cell office:string-value="0.0255" office:value-type="string">
            <text:p>0.0255</text:p>
          </table:table-cell>
          <table:table-cell office:string-value="0.0209" office:value-type="string">
            <text:p>0.0209</text:p>
          </table:table-cell>
          <table:table-cell office:string-value="0.0075" office:value-type="string">
            <text:p>0.0075</text:p>
          </table:table-cell>
          <table:table-cell office:string-value="0.0036" office:value-type="string">
            <text:p>0.0036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7255" office:value-type="string">
            <text:p>1339.7255</text:p>
          </table:table-cell>
          <table:table-cell office:string-value="-35.8353" office:value-type="string">
            <text:p>-35.8353</text:p>
          </table:table-cell>
        </table:table-row>
        <table:table-row>
          <table:table-cell office:string-value="05/06/2026" office:value-type="string">
            <text:p>05/06/2026</text:p>
          </table:table-cell>
          <table:table-cell office:string-value="1023.5607" office:value-type="string">
            <text:p>1023.5607</text:p>
          </table:table-cell>
          <table:table-cell office:string-value="0.9421" office:value-type="string">
            <text:p>0.9421</text:p>
          </table:table-cell>
          <table:table-cell office:string-value="0.6321" office:value-type="string">
            <text:p>0.6321</text:p>
          </table:table-cell>
          <table:table-cell office:string-value="0.5825" office:value-type="string">
            <text:p>0.5825</text:p>
          </table:table-cell>
          <table:table-cell office:string-value="95.4458" office:value-type="string">
            <text:p>95.4458</text:p>
          </table:table-cell>
          <table:table-cell office:string-value="2.7664" office:value-type="string">
            <text:p>2.7664</text:p>
          </table:table-cell>
          <table:table-cell office:string-value="0.1522" office:value-type="string">
            <text:p>0.1522</text:p>
          </table:table-cell>
          <table:table-cell office:string-value="0.0231" office:value-type="string">
            <text:p>0.0231</text:p>
          </table:table-cell>
          <table:table-cell office:string-value="0.0195" office:value-type="string">
            <text:p>0.0195</text:p>
          </table:table-cell>
          <table:table-cell office:string-value="0.0068" office:value-type="string">
            <text:p>0.0068</text:p>
          </table:table-cell>
          <table:table-cell office:string-value="0.0033" office:value-type="string">
            <text:p>0.0033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0818" office:value-type="string">
            <text:p>1341.0818</text:p>
          </table:table-cell>
          <table:table-cell office:string-value="-37.9045" office:value-type="string">
            <text:p>-37.9045</text:p>
          </table:table-cell>
        </table:table-row>
        <table:table-row>
          <table:table-cell office:string-value="05/05/2026" office:value-type="string">
            <text:p>05/05/2026</text:p>
          </table:table-cell>
          <table:table-cell office:string-value="1023.5204" office:value-type="string">
            <text:p>1023.5204</text:p>
          </table:table-cell>
          <table:table-cell office:string-value="0.9478" office:value-type="string">
            <text:p>0.9478</text:p>
          </table:table-cell>
          <table:table-cell office:string-value="0.5989" office:value-type="string">
            <text:p>0.5989</text:p>
          </table:table-cell>
          <table:table-cell office:string-value="0.5822" office:value-type="string">
            <text:p>0.5822</text:p>
          </table:table-cell>
          <table:table-cell office:string-value="95.5266" office:value-type="string">
            <text:p>95.5266</text:p>
          </table:table-cell>
          <table:table-cell office:string-value="2.7052" office:value-type="string">
            <text:p>2.7052</text:p>
          </table:table-cell>
          <table:table-cell office:string-value="0.1586" office:value-type="string">
            <text:p>0.1586</text:p>
          </table:table-cell>
          <table:table-cell office:string-value="0.0233" office:value-type="string">
            <text:p>0.0233</text:p>
          </table:table-cell>
          <table:table-cell office:string-value="0.0198" office:value-type="string">
            <text:p>0.0198</text:p>
          </table:table-cell>
          <table:table-cell office:string-value="0.0070" office:value-type="string">
            <text:p>0.0070</text:p>
          </table:table-cell>
          <table:table-cell office:string-value="0.0034" office:value-type="string">
            <text:p>0.0034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3569" office:value-type="string">
            <text:p>1341.3569</text:p>
          </table:table-cell>
          <table:table-cell office:string-value="-36.1873" office:value-type="string">
            <text:p>-36.1873</text:p>
          </table:table-cell>
        </table:table-row>
        <table:table-row>
          <table:table-cell office:string-value="05/04/2026" office:value-type="string">
            <text:p>05/04/2026</text:p>
          </table:table-cell>
          <table:table-cell office:string-value="1023.2606" office:value-type="string">
            <text:p>1023.2606</text:p>
          </table:table-cell>
          <table:table-cell office:string-value="0.9475" office:value-type="string">
            <text:p>0.9475</text:p>
          </table:table-cell>
          <table:table-cell office:string-value="0.6011" office:value-type="string">
            <text:p>0.6011</text:p>
          </table:table-cell>
          <table:table-cell office:string-value="0.5821" office:value-type="string">
            <text:p>0.5821</text:p>
          </table:table-cell>
          <table:table-cell office:string-value="95.5557" office:value-type="string">
            <text:p>95.5557</text:p>
          </table:table-cell>
          <table:table-cell office:string-value="2.6715" office:value-type="string">
            <text:p>2.6715</text:p>
          </table:table-cell>
          <table:table-cell office:string-value="0.1628" office:value-type="string">
            <text:p>0.1628</text:p>
          </table:table-cell>
          <table:table-cell office:string-value="0.0230" office:value-type="string">
            <text:p>0.0230</text:p>
          </table:table-cell>
          <table:table-cell office:string-value="0.0196" office:value-type="string">
            <text:p>0.0196</text:p>
          </table:table-cell>
          <table:table-cell office:string-value="0.0066" office:value-type="string">
            <text:p>0.0066</text:p>
          </table:table-cell>
          <table:table-cell office:string-value="0.0032" office:value-type="string">
            <text:p>0.0032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1859" office:value-type="string">
            <text:p>1341.1859</text:p>
          </table:table-cell>
          <table:table-cell office:string-value="-37.1970" office:value-type="string">
            <text:p>-37.1970</text:p>
          </table:table-cell>
        </table:table-row>
        <table:table-row>
          <table:table-cell office:string-value="05/03/2026" office:value-type="string">
            <text:p>05/03/2026</text:p>
          </table:table-cell>
          <table:table-cell office:string-value="1022.8622" office:value-type="string">
            <text:p>1022.8622</text:p>
          </table:table-cell>
          <table:table-cell office:string-value="0.9726" office:value-type="string">
            <text:p>0.9726</text:p>
          </table:table-cell>
          <table:table-cell office:string-value="0.5525" office:value-type="string">
            <text:p>0.5525</text:p>
          </table:table-cell>
          <table:table-cell office:string-value="0.5817" office:value-type="string">
            <text:p>0.5817</text:p>
          </table:table-cell>
          <table:table-cell office:string-value="95.6573" office:value-type="string">
            <text:p>95.6573</text:p>
          </table:table-cell>
          <table:table-cell office:string-value="2.6036" office:value-type="string">
            <text:p>2.6036</text:p>
          </table:table-cell>
          <table:table-cell office:string-value="0.1496" office:value-type="string">
            <text:p>0.1496</text:p>
          </table:table-cell>
          <table:table-cell office:string-value="0.0243" office:value-type="string">
            <text:p>0.0243</text:p>
          </table:table-cell>
          <table:table-cell office:string-value="0.0200" office:value-type="string">
            <text:p>0.0200</text:p>
          </table:table-cell>
          <table:table-cell office:string-value="0.0071" office:value-type="string">
            <text:p>0.0071</text:p>
          </table:table-cell>
          <table:table-cell office:string-value="0.0033" office:value-type="string">
            <text:p>0.0033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1.0826" office:value-type="string">
            <text:p>1341.0826</text:p>
          </table:table-cell>
          <table:table-cell office:string-value="-35.9705" office:value-type="string">
            <text:p>-35.9705</text:p>
          </table:table-cell>
        </table:table-row>
        <table:table-row>
          <table:table-cell office:string-value="05/02/2026" office:value-type="string">
            <text:p>05/02/2026</text:p>
          </table:table-cell>
          <table:table-cell office:string-value="1023.7551" office:value-type="string">
            <text:p>1023.7551</text:p>
          </table:table-cell>
          <table:table-cell office:string-value="0.9731" office:value-type="string">
            <text:p>0.9731</text:p>
          </table:table-cell>
          <table:table-cell office:string-value="0.5485" office:value-type="string">
            <text:p>0.5485</text:p>
          </table:table-cell>
          <table:table-cell office:string-value="0.5823" office:value-type="string">
            <text:p>0.5823</text:p>
          </table:table-cell>
          <table:table-cell office:string-value="95.5482" office:value-type="string">
            <text:p>95.5482</text:p>
          </table:table-cell>
          <table:table-cell office:string-value="2.7138" office:value-type="string">
            <text:p>2.7138</text:p>
          </table:table-cell>
          <table:table-cell office:string-value="0.1547" office:value-type="string">
            <text:p>0.1547</text:p>
          </table:table-cell>
          <table:table-cell office:string-value="0.0229" office:value-type="string">
            <text:p>0.0229</text:p>
          </table:table-cell>
          <table:table-cell office:string-value="0.0194" office:value-type="string">
            <text:p>0.0194</text:p>
          </table:table-cell>
          <table:table-cell office:string-value="0.0067" office:value-type="string">
            <text:p>0.0067</text:p>
          </table:table-cell>
          <table:table-cell office:string-value="0.0031" office:value-type="string">
            <text:p>0.0031</text:p>
          </table:table-cell>
          <table:table-cell office:string-value="0.0096" office:value-type="string">
            <text:p>0.0096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6382" office:value-type="string">
            <text:p>1341.6382</text:p>
          </table:table-cell>
          <table:table-cell office:string-value="-36.0331" office:value-type="string">
            <text:p>-36.0331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1024.2805" office:value-type="string">
            <text:p>1024.2805</text:p>
          </table:table-cell>
          <table:table-cell office:string-value="0.9612" office:value-type="string">
            <text:p>0.9612</text:p>
          </table:table-cell>
          <table:table-cell office:string-value="0.5753" office:value-type="string">
            <text:p>0.5753</text:p>
          </table:table-cell>
          <table:table-cell office:string-value="0.5827" office:value-type="string">
            <text:p>0.5827</text:p>
          </table:table-cell>
          <table:table-cell office:string-value="95.4402" office:value-type="string">
            <text:p>95.4402</text:p>
          </table:table-cell>
          <table:table-cell office:string-value="2.8066" office:value-type="string">
            <text:p>2.8066</text:p>
          </table:table-cell>
          <table:table-cell office:string-value="0.1569" office:value-type="string">
            <text:p>0.1569</text:p>
          </table:table-cell>
          <table:table-cell office:string-value="0.0230" office:value-type="string">
            <text:p>0.0230</text:p>
          </table:table-cell>
          <table:table-cell office:string-value="0.0188" office:value-type="string">
            <text:p>0.0188</text:p>
          </table:table-cell>
          <table:table-cell office:string-value="0.0063" office:value-type="string">
            <text:p>0.0063</text:p>
          </table:table-cell>
          <table:table-cell office:string-value="0.0031" office:value-type="string">
            <text:p>0.0031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8377" office:value-type="string">
            <text:p>1341.8377</text:p>
          </table:table-cell>
          <table:table-cell office:string-value="-38.5963" office:value-type="string">
            <text:p>-38.5963</text:p>
          </table:table-cell>
        </table:table-row>
        <table:table-row>
          <table:table-cell office:string-value="04/30/2026" office:value-type="string">
            <text:p>04/30/2026</text:p>
          </table:table-cell>
          <table:table-cell office:string-value="1023.3278" office:value-type="string">
            <text:p>1023.3278</text:p>
          </table:table-cell>
          <table:table-cell office:string-value="1.0161" office:value-type="string">
            <text:p>1.0161</text:p>
          </table:table-cell>
          <table:table-cell office:string-value="0.5674" office:value-type="string">
            <text:p>0.5674</text:p>
          </table:table-cell>
          <table:table-cell office:string-value="0.5829" office:value-type="string">
            <text:p>0.5829</text:p>
          </table:table-cell>
          <table:table-cell office:string-value="95.4723" office:value-type="string">
            <text:p>95.4723</text:p>
          </table:table-cell>
          <table:table-cell office:string-value="2.7179" office:value-type="string">
            <text:p>2.7179</text:p>
          </table:table-cell>
          <table:table-cell office:string-value="0.1622" office:value-type="string">
            <text:p>0.1622</text:p>
          </table:table-cell>
          <table:table-cell office:string-value="0.0245" office:value-type="string">
            <text:p>0.0245</text:p>
          </table:table-cell>
          <table:table-cell office:string-value="0.0199" office:value-type="string">
            <text:p>0.0199</text:p>
          </table:table-cell>
          <table:table-cell office:string-value="0.0070" office:value-type="string">
            <text:p>0.0070</text:p>
          </table:table-cell>
          <table:table-cell office:string-value="0.0034" office:value-type="string">
            <text:p>0.0034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3620" office:value-type="string">
            <text:p>1340.3620</text:p>
          </table:table-cell>
          <table:table-cell office:string-value="-36.4744" office:value-type="string">
            <text:p>-36.4744</text:p>
          </table:table-cell>
        </table:table-row>
        <table:table-row>
          <table:table-cell office:string-value="04/29/2026" office:value-type="string">
            <text:p>04/29/2026</text:p>
          </table:table-cell>
          <table:table-cell office:string-value="1022.7181" office:value-type="string">
            <text:p>1022.7181</text:p>
          </table:table-cell>
          <table:table-cell office:string-value="0.9724" office:value-type="string">
            <text:p>0.9724</text:p>
          </table:table-cell>
          <table:table-cell office:string-value="0.5715" office:value-type="string">
            <text:p>0.5715</text:p>
          </table:table-cell>
          <table:table-cell office:string-value="0.5818" office:value-type="string">
            <text:p>0.5818</text:p>
          </table:table-cell>
          <table:table-cell office:string-value="95.6168" office:value-type="string">
            <text:p>95.6168</text:p>
          </table:table-cell>
          <table:table-cell office:string-value="2.6296" office:value-type="string">
            <text:p>2.6296</text:p>
          </table:table-cell>
          <table:table-cell office:string-value="0.1509" office:value-type="string">
            <text:p>0.1509</text:p>
          </table:table-cell>
          <table:table-cell office:string-value="0.0228" office:value-type="string">
            <text:p>0.0228</text:p>
          </table:table-cell>
          <table:table-cell office:string-value="0.0187" office:value-type="string">
            <text:p>0.0187</text:p>
          </table:table-cell>
          <table:table-cell office:string-value="0.0064" office:value-type="string">
            <text:p>0.0064</text:p>
          </table:table-cell>
          <table:table-cell office:string-value="0.0030" office:value-type="string">
            <text:p>0.0030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7716" office:value-type="string">
            <text:p>1340.7716</text:p>
          </table:table-cell>
          <table:table-cell office:string-value="-40.1967" office:value-type="string">
            <text:p>-40.1967</text:p>
          </table:table-cell>
        </table:table-row>
        <table:table-row>
          <table:table-cell office:string-value="04/28/2026" office:value-type="string">
            <text:p>04/28/2026</text:p>
          </table:table-cell>
          <table:table-cell office:string-value="1022.5745" office:value-type="string">
            <text:p>1022.5745</text:p>
          </table:table-cell>
          <table:table-cell office:string-value="0.9470" office:value-type="string">
            <text:p>0.9470</text:p>
          </table:table-cell>
          <table:table-cell office:string-value="0.5829" office:value-type="string">
            <text:p>0.5829</text:p>
          </table:table-cell>
          <table:table-cell office:string-value="0.5815" office:value-type="string">
            <text:p>0.5815</text:p>
          </table:table-cell>
          <table:table-cell office:string-value="95.6693" office:value-type="string">
            <text:p>95.6693</text:p>
          </table:table-cell>
          <table:table-cell office:string-value="2.5904" office:value-type="string">
            <text:p>2.5904</text:p>
          </table:table-cell>
          <table:table-cell office:string-value="0.1524" office:value-type="string">
            <text:p>0.1524</text:p>
          </table:table-cell>
          <table:table-cell office:string-value="0.0221" office:value-type="string">
            <text:p>0.0221</text:p>
          </table:table-cell>
          <table:table-cell office:string-value="0.0184" office:value-type="string">
            <text:p>0.0184</text:p>
          </table:table-cell>
          <table:table-cell office:string-value="0.0062" office:value-type="string">
            <text:p>0.0062</text:p>
          </table:table-cell>
          <table:table-cell office:string-value="0.0030" office:value-type="string">
            <text:p>0.0030</text:p>
          </table:table-cell>
          <table:table-cell office:string-value="0.0083" office:value-type="string">
            <text:p>0.0083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0223" office:value-type="string">
            <text:p>1341.0223</text:p>
          </table:table-cell>
          <table:table-cell office:string-value="-39.0707" office:value-type="string">
            <text:p>-39.0707</text:p>
          </table:table-cell>
        </table:table-row>
        <table:table-row>
          <table:table-cell office:string-value="04/27/2026" office:value-type="string">
            <text:p>04/27/2026</text:p>
          </table:table-cell>
          <table:table-cell office:string-value="1022.2051" office:value-type="string">
            <text:p>1022.2051</text:p>
          </table:table-cell>
          <table:table-cell office:string-value="0.9502" office:value-type="string">
            <text:p>0.9502</text:p>
          </table:table-cell>
          <table:table-cell office:string-value="0.6000" office:value-type="string">
            <text:p>0.6000</text:p>
          </table:table-cell>
          <table:table-cell office:string-value="0.5815" office:value-type="string">
            <text:p>0.5815</text:p>
          </table:table-cell>
          <table:table-cell office:string-value="95.6776" office:value-type="string">
            <text:p>95.6776</text:p>
          </table:table-cell>
          <table:table-cell office:string-value="2.5584" office:value-type="string">
            <text:p>2.5584</text:p>
          </table:table-cell>
          <table:table-cell office:string-value="0.1530" office:value-type="string">
            <text:p>0.1530</text:p>
          </table:table-cell>
          <table:table-cell office:string-value="0.0232" office:value-type="string">
            <text:p>0.0232</text:p>
          </table:table-cell>
          <table:table-cell office:string-value="0.0191" office:value-type="string">
            <text:p>0.0191</text:p>
          </table:table-cell>
          <table:table-cell office:string-value="0.0066" office:value-type="string">
            <text:p>0.0066</text:p>
          </table:table-cell>
          <table:table-cell office:string-value="0.0030" office:value-type="string">
            <text:p>0.0030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5391" office:value-type="string">
            <text:p>1340.5391</text:p>
          </table:table-cell>
          <table:table-cell office:string-value="-38.0175" office:value-type="string">
            <text:p>-38.0175</text:p>
          </table:table-cell>
        </table:table-row>
        <table:table-row>
          <table:table-cell office:string-value="04/26/2026" office:value-type="string">
            <text:p>04/26/2026</text:p>
          </table:table-cell>
          <table:table-cell office:string-value="1022.9401" office:value-type="string">
            <text:p>1022.9401</text:p>
          </table:table-cell>
          <table:table-cell office:string-value="0.9651" office:value-type="string">
            <text:p>0.9651</text:p>
          </table:table-cell>
          <table:table-cell office:string-value="0.5731" office:value-type="string">
            <text:p>0.5731</text:p>
          </table:table-cell>
          <table:table-cell office:string-value="0.5819" office:value-type="string">
            <text:p>0.5819</text:p>
          </table:table-cell>
          <table:table-cell office:string-value="95.6136" office:value-type="string">
            <text:p>95.6136</text:p>
          </table:table-cell>
          <table:table-cell office:string-value="2.6296" office:value-type="string">
            <text:p>2.6296</text:p>
          </table:table-cell>
          <table:table-cell office:string-value="0.1579" office:value-type="string">
            <text:p>0.1579</text:p>
          </table:table-cell>
          <table:table-cell office:string-value="0.0234" office:value-type="string">
            <text:p>0.0234</text:p>
          </table:table-cell>
          <table:table-cell office:string-value="0.0194" office:value-type="string">
            <text:p>0.0194</text:p>
          </table:table-cell>
          <table:table-cell office:string-value="0.0064" office:value-type="string">
            <text:p>0.0064</text:p>
          </table:table-cell>
          <table:table-cell office:string-value="0.0030" office:value-type="string">
            <text:p>0.0030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0159" office:value-type="string">
            <text:p>1341.0159</text:p>
          </table:table-cell>
          <table:table-cell office:string-value="-38.6396" office:value-type="string">
            <text:p>-38.6396</text:p>
          </table:table-cell>
        </table:table-row>
        <table:table-row>
          <table:table-cell office:string-value="04/25/2026" office:value-type="string">
            <text:p>04/25/2026</text:p>
          </table:table-cell>
          <table:table-cell office:string-value="1023.3206" office:value-type="string">
            <text:p>1023.3206</text:p>
          </table:table-cell>
          <table:table-cell office:string-value="0.9825" office:value-type="string">
            <text:p>0.9825</text:p>
          </table:table-cell>
          <table:table-cell office:string-value="0.5682" office:value-type="string">
            <text:p>0.5682</text:p>
          </table:table-cell>
          <table:table-cell office:string-value="0.5824" office:value-type="string">
            <text:p>0.5824</text:p>
          </table:table-cell>
          <table:table-cell office:string-value="95.5563" office:value-type="string">
            <text:p>95.5563</text:p>
          </table:table-cell>
          <table:table-cell office:string-value="2.6633" office:value-type="string">
            <text:p>2.6633</text:p>
          </table:table-cell>
          <table:table-cell office:string-value="0.1629" office:value-type="string">
            <text:p>0.1629</text:p>
          </table:table-cell>
          <table:table-cell office:string-value="0.0257" office:value-type="string">
            <text:p>0.0257</text:p>
          </table:table-cell>
          <table:table-cell office:string-value="0.0206" office:value-type="string">
            <text:p>0.0206</text:p>
          </table:table-cell>
          <table:table-cell office:string-value="0.0073" office:value-type="string">
            <text:p>0.0073</text:p>
          </table:table-cell>
          <table:table-cell office:string-value="0.0034" office:value-type="string">
            <text:p>0.0034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0.9692" office:value-type="string">
            <text:p>1340.9692</text:p>
          </table:table-cell>
          <table:table-cell office:string-value="-35.5959" office:value-type="string">
            <text:p>-35.5959</text:p>
          </table:table-cell>
        </table:table-row>
        <table:table-row>
          <table:table-cell office:string-value="04/24/2026" office:value-type="string">
            <text:p>04/24/2026</text:p>
          </table:table-cell>
          <table:table-cell office:string-value="1023.1114" office:value-type="string">
            <text:p>1023.1114</text:p>
          </table:table-cell>
          <table:table-cell office:string-value="0.9820" office:value-type="string">
            <text:p>0.9820</text:p>
          </table:table-cell>
          <table:table-cell office:string-value="0.5405" office:value-type="string">
            <text:p>0.5405</text:p>
          </table:table-cell>
          <table:table-cell office:string-value="0.5819" office:value-type="string">
            <text:p>0.5819</text:p>
          </table:table-cell>
          <table:table-cell office:string-value="95.6419" office:value-type="string">
            <text:p>95.6419</text:p>
          </table:table-cell>
          <table:table-cell office:string-value="2.6112" office:value-type="string">
            <text:p>2.6112</text:p>
          </table:table-cell>
          <table:table-cell office:string-value="0.1588" office:value-type="string">
            <text:p>0.1588</text:p>
          </table:table-cell>
          <table:table-cell office:string-value="0.0249" office:value-type="string">
            <text:p>0.0249</text:p>
          </table:table-cell>
          <table:table-cell office:string-value="0.0205" office:value-type="string">
            <text:p>0.0205</text:p>
          </table:table-cell>
          <table:table-cell office:string-value="0.0073" office:value-type="string">
            <text:p>0.0073</text:p>
          </table:table-cell>
          <table:table-cell office:string-value="0.0035" office:value-type="string">
            <text:p>0.0035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1967" office:value-type="string">
            <text:p>1341.1967</text:p>
          </table:table-cell>
          <table:table-cell office:string-value="-36.4297" office:value-type="string">
            <text:p>-36.4297</text:p>
          </table:table-cell>
        </table:table-row>
        <table:table-row>
          <table:table-cell office:string-value="04/23/2026" office:value-type="string">
            <text:p>04/23/2026</text:p>
          </table:table-cell>
          <table:table-cell office:string-value="1023.7717" office:value-type="string">
            <text:p>1023.7717</text:p>
          </table:table-cell>
          <table:table-cell office:string-value="1.0097" office:value-type="string">
            <text:p>1.0097</text:p>
          </table:table-cell>
          <table:table-cell office:string-value="0.5117" office:value-type="string">
            <text:p>0.5117</text:p>
          </table:table-cell>
          <table:table-cell office:string-value="0.5825" office:value-type="string">
            <text:p>0.5825</text:p>
          </table:table-cell>
          <table:table-cell office:string-value="95.5828" office:value-type="string">
            <text:p>95.5828</text:p>
          </table:table-cell>
          <table:table-cell office:string-value="2.6590" office:value-type="string">
            <text:p>2.6590</text:p>
          </table:table-cell>
          <table:table-cell office:string-value="0.1650" office:value-type="string">
            <text:p>0.1650</text:p>
          </table:table-cell>
          <table:table-cell office:string-value="0.0268" office:value-type="string">
            <text:p>0.0268</text:p>
          </table:table-cell>
          <table:table-cell office:string-value="0.0219" office:value-type="string">
            <text:p>0.0219</text:p>
          </table:table-cell>
          <table:table-cell office:string-value="0.0080" office:value-type="string">
            <text:p>0.0080</text:p>
          </table:table-cell>
          <table:table-cell office:string-value="0.0040" office:value-type="string">
            <text:p>0.0040</text:p>
          </table:table-cell>
          <table:table-cell office:string-value="0.0111" office:value-type="string">
            <text:p>0.0111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1.4136" office:value-type="string">
            <text:p>1341.4136</text:p>
          </table:table-cell>
          <table:table-cell office:string-value="-32.7178" office:value-type="string">
            <text:p>-32.7178</text:p>
          </table:table-cell>
        </table:table-row>
        <table:table-row>
          <table:table-cell office:string-value="04/22/2026" office:value-type="string">
            <text:p>04/22/2026</text:p>
          </table:table-cell>
          <table:table-cell office:string-value="1023.0809" office:value-type="string">
            <text:p>1023.0809</text:p>
          </table:table-cell>
          <table:table-cell office:string-value="1.0328" office:value-type="string">
            <text:p>1.0328</text:p>
          </table:table-cell>
          <table:table-cell office:string-value="0.5223" office:value-type="string">
            <text:p>0.5223</text:p>
          </table:table-cell>
          <table:table-cell office:string-value="0.5825" office:value-type="string">
            <text:p>0.5825</text:p>
          </table:table-cell>
          <table:table-cell office:string-value="95.5720" office:value-type="string">
            <text:p>95.5720</text:p>
          </table:table-cell>
          <table:table-cell office:string-value="2.6467" office:value-type="string">
            <text:p>2.6467</text:p>
          </table:table-cell>
          <table:table-cell office:string-value="0.1595" office:value-type="string">
            <text:p>0.1595</text:p>
          </table:table-cell>
          <table:table-cell office:string-value="0.0260" office:value-type="string">
            <text:p>0.0260</text:p>
          </table:table-cell>
          <table:table-cell office:string-value="0.0208" office:value-type="string">
            <text:p>0.0208</text:p>
          </table:table-cell>
          <table:table-cell office:string-value="0.0074" office:value-type="string">
            <text:p>0.0074</text:p>
          </table:table-cell>
          <table:table-cell office:string-value="0.0034" office:value-type="string">
            <text:p>0.0034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4576" office:value-type="string">
            <text:p>1340.4576</text:p>
          </table:table-cell>
          <table:table-cell office:string-value="-37.2679" office:value-type="string">
            <text:p>-37.2679</text:p>
          </table:table-cell>
        </table:table-row>
        <table:table-row>
          <table:table-cell office:string-value="04/21/2026" office:value-type="string">
            <text:p>04/21/2026</text:p>
          </table:table-cell>
          <table:table-cell office:string-value="1023.3817" office:value-type="string">
            <text:p>1023.3817</text:p>
          </table:table-cell>
          <table:table-cell office:string-value="0.9720" office:value-type="string">
            <text:p>0.9720</text:p>
          </table:table-cell>
          <table:table-cell office:string-value="0.5753" office:value-type="string">
            <text:p>0.5753</text:p>
          </table:table-cell>
          <table:table-cell office:string-value="0.5823" office:value-type="string">
            <text:p>0.5823</text:p>
          </table:table-cell>
          <table:table-cell office:string-value="95.5272" office:value-type="string">
            <text:p>95.5272</text:p>
          </table:table-cell>
          <table:table-cell office:string-value="2.7089" office:value-type="string">
            <text:p>2.7089</text:p>
          </table:table-cell>
          <table:table-cell office:string-value="0.1585" office:value-type="string">
            <text:p>0.1585</text:p>
          </table:table-cell>
          <table:table-cell office:string-value="0.0230" office:value-type="string">
            <text:p>0.0230</text:p>
          </table:table-cell>
          <table:table-cell office:string-value="0.0187" office:value-type="string">
            <text:p>0.0187</text:p>
          </table:table-cell>
          <table:table-cell office:string-value="0.0062" office:value-type="string">
            <text:p>0.0062</text:p>
          </table:table-cell>
          <table:table-cell office:string-value="0.0026" office:value-type="string">
            <text:p>0.0026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1160" office:value-type="string">
            <text:p>1341.1160</text:p>
          </table:table-cell>
          <table:table-cell office:string-value="-40.8775" office:value-type="string">
            <text:p>-40.8775</text:p>
          </table:table-cell>
        </table:table-row>
        <table:table-row>
          <table:table-cell office:string-value="04/20/2026" office:value-type="string">
            <text:p>04/20/2026</text:p>
          </table:table-cell>
          <table:table-cell office:string-value="1023.5120" office:value-type="string">
            <text:p>1023.5120</text:p>
          </table:table-cell>
          <table:table-cell office:string-value="1.0002" office:value-type="string">
            <text:p>1.0002</text:p>
          </table:table-cell>
          <table:table-cell office:string-value="0.5909" office:value-type="string">
            <text:p>0.5909</text:p>
          </table:table-cell>
          <table:table-cell office:string-value="0.5830" office:value-type="string">
            <text:p>0.5830</text:p>
          </table:table-cell>
          <table:table-cell office:string-value="95.4187" office:value-type="string">
            <text:p>95.4187</text:p>
          </table:table-cell>
          <table:table-cell office:string-value="2.7662" office:value-type="string">
            <text:p>2.7662</text:p>
          </table:table-cell>
          <table:table-cell office:string-value="0.1637" office:value-type="string">
            <text:p>0.1637</text:p>
          </table:table-cell>
          <table:table-cell office:string-value="0.0238" office:value-type="string">
            <text:p>0.0238</text:p>
          </table:table-cell>
          <table:table-cell office:string-value="0.0198" office:value-type="string">
            <text:p>0.0198</text:p>
          </table:table-cell>
          <table:table-cell office:string-value="0.0062" office:value-type="string">
            <text:p>0.0062</text:p>
          </table:table-cell>
          <table:table-cell office:string-value="0.0028" office:value-type="string">
            <text:p>0.0028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4779" office:value-type="string">
            <text:p>1340.4779</text:p>
          </table:table-cell>
          <table:table-cell office:string-value="-40.4880" office:value-type="string">
            <text:p>-40.4880</text:p>
          </table:table-cell>
        </table:table-row>
        <table:table-row>
          <table:table-cell office:string-value="04/19/2026" office:value-type="string">
            <text:p>04/19/2026</text:p>
          </table:table-cell>
          <table:table-cell office:string-value="1023.3961" office:value-type="string">
            <text:p>1023.3961</text:p>
          </table:table-cell>
          <table:table-cell office:string-value="0.9899" office:value-type="string">
            <text:p>0.9899</text:p>
          </table:table-cell>
          <table:table-cell office:string-value="0.5696" office:value-type="string">
            <text:p>0.5696</text:p>
          </table:table-cell>
          <table:table-cell office:string-value="0.5825" office:value-type="string">
            <text:p>0.5825</text:p>
          </table:table-cell>
          <table:table-cell office:string-value="95.4877" office:value-type="string">
            <text:p>95.4877</text:p>
          </table:table-cell>
          <table:table-cell office:string-value="2.7424" office:value-type="string">
            <text:p>2.7424</text:p>
          </table:table-cell>
          <table:table-cell office:string-value="0.1543" office:value-type="string">
            <text:p>0.1543</text:p>
          </table:table-cell>
          <table:table-cell office:string-value="0.0224" office:value-type="string">
            <text:p>0.0224</text:p>
          </table:table-cell>
          <table:table-cell office:string-value="0.0179" office:value-type="string">
            <text:p>0.0179</text:p>
          </table:table-cell>
          <table:table-cell office:string-value="0.0060" office:value-type="string">
            <text:p>0.0060</text:p>
          </table:table-cell>
          <table:table-cell office:string-value="0.0026" office:value-type="string">
            <text:p>0.0026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0.8629" office:value-type="string">
            <text:p>1340.8629</text:p>
          </table:table-cell>
          <table:table-cell office:string-value="-42.2069" office:value-type="string">
            <text:p>-42.2069</text:p>
          </table:table-cell>
        </table:table-row>
        <table:table-row>
          <table:table-cell office:string-value="04/18/2026" office:value-type="string">
            <text:p>04/18/2026</text:p>
          </table:table-cell>
          <table:table-cell office:string-value="1024.7031" office:value-type="string">
            <text:p>1024.7031</text:p>
          </table:table-cell>
          <table:table-cell office:string-value="0.9994" office:value-type="string">
            <text:p>0.9994</text:p>
          </table:table-cell>
          <table:table-cell office:string-value="0.5579" office:value-type="string">
            <text:p>0.5579</text:p>
          </table:table-cell>
          <table:table-cell office:string-value="0.5834" office:value-type="string">
            <text:p>0.5834</text:p>
          </table:table-cell>
          <table:table-cell office:string-value="95.3385" office:value-type="string">
            <text:p>95.3385</text:p>
          </table:table-cell>
          <table:table-cell office:string-value="2.8804" office:value-type="string">
            <text:p>2.8804</text:p>
          </table:table-cell>
          <table:table-cell office:string-value="0.1658" office:value-type="string">
            <text:p>0.1658</text:p>
          </table:table-cell>
          <table:table-cell office:string-value="0.0233" office:value-type="string">
            <text:p>0.0233</text:p>
          </table:table-cell>
          <table:table-cell office:string-value="0.0186" office:value-type="string">
            <text:p>0.0186</text:p>
          </table:table-cell>
          <table:table-cell office:string-value="0.0061" office:value-type="string">
            <text:p>0.0061</text:p>
          </table:table-cell>
          <table:table-cell office:string-value="0.0028" office:value-type="string">
            <text:p>0.0028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5845" office:value-type="string">
            <text:p>1341.5845</text:p>
          </table:table-cell>
          <table:table-cell office:string-value="-41.6397" office:value-type="string">
            <text:p>-41.6397</text:p>
          </table:table-cell>
        </table:table-row>
        <table:table-row>
          <table:table-cell office:string-value="04/17/2026" office:value-type="string">
            <text:p>04/17/2026</text:p>
          </table:table-cell>
          <table:table-cell office:string-value="1022.3358" office:value-type="string">
            <text:p>1022.3358</text:p>
          </table:table-cell>
          <table:table-cell office:string-value="1.0204" office:value-type="string">
            <text:p>1.0204</text:p>
          </table:table-cell>
          <table:table-cell office:string-value="0.5314" office:value-type="string">
            <text:p>0.5314</text:p>
          </table:table-cell>
          <table:table-cell office:string-value="0.5819" office:value-type="string">
            <text:p>0.5819</text:p>
          </table:table-cell>
          <table:table-cell office:string-value="95.6660" office:value-type="string">
            <text:p>95.6660</text:p>
          </table:table-cell>
          <table:table-cell office:string-value="2.5583" office:value-type="string">
            <text:p>2.5583</text:p>
          </table:table-cell>
          <table:table-cell office:string-value="0.1613" office:value-type="string">
            <text:p>0.1613</text:p>
          </table:table-cell>
          <table:table-cell office:string-value="0.0256" office:value-type="string">
            <text:p>0.0256</text:p>
          </table:table-cell>
          <table:table-cell office:string-value="0.0197" office:value-type="string">
            <text:p>0.0197</text:p>
          </table:table-cell>
          <table:table-cell office:string-value="0.0067" office:value-type="string">
            <text:p>0.0067</text:p>
          </table:table-cell>
          <table:table-cell office:string-value="0.0029" office:value-type="string">
            <text:p>0.0029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1464" office:value-type="string">
            <text:p>1340.1464</text:p>
          </table:table-cell>
          <table:table-cell office:string-value="-40.5300" office:value-type="string">
            <text:p>-40.5300</text:p>
          </table:table-cell>
        </table:table-row>
        <table:table-row>
          <table:table-cell office:string-value="04/16/2026" office:value-type="string">
            <text:p>04/16/2026</text:p>
          </table:table-cell>
          <table:table-cell office:string-value="1022.5175" office:value-type="string">
            <text:p>1022.5175</text:p>
          </table:table-cell>
          <table:table-cell office:string-value="1.0274" office:value-type="string">
            <text:p>1.0274</text:p>
          </table:table-cell>
          <table:table-cell office:string-value="0.5693" office:value-type="string">
            <text:p>0.5693</text:p>
          </table:table-cell>
          <table:table-cell office:string-value="0.5826" office:value-type="string">
            <text:p>0.5826</text:p>
          </table:table-cell>
          <table:table-cell office:string-value="95.5357" office:value-type="string">
            <text:p>95.5357</text:p>
          </table:table-cell>
          <table:table-cell office:string-value="2.6456" office:value-type="string">
            <text:p>2.6456</text:p>
          </table:table-cell>
          <table:table-cell office:string-value="0.1600" office:value-type="string">
            <text:p>0.1600</text:p>
          </table:table-cell>
          <table:table-cell office:string-value="0.0253" office:value-type="string">
            <text:p>0.0253</text:p>
          </table:table-cell>
          <table:table-cell office:string-value="0.0192" office:value-type="string">
            <text:p>0.0192</text:p>
          </table:table-cell>
          <table:table-cell office:string-value="0.0067" office:value-type="string">
            <text:p>0.0067</text:p>
          </table:table-cell>
          <table:table-cell office:string-value="0.0029" office:value-type="string">
            <text:p>0.0029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6592" office:value-type="string">
            <text:p>1339.6592</text:p>
          </table:table-cell>
          <table:table-cell office:string-value="-40.0745" office:value-type="string">
            <text:p>-40.0745</text:p>
          </table:table-cell>
        </table:table-row>
        <table:table-row>
          <table:table-cell office:string-value="04/15/2026" office:value-type="string">
            <text:p>04/15/2026</text:p>
          </table:table-cell>
          <table:table-cell office:string-value="1022.8514" office:value-type="string">
            <text:p>1022.8514</text:p>
          </table:table-cell>
          <table:table-cell office:string-value="0.9974" office:value-type="string">
            <text:p>0.9974</text:p>
          </table:table-cell>
          <table:table-cell office:string-value="0.6037" office:value-type="string">
            <text:p>0.6037</text:p>
          </table:table-cell>
          <table:table-cell office:string-value="0.5827" office:value-type="string">
            <text:p>0.5827</text:p>
          </table:table-cell>
          <table:table-cell office:string-value="95.4658" office:value-type="string">
            <text:p>95.4658</text:p>
          </table:table-cell>
          <table:table-cell office:string-value="2.7187" office:value-type="string">
            <text:p>2.7187</text:p>
          </table:table-cell>
          <table:table-cell office:string-value="0.1584" office:value-type="string">
            <text:p>0.1584</text:p>
          </table:table-cell>
          <table:table-cell office:string-value="0.0229" office:value-type="string">
            <text:p>0.0229</text:p>
          </table:table-cell>
          <table:table-cell office:string-value="0.0178" office:value-type="string">
            <text:p>0.0178</text:p>
          </table:table-cell>
          <table:table-cell office:string-value="0.0060" office:value-type="string">
            <text:p>0.0060</text:p>
          </table:table-cell>
          <table:table-cell office:string-value="0.0025" office:value-type="string">
            <text:p>0.0025</text:p>
          </table:table-cell>
          <table:table-cell office:string-value="0.0070" office:value-type="string">
            <text:p>0.0070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9936" office:value-type="string">
            <text:p>1339.9936</text:p>
          </table:table-cell>
          <table:table-cell office:string-value="-42.7189" office:value-type="string">
            <text:p>-42.7189</text:p>
          </table:table-cell>
        </table:table-row>
        <table:table-row>
          <table:table-cell office:string-value="04/14/2026" office:value-type="string">
            <text:p>04/14/2026</text:p>
          </table:table-cell>
          <table:table-cell office:string-value="1021.7784" office:value-type="string">
            <text:p>1021.7784</text:p>
          </table:table-cell>
          <table:table-cell office:string-value="1.0020" office:value-type="string">
            <text:p>1.0020</text:p>
          </table:table-cell>
          <table:table-cell office:string-value="0.5796" office:value-type="string">
            <text:p>0.5796</text:p>
          </table:table-cell>
          <table:table-cell office:string-value="0.5818" office:value-type="string">
            <text:p>0.5818</text:p>
          </table:table-cell>
          <table:table-cell office:string-value="95.6482" office:value-type="string">
            <text:p>95.6482</text:p>
          </table:table-cell>
          <table:table-cell office:string-value="2.5598" office:value-type="string">
            <text:p>2.5598</text:p>
          </table:table-cell>
          <table:table-cell office:string-value="0.1537" office:value-type="string">
            <text:p>0.1537</text:p>
          </table:table-cell>
          <table:table-cell office:string-value="0.0230" office:value-type="string">
            <text:p>0.0230</text:p>
          </table:table-cell>
          <table:table-cell office:string-value="0.0179" office:value-type="string">
            <text:p>0.0179</text:p>
          </table:table-cell>
          <table:table-cell office:string-value="0.0060" office:value-type="string">
            <text:p>0.0060</text:p>
          </table:table-cell>
          <table:table-cell office:string-value="0.0026" office:value-type="string">
            <text:p>0.0026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5810" office:value-type="string">
            <text:p>1339.5810</text:p>
          </table:table-cell>
          <table:table-cell office:string-value="-42.2640" office:value-type="string">
            <text:p>-42.2640</text:p>
          </table:table-cell>
        </table:table-row>
        <table:table-row>
          <table:table-cell office:string-value="04/13/2026" office:value-type="string">
            <text:p>04/13/2026</text:p>
          </table:table-cell>
          <table:table-cell office:string-value="1023.0653" office:value-type="string">
            <text:p>1023.0653</text:p>
          </table:table-cell>
          <table:table-cell office:string-value="1.0139" office:value-type="string">
            <text:p>1.0139</text:p>
          </table:table-cell>
          <table:table-cell office:string-value="0.5317" office:value-type="string">
            <text:p>0.5317</text:p>
          </table:table-cell>
          <table:table-cell office:string-value="0.5823" office:value-type="string">
            <text:p>0.5823</text:p>
          </table:table-cell>
          <table:table-cell office:string-value="95.5943" office:value-type="string">
            <text:p>95.5943</text:p>
          </table:table-cell>
          <table:table-cell office:string-value="2.6296" office:value-type="string">
            <text:p>2.6296</text:p>
          </table:table-cell>
          <table:table-cell office:string-value="0.1667" office:value-type="string">
            <text:p>0.1667</text:p>
          </table:table-cell>
          <table:table-cell office:string-value="0.0262" office:value-type="string">
            <text:p>0.0262</text:p>
          </table:table-cell>
          <table:table-cell office:string-value="0.0197" office:value-type="string">
            <text:p>0.0197</text:p>
          </table:table-cell>
          <table:table-cell office:string-value="0.0070" office:value-type="string">
            <text:p>0.0070</text:p>
          </table:table-cell>
          <table:table-cell office:string-value="0.0028" office:value-type="string">
            <text:p>0.0028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6855" office:value-type="string">
            <text:p>1340.6855</text:p>
          </table:table-cell>
          <table:table-cell office:string-value="-39.5482" office:value-type="string">
            <text:p>-39.5482</text:p>
          </table:table-cell>
        </table:table-row>
        <table:table-row>
          <table:table-cell office:string-value="04/12/2026" office:value-type="string">
            <text:p>04/12/2026</text:p>
          </table:table-cell>
          <table:table-cell office:string-value="1022.6978" office:value-type="string">
            <text:p>1022.6978</text:p>
          </table:table-cell>
          <table:table-cell office:string-value="0.9916" office:value-type="string">
            <text:p>0.9916</text:p>
          </table:table-cell>
          <table:table-cell office:string-value="0.5395" office:value-type="string">
            <text:p>0.5395</text:p>
          </table:table-cell>
          <table:table-cell office:string-value="0.5818" office:value-type="string">
            <text:p>0.5818</text:p>
          </table:table-cell>
          <table:table-cell office:string-value="95.6663" office:value-type="string">
            <text:p>95.6663</text:p>
          </table:table-cell>
          <table:table-cell office:string-value="2.5791" office:value-type="string">
            <text:p>2.5791</text:p>
          </table:table-cell>
          <table:table-cell office:string-value="0.1615" office:value-type="string">
            <text:p>0.1615</text:p>
          </table:table-cell>
          <table:table-cell office:string-value="0.0251" office:value-type="string">
            <text:p>0.0251</text:p>
          </table:table-cell>
          <table:table-cell office:string-value="0.0195" office:value-type="string">
            <text:p>0.0195</text:p>
          </table:table-cell>
          <table:table-cell office:string-value="0.0067" office:value-type="string">
            <text:p>0.0067</text:p>
          </table:table-cell>
          <table:table-cell office:string-value="0.0028" office:value-type="string">
            <text:p>0.0028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7932" office:value-type="string">
            <text:p>1340.7932</text:p>
          </table:table-cell>
          <table:table-cell office:string-value="-40.2258" office:value-type="string">
            <text:p>-40.2258</text:p>
          </table:table-cell>
        </table:table-row>
        <table:table-row>
          <table:table-cell office:string-value="04/11/2026" office:value-type="string">
            <text:p>04/11/2026</text:p>
          </table:table-cell>
          <table:table-cell office:string-value="1023.2512" office:value-type="string">
            <text:p>1023.2512</text:p>
          </table:table-cell>
          <table:table-cell office:string-value="0.9793" office:value-type="string">
            <text:p>0.9793</text:p>
          </table:table-cell>
          <table:table-cell office:string-value="0.5555" office:value-type="string">
            <text:p>0.5555</text:p>
          </table:table-cell>
          <table:table-cell office:string-value="0.5821" office:value-type="string">
            <text:p>0.5821</text:p>
          </table:table-cell>
          <table:table-cell office:string-value="95.5933" office:value-type="string">
            <text:p>95.5933</text:p>
          </table:table-cell>
          <table:table-cell office:string-value="2.6425" office:value-type="string">
            <text:p>2.6425</text:p>
          </table:table-cell>
          <table:table-cell office:string-value="0.1657" office:value-type="string">
            <text:p>0.1657</text:p>
          </table:table-cell>
          <table:table-cell office:string-value="0.0253" office:value-type="string">
            <text:p>0.0253</text:p>
          </table:table-cell>
          <table:table-cell office:string-value="0.0207" office:value-type="string">
            <text:p>0.0207</text:p>
          </table:table-cell>
          <table:table-cell office:string-value="0.0069" office:value-type="string">
            <text:p>0.0069</text:p>
          </table:table-cell>
          <table:table-cell office:string-value="0.0031" office:value-type="string">
            <text:p>0.0031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1451" office:value-type="string">
            <text:p>1341.1451</text:p>
          </table:table-cell>
          <table:table-cell office:string-value="-40.2855" office:value-type="string">
            <text:p>-40.2855</text:p>
          </table:table-cell>
        </table:table-row>
        <table:table-row>
          <table:table-cell office:string-value="04/10/2026" office:value-type="string">
            <text:p>04/10/2026</text:p>
          </table:table-cell>
          <table:table-cell office:string-value="1022.7559" office:value-type="string">
            <text:p>1022.7559</text:p>
          </table:table-cell>
          <table:table-cell office:string-value="1.0046" office:value-type="string">
            <text:p>1.0046</text:p>
          </table:table-cell>
          <table:table-cell office:string-value="0.5469" office:value-type="string">
            <text:p>0.5469</text:p>
          </table:table-cell>
          <table:table-cell office:string-value="0.5821" office:value-type="string">
            <text:p>0.5821</text:p>
          </table:table-cell>
          <table:table-cell office:string-value="95.6117" office:value-type="string">
            <text:p>95.6117</text:p>
          </table:table-cell>
          <table:table-cell office:string-value="2.6121" office:value-type="string">
            <text:p>2.6121</text:p>
          </table:table-cell>
          <table:table-cell office:string-value="0.1631" office:value-type="string">
            <text:p>0.1631</text:p>
          </table:table-cell>
          <table:table-cell office:string-value="0.0250" office:value-type="string">
            <text:p>0.0250</text:p>
          </table:table-cell>
          <table:table-cell office:string-value="0.0197" office:value-type="string">
            <text:p>0.0197</text:p>
          </table:table-cell>
          <table:table-cell office:string-value="0.0065" office:value-type="string">
            <text:p>0.0065</text:p>
          </table:table-cell>
          <table:table-cell office:string-value="0.0028" office:value-type="string">
            <text:p>0.0028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4949" office:value-type="string">
            <text:p>1340.4949</text:p>
          </table:table-cell>
          <table:table-cell office:string-value="-40.6316" office:value-type="string">
            <text:p>-40.6316</text:p>
          </table:table-cell>
        </table:table-row>
        <table:table-row>
          <table:table-cell office:string-value="04/09/2026" office:value-type="string">
            <text:p>04/09/2026</text:p>
          </table:table-cell>
          <table:table-cell office:string-value="1022.1207" office:value-type="string">
            <text:p>1022.1207</text:p>
          </table:table-cell>
          <table:table-cell office:string-value="1.0021" office:value-type="string">
            <text:p>1.0021</text:p>
          </table:table-cell>
          <table:table-cell office:string-value="0.5529" office:value-type="string">
            <text:p>0.5529</text:p>
          </table:table-cell>
          <table:table-cell office:string-value="0.5817" office:value-type="string">
            <text:p>0.5817</text:p>
          </table:table-cell>
          <table:table-cell office:string-value="95.6698" office:value-type="string">
            <text:p>95.6698</text:p>
          </table:table-cell>
          <table:table-cell office:string-value="2.5616" office:value-type="string">
            <text:p>2.5616</text:p>
          </table:table-cell>
          <table:table-cell office:string-value="0.1558" office:value-type="string">
            <text:p>0.1558</text:p>
          </table:table-cell>
          <table:table-cell office:string-value="0.0233" office:value-type="string">
            <text:p>0.0233</text:p>
          </table:table-cell>
          <table:table-cell office:string-value="0.0184" office:value-type="string">
            <text:p>0.0184</text:p>
          </table:table-cell>
          <table:table-cell office:string-value="0.0060" office:value-type="string">
            <text:p>0.0060</text:p>
          </table:table-cell>
          <table:table-cell office:string-value="0.0026" office:value-type="string">
            <text:p>0.0026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1011" office:value-type="string">
            <text:p>1340.1011</text:p>
          </table:table-cell>
          <table:table-cell office:string-value="-41.5554" office:value-type="string">
            <text:p>-41.5554</text:p>
          </table:table-cell>
        </table:table-row>
        <table:table-row>
          <table:table-cell office:string-value="04/08/2026" office:value-type="string">
            <text:p>04/08/2026</text:p>
          </table:table-cell>
          <table:table-cell office:string-value="1021.6490" office:value-type="string">
            <text:p>1021.6490</text:p>
          </table:table-cell>
          <table:table-cell office:string-value="0.9886" office:value-type="string">
            <text:p>0.9886</text:p>
          </table:table-cell>
          <table:table-cell office:string-value="0.5605" office:value-type="string">
            <text:p>0.5605</text:p>
          </table:table-cell>
          <table:table-cell office:string-value="0.5813" office:value-type="string">
            <text:p>0.5813</text:p>
          </table:table-cell>
          <table:table-cell office:string-value="95.7279" office:value-type="string">
            <text:p>95.7279</text:p>
          </table:table-cell>
          <table:table-cell office:string-value="2.5226" office:value-type="string">
            <text:p>2.5226</text:p>
          </table:table-cell>
          <table:table-cell office:string-value="0.1453" office:value-type="string">
            <text:p>0.1453</text:p>
          </table:table-cell>
          <table:table-cell office:string-value="0.0224" office:value-type="string">
            <text:p>0.0224</text:p>
          </table:table-cell>
          <table:table-cell office:string-value="0.0171" office:value-type="string">
            <text:p>0.0171</text:p>
          </table:table-cell>
          <table:table-cell office:string-value="0.0059" office:value-type="string">
            <text:p>0.0059</text:p>
          </table:table-cell>
          <table:table-cell office:string-value="0.0025" office:value-type="string">
            <text:p>0.0025</text:p>
          </table:table-cell>
          <table:table-cell office:string-value="0.0070" office:value-type="string">
            <text:p>0.0070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9865" office:value-type="string">
            <text:p>1339.9865</text:p>
          </table:table-cell>
          <table:table-cell office:string-value="-42.5771" office:value-type="string">
            <text:p>-42.5771</text:p>
          </table:table-cell>
        </table:table-row>
        <table:table-row>
          <table:table-cell office:string-value="04/07/2026" office:value-type="string">
            <text:p>04/07/2026</text:p>
          </table:table-cell>
          <table:table-cell office:string-value="1022.1943" office:value-type="string">
            <text:p>1022.1943</text:p>
          </table:table-cell>
          <table:table-cell office:string-value="0.9969" office:value-type="string">
            <text:p>0.9969</text:p>
          </table:table-cell>
          <table:table-cell office:string-value="0.5494" office:value-type="string">
            <text:p>0.5494</text:p>
          </table:table-cell>
          <table:table-cell office:string-value="0.5817" office:value-type="string">
            <text:p>0.5817</text:p>
          </table:table-cell>
          <table:table-cell office:string-value="95.6746" office:value-type="string">
            <text:p>95.6746</text:p>
          </table:table-cell>
          <table:table-cell office:string-value="2.5703" office:value-type="string">
            <text:p>2.5703</text:p>
          </table:table-cell>
          <table:table-cell office:string-value="0.1524" office:value-type="string">
            <text:p>0.1524</text:p>
          </table:table-cell>
          <table:table-cell office:string-value="0.0228" office:value-type="string">
            <text:p>0.0228</text:p>
          </table:table-cell>
          <table:table-cell office:string-value="0.0177" office:value-type="string">
            <text:p>0.0177</text:p>
          </table:table-cell>
          <table:table-cell office:string-value="0.0060" office:value-type="string">
            <text:p>0.0060</text:p>
          </table:table-cell>
          <table:table-cell office:string-value="0.0026" office:value-type="string">
            <text:p>0.0026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2846" office:value-type="string">
            <text:p>1340.2846</text:p>
          </table:table-cell>
          <table:table-cell office:string-value="-41.7048" office:value-type="string">
            <text:p>-41.7048</text:p>
          </table:table-cell>
        </table:table-row>
        <table:table-row>
          <table:table-cell office:string-value="04/06/2026" office:value-type="string">
            <text:p>04/06/2026</text:p>
          </table:table-cell>
          <table:table-cell office:string-value="1022.0717" office:value-type="string">
            <text:p>1022.0717</text:p>
          </table:table-cell>
          <table:table-cell office:string-value="1.0025" office:value-type="string">
            <text:p>1.0025</text:p>
          </table:table-cell>
          <table:table-cell office:string-value="0.5719" office:value-type="string">
            <text:p>0.5719</text:p>
          </table:table-cell>
          <table:table-cell office:string-value="0.5819" office:value-type="string">
            <text:p>0.5819</text:p>
          </table:table-cell>
          <table:table-cell office:string-value="95.6284" office:value-type="string">
            <text:p>95.6284</text:p>
          </table:table-cell>
          <table:table-cell office:string-value="2.5856" office:value-type="string">
            <text:p>2.5856</text:p>
          </table:table-cell>
          <table:table-cell office:string-value="0.1545" office:value-type="string">
            <text:p>0.1545</text:p>
          </table:table-cell>
          <table:table-cell office:string-value="0.0231" office:value-type="string">
            <text:p>0.0231</text:p>
          </table:table-cell>
          <table:table-cell office:string-value="0.0180" office:value-type="string">
            <text:p>0.0180</text:p>
          </table:table-cell>
          <table:table-cell office:string-value="0.0061" office:value-type="string">
            <text:p>0.0061</text:p>
          </table:table-cell>
          <table:table-cell office:string-value="0.0026" office:value-type="string">
            <text:p>0.0026</text:p>
          </table:table-cell>
          <table:table-cell office:string-value="0.0072" office:value-type="string">
            <text:p>0.0072</text:p>
          </table:table-cell>
          <table:table-cell office:string-value="0.0026" office:value-type="string">
            <text:p>0.0026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8344" office:value-type="string">
            <text:p>1339.8344</text:p>
          </table:table-cell>
          <table:table-cell office:string-value="-41.9407" office:value-type="string">
            <text:p>-41.9407</text:p>
          </table:table-cell>
        </table:table-row>
        <table:table-row>
          <table:table-cell office:string-value="04/05/2026" office:value-type="string">
            <text:p>04/05/2026</text:p>
          </table:table-cell>
          <table:table-cell office:string-value="1022.8654" office:value-type="string">
            <text:p>1022.8654</text:p>
          </table:table-cell>
          <table:table-cell office:string-value="0.9848" office:value-type="string">
            <text:p>0.9848</text:p>
          </table:table-cell>
          <table:table-cell office:string-value="0.5888" office:value-type="string">
            <text:p>0.5888</text:p>
          </table:table-cell>
          <table:table-cell office:string-value="0.5823" office:value-type="string">
            <text:p>0.5823</text:p>
          </table:table-cell>
          <table:table-cell office:string-value="95.5344" office:value-type="string">
            <text:p>95.5344</text:p>
          </table:table-cell>
          <table:table-cell office:string-value="2.6748" office:value-type="string">
            <text:p>2.6748</text:p>
          </table:table-cell>
          <table:table-cell office:string-value="0.1583" office:value-type="string">
            <text:p>0.1583</text:p>
          </table:table-cell>
          <table:table-cell office:string-value="0.0235" office:value-type="string">
            <text:p>0.0235</text:p>
          </table:table-cell>
          <table:table-cell office:string-value="0.0188" office:value-type="string">
            <text:p>0.0188</text:p>
          </table:table-cell>
          <table:table-cell office:string-value="0.0063" office:value-type="string">
            <text:p>0.0063</text:p>
          </table:table-cell>
          <table:table-cell office:string-value="0.0029" office:value-type="string">
            <text:p>0.0029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4153" office:value-type="string">
            <text:p>1340.4153</text:p>
          </table:table-cell>
          <table:table-cell office:string-value="-41.5861" office:value-type="string">
            <text:p>-41.5861</text:p>
          </table:table-cell>
        </table:table-row>
        <table:table-row>
          <table:table-cell office:string-value="04/04/2026" office:value-type="string">
            <text:p>04/04/2026</text:p>
          </table:table-cell>
          <table:table-cell office:string-value="1022.1587" office:value-type="string">
            <text:p>1022.1587</text:p>
          </table:table-cell>
          <table:table-cell office:string-value="1.0100" office:value-type="string">
            <text:p>1.0100</text:p>
          </table:table-cell>
          <table:table-cell office:string-value="0.5639" office:value-type="string">
            <text:p>0.5639</text:p>
          </table:table-cell>
          <table:table-cell office:string-value="0.5820" office:value-type="string">
            <text:p>0.5820</text:p>
          </table:table-cell>
          <table:table-cell office:string-value="95.6265" office:value-type="string">
            <text:p>95.6265</text:p>
          </table:table-cell>
          <table:table-cell office:string-value="2.5848" office:value-type="string">
            <text:p>2.5848</text:p>
          </table:table-cell>
          <table:table-cell office:string-value="0.1547" office:value-type="string">
            <text:p>0.1547</text:p>
          </table:table-cell>
          <table:table-cell office:string-value="0.0242" office:value-type="string">
            <text:p>0.0242</text:p>
          </table:table-cell>
          <table:table-cell office:string-value="0.0189" office:value-type="string">
            <text:p>0.0189</text:p>
          </table:table-cell>
          <table:table-cell office:string-value="0.0065" office:value-type="string">
            <text:p>0.0065</text:p>
          </table:table-cell>
          <table:table-cell office:string-value="0.0029" office:value-type="string">
            <text:p>0.0029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8415" office:value-type="string">
            <text:p>1339.8415</text:p>
          </table:table-cell>
          <table:table-cell office:string-value="-40.3589" office:value-type="string">
            <text:p>-40.3589</text:p>
          </table:table-cell>
        </table:table-row>
        <table:table-row>
          <table:table-cell office:string-value="04/03/2026" office:value-type="string">
            <text:p>04/03/2026</text:p>
          </table:table-cell>
          <table:table-cell office:string-value="1022.9015" office:value-type="string">
            <text:p>1022.9015</text:p>
          </table:table-cell>
          <table:table-cell office:string-value="0.9680" office:value-type="string">
            <text:p>0.9680</text:p>
          </table:table-cell>
          <table:table-cell office:string-value="0.6056" office:value-type="string">
            <text:p>0.6056</text:p>
          </table:table-cell>
          <table:table-cell office:string-value="0.5822" office:value-type="string">
            <text:p>0.5822</text:p>
          </table:table-cell>
          <table:table-cell office:string-value="95.5302" office:value-type="string">
            <text:p>95.5302</text:p>
          </table:table-cell>
          <table:table-cell office:string-value="2.6785" office:value-type="string">
            <text:p>2.6785</text:p>
          </table:table-cell>
          <table:table-cell office:string-value="0.1590" office:value-type="string">
            <text:p>0.1590</text:p>
          </table:table-cell>
          <table:table-cell office:string-value="0.0235" office:value-type="string">
            <text:p>0.0235</text:p>
          </table:table-cell>
          <table:table-cell office:string-value="0.0188" office:value-type="string">
            <text:p>0.0188</text:p>
          </table:table-cell>
          <table:table-cell office:string-value="0.0063" office:value-type="string">
            <text:p>0.0063</text:p>
          </table:table-cell>
          <table:table-cell office:string-value="0.0028" office:value-type="string">
            <text:p>0.0028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5433" office:value-type="string">
            <text:p>1340.5433</text:p>
          </table:table-cell>
          <table:table-cell office:string-value="-41.4217" office:value-type="string">
            <text:p>-41.4217</text:p>
          </table:table-cell>
        </table:table-row>
        <table:table-row>
          <table:table-cell office:string-value="04/02/2026" office:value-type="string">
            <text:p>04/02/2026</text:p>
          </table:table-cell>
          <table:table-cell office:string-value="1021.8675" office:value-type="string">
            <text:p>1021.8675</text:p>
          </table:table-cell>
          <table:table-cell office:string-value="0.9483" office:value-type="string">
            <text:p>0.9483</text:p>
          </table:table-cell>
          <table:table-cell office:string-value="0.5972" office:value-type="string">
            <text:p>0.5972</text:p>
          </table:table-cell>
          <table:table-cell office:string-value="0.5812" office:value-type="string">
            <text:p>0.5812</text:p>
          </table:table-cell>
          <table:table-cell office:string-value="95.7084" office:value-type="string">
            <text:p>95.7084</text:p>
          </table:table-cell>
          <table:table-cell office:string-value="2.5474" office:value-type="string">
            <text:p>2.5474</text:p>
          </table:table-cell>
          <table:table-cell office:string-value="0.1427" office:value-type="string">
            <text:p>0.1427</text:p>
          </table:table-cell>
          <table:table-cell office:string-value="0.0223" office:value-type="string">
            <text:p>0.0223</text:p>
          </table:table-cell>
          <table:table-cell office:string-value="0.0177" office:value-type="string">
            <text:p>0.0177</text:p>
          </table:table-cell>
          <table:table-cell office:string-value="0.0060" office:value-type="string">
            <text:p>0.0060</text:p>
          </table:table-cell>
          <table:table-cell office:string-value="0.0027" office:value-type="string">
            <text:p>0.0027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4149" office:value-type="string">
            <text:p>1340.4149</text:p>
          </table:table-cell>
          <table:table-cell office:string-value="-41.8643" office:value-type="string">
            <text:p>-41.8643</text:p>
          </table:table-cell>
        </table:table-row>
        <table:table-row>
          <table:table-cell office:string-value="04/01/2026" office:value-type="string">
            <text:p>04/01/2026</text:p>
          </table:table-cell>
          <table:table-cell office:string-value="1021.4721" office:value-type="string">
            <text:p>1021.4721</text:p>
          </table:table-cell>
          <table:table-cell office:string-value="0.9908" office:value-type="string">
            <text:p>0.9908</text:p>
          </table:table-cell>
          <table:table-cell office:string-value="0.6203" office:value-type="string">
            <text:p>0.6203</text:p>
          </table:table-cell>
          <table:table-cell office:string-value="0.5819" office:value-type="string">
            <text:p>0.5819</text:p>
          </table:table-cell>
          <table:table-cell office:string-value="95.6202" office:value-type="string">
            <text:p>95.6202</text:p>
          </table:table-cell>
          <table:table-cell office:string-value="2.5637" office:value-type="string">
            <text:p>2.5637</text:p>
          </table:table-cell>
          <table:table-cell office:string-value="0.1451" office:value-type="string">
            <text:p>0.1451</text:p>
          </table:table-cell>
          <table:table-cell office:string-value="0.0235" office:value-type="string">
            <text:p>0.0235</text:p>
          </table:table-cell>
          <table:table-cell office:string-value="0.0189" office:value-type="string">
            <text:p>0.0189</text:p>
          </table:table-cell>
          <table:table-cell office:string-value="0.0066" office:value-type="string">
            <text:p>0.0066</text:p>
          </table:table-cell>
          <table:table-cell office:string-value="0.0030" office:value-type="string">
            <text:p>0.0030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1141" office:value-type="string">
            <text:p>1339.1141</text:p>
          </table:table-cell>
          <table:table-cell office:string-value="-40.0240" office:value-type="string">
            <text:p>-40.0240</text:p>
          </table:table-cell>
        </table:table-row>
        <table:table-row>
          <table:table-cell office:string-value="03/31/2026" office:value-type="string">
            <text:p>03/31/2026</text:p>
          </table:table-cell>
          <table:table-cell office:string-value="1021.6160" office:value-type="string">
            <text:p>1021.6160</text:p>
          </table:table-cell>
          <table:table-cell office:string-value="0.9674" office:value-type="string">
            <text:p>0.9674</text:p>
          </table:table-cell>
          <table:table-cell office:string-value="0.5946" office:value-type="string">
            <text:p>0.5946</text:p>
          </table:table-cell>
          <table:table-cell office:string-value="0.5813" office:value-type="string">
            <text:p>0.5813</text:p>
          </table:table-cell>
          <table:table-cell office:string-value="95.7089" office:value-type="string">
            <text:p>95.7089</text:p>
          </table:table-cell>
          <table:table-cell office:string-value="2.5266" office:value-type="string">
            <text:p>2.5266</text:p>
          </table:table-cell>
          <table:table-cell office:string-value="0.1447" office:value-type="string">
            <text:p>0.1447</text:p>
          </table:table-cell>
          <table:table-cell office:string-value="0.0231" office:value-type="string">
            <text:p>0.0231</text:p>
          </table:table-cell>
          <table:table-cell office:string-value="0.0181" office:value-type="string">
            <text:p>0.0181</text:p>
          </table:table-cell>
          <table:table-cell office:string-value="0.0063" office:value-type="string">
            <text:p>0.0063</text:p>
          </table:table-cell>
          <table:table-cell office:string-value="0.0028" office:value-type="string">
            <text:p>0.0028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9451" office:value-type="string">
            <text:p>1339.9451</text:p>
          </table:table-cell>
          <table:table-cell office:string-value="-41.5440" office:value-type="string">
            <text:p>-41.5440</text:p>
          </table:table-cell>
        </table:table-row>
        <table:table-row>
          <table:table-cell office:string-value="03/30/2026" office:value-type="string">
            <text:p>03/30/2026</text:p>
          </table:table-cell>
          <table:table-cell office:string-value="1021.0343" office:value-type="string">
            <text:p>1021.0343</text:p>
          </table:table-cell>
          <table:table-cell office:string-value="0.9782" office:value-type="string">
            <text:p>0.9782</text:p>
          </table:table-cell>
          <table:table-cell office:string-value="0.5967" office:value-type="string">
            <text:p>0.5967</text:p>
          </table:table-cell>
          <table:table-cell office:string-value="0.5811" office:value-type="string">
            <text:p>0.5811</text:p>
          </table:table-cell>
          <table:table-cell office:string-value="95.7588" office:value-type="string">
            <text:p>95.7588</text:p>
          </table:table-cell>
          <table:table-cell office:string-value="2.4624" office:value-type="string">
            <text:p>2.4624</text:p>
          </table:table-cell>
          <table:table-cell office:string-value="0.1450" office:value-type="string">
            <text:p>0.1450</text:p>
          </table:table-cell>
          <table:table-cell office:string-value="0.0231" office:value-type="string">
            <text:p>0.0231</text:p>
          </table:table-cell>
          <table:table-cell office:string-value="0.0187" office:value-type="string">
            <text:p>0.0187</text:p>
          </table:table-cell>
          <table:table-cell office:string-value="0.0064" office:value-type="string">
            <text:p>0.0064</text:p>
          </table:table-cell>
          <table:table-cell office:string-value="0.0029" office:value-type="string">
            <text:p>0.0029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3823" office:value-type="string">
            <text:p>1339.3823</text:p>
          </table:table-cell>
          <table:table-cell office:string-value="-40.3300" office:value-type="string">
            <text:p>-40.3300</text:p>
          </table:table-cell>
        </table:table-row>
        <table:table-row>
          <table:table-cell office:string-value="03/29/2026" office:value-type="string">
            <text:p>03/29/2026</text:p>
          </table:table-cell>
          <table:table-cell office:string-value="1020.1230" office:value-type="string">
            <text:p>1020.1230</text:p>
          </table:table-cell>
          <table:table-cell office:string-value="0.9633" office:value-type="string">
            <text:p>0.9633</text:p>
          </table:table-cell>
          <table:table-cell office:string-value="0.6225" office:value-type="string">
            <text:p>0.6225</text:p>
          </table:table-cell>
          <table:table-cell office:string-value="0.5806" office:value-type="string">
            <text:p>0.5806</text:p>
          </table:table-cell>
          <table:table-cell office:string-value="95.8403" office:value-type="string">
            <text:p>95.8403</text:p>
          </table:table-cell>
          <table:table-cell office:string-value="2.3793" office:value-type="string">
            <text:p>2.3793</text:p>
          </table:table-cell>
          <table:table-cell office:string-value="0.1381" office:value-type="string">
            <text:p>0.1381</text:p>
          </table:table-cell>
          <table:table-cell office:string-value="0.0221" office:value-type="string">
            <text:p>0.0221</text:p>
          </table:table-cell>
          <table:table-cell office:string-value="0.0178" office:value-type="string">
            <text:p>0.0178</text:p>
          </table:table-cell>
          <table:table-cell office:string-value="0.0060" office:value-type="string">
            <text:p>0.0060</text:p>
          </table:table-cell>
          <table:table-cell office:string-value="0.0027" office:value-type="string">
            <text:p>0.0027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8172" office:value-type="string">
            <text:p>1338.8172</text:p>
          </table:table-cell>
          <table:table-cell office:string-value="-40.2094" office:value-type="string">
            <text:p>-40.2094</text:p>
          </table:table-cell>
        </table:table-row>
        <table:table-row>
          <table:table-cell office:string-value="03/28/2026" office:value-type="string">
            <text:p>03/28/2026</text:p>
          </table:table-cell>
          <table:table-cell office:string-value="1020.9024" office:value-type="string">
            <text:p>1020.9024</text:p>
          </table:table-cell>
          <table:table-cell office:string-value="0.9787" office:value-type="string">
            <text:p>0.9787</text:p>
          </table:table-cell>
          <table:table-cell office:string-value="0.6174" office:value-type="string">
            <text:p>0.6174</text:p>
          </table:table-cell>
          <table:table-cell office:string-value="0.5813" office:value-type="string">
            <text:p>0.5813</text:p>
          </table:table-cell>
          <table:table-cell office:string-value="95.7395" office:value-type="string">
            <text:p>95.7395</text:p>
          </table:table-cell>
          <table:table-cell office:string-value="2.4512" office:value-type="string">
            <text:p>2.4512</text:p>
          </table:table-cell>
          <table:table-cell office:string-value="0.1513" office:value-type="string">
            <text:p>0.1513</text:p>
          </table:table-cell>
          <table:table-cell office:string-value="0.0242" office:value-type="string">
            <text:p>0.0242</text:p>
          </table:table-cell>
          <table:table-cell office:string-value="0.0196" office:value-type="string">
            <text:p>0.0196</text:p>
          </table:table-cell>
          <table:table-cell office:string-value="0.0067" office:value-type="string">
            <text:p>0.0067</text:p>
          </table:table-cell>
          <table:table-cell office:string-value="0.0032" office:value-type="string">
            <text:p>0.0032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0419" office:value-type="string">
            <text:p>1339.0419</text:p>
          </table:table-cell>
          <table:table-cell office:string-value="-39.5619" office:value-type="string">
            <text:p>-39.5619</text:p>
          </table:table-cell>
        </table:table-row>
        <table:table-row>
          <table:table-cell office:string-value="03/27/2026" office:value-type="string">
            <text:p>03/27/2026</text:p>
          </table:table-cell>
          <table:table-cell office:string-value="1020.6298" office:value-type="string">
            <text:p>1020.6298</text:p>
          </table:table-cell>
          <table:table-cell office:string-value="0.9682" office:value-type="string">
            <text:p>0.9682</text:p>
          </table:table-cell>
          <table:table-cell office:string-value="0.6166" office:value-type="string">
            <text:p>0.6166</text:p>
          </table:table-cell>
          <table:table-cell office:string-value="0.5809" office:value-type="string">
            <text:p>0.5809</text:p>
          </table:table-cell>
          <table:table-cell office:string-value="95.7891" office:value-type="string">
            <text:p>95.7891</text:p>
          </table:table-cell>
          <table:table-cell office:string-value="2.4225" office:value-type="string">
            <text:p>2.4225</text:p>
          </table:table-cell>
          <table:table-cell office:string-value="0.1433" office:value-type="string">
            <text:p>0.1433</text:p>
          </table:table-cell>
          <table:table-cell office:string-value="0.0240" office:value-type="string">
            <text:p>0.0240</text:p>
          </table:table-cell>
          <table:table-cell office:string-value="0.0189" office:value-type="string">
            <text:p>0.0189</text:p>
          </table:table-cell>
          <table:table-cell office:string-value="0.0069" office:value-type="string">
            <text:p>0.0069</text:p>
          </table:table-cell>
          <table:table-cell office:string-value="0.0031" office:value-type="string">
            <text:p>0.0031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0909" office:value-type="string">
            <text:p>1339.0909</text:p>
          </table:table-cell>
          <table:table-cell office:string-value="-41.3804" office:value-type="string">
            <text:p>-41.3804</text:p>
          </table:table-cell>
        </table:table-row>
        <table:table-row>
          <table:table-cell office:string-value="03/26/2026" office:value-type="string">
            <text:p>03/26/2026</text:p>
          </table:table-cell>
          <table:table-cell office:string-value="1021.9006" office:value-type="string">
            <text:p>1021.9006</text:p>
          </table:table-cell>
          <table:table-cell office:string-value="1.0013" office:value-type="string">
            <text:p>1.0013</text:p>
          </table:table-cell>
          <table:table-cell office:string-value="0.5880" office:value-type="string">
            <text:p>0.5880</text:p>
          </table:table-cell>
          <table:table-cell office:string-value="0.5820" office:value-type="string">
            <text:p>0.5820</text:p>
          </table:table-cell>
          <table:table-cell office:string-value="95.6244" office:value-type="string">
            <text:p>95.6244</text:p>
          </table:table-cell>
          <table:table-cell office:string-value="2.5728" office:value-type="string">
            <text:p>2.5728</text:p>
          </table:table-cell>
          <table:table-cell office:string-value="0.1523" office:value-type="string">
            <text:p>0.1523</text:p>
          </table:table-cell>
          <table:table-cell office:string-value="0.0242" office:value-type="string">
            <text:p>0.0242</text:p>
          </table:table-cell>
          <table:table-cell office:string-value="0.0195" office:value-type="string">
            <text:p>0.0195</text:p>
          </table:table-cell>
          <table:table-cell office:string-value="0.0066" office:value-type="string">
            <text:p>0.0066</text:p>
          </table:table-cell>
          <table:table-cell office:string-value="0.0030" office:value-type="string">
            <text:p>0.0030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5602" office:value-type="string">
            <text:p>1339.5602</text:p>
          </table:table-cell>
          <table:table-cell office:string-value="-40.0869" office:value-type="string">
            <text:p>-40.0869</text:p>
          </table:table-cell>
        </table:table-row>
        <table:table-row>
          <table:table-cell office:string-value="03/25/2026" office:value-type="string">
            <text:p>03/25/2026</text:p>
          </table:table-cell>
          <table:table-cell office:string-value="1021.9030" office:value-type="string">
            <text:p>1021.9030</text:p>
          </table:table-cell>
          <table:table-cell office:string-value="1.0389" office:value-type="string">
            <text:p>1.0389</text:p>
          </table:table-cell>
          <table:table-cell office:string-value="0.5942" office:value-type="string">
            <text:p>0.5942</text:p>
          </table:table-cell>
          <table:table-cell office:string-value="0.5826" office:value-type="string">
            <text:p>0.5826</text:p>
          </table:table-cell>
          <table:table-cell office:string-value="95.5382" office:value-type="string">
            <text:p>95.5382</text:p>
          </table:table-cell>
          <table:table-cell office:string-value="2.6067" office:value-type="string">
            <text:p>2.6067</text:p>
          </table:table-cell>
          <table:table-cell office:string-value="0.1564" office:value-type="string">
            <text:p>0.1564</text:p>
          </table:table-cell>
          <table:table-cell office:string-value="0.0262" office:value-type="string">
            <text:p>0.0262</text:p>
          </table:table-cell>
          <table:table-cell office:string-value="0.0205" office:value-type="string">
            <text:p>0.0205</text:p>
          </table:table-cell>
          <table:table-cell office:string-value="0.0070" office:value-type="string">
            <text:p>0.0070</text:p>
          </table:table-cell>
          <table:table-cell office:string-value="0.0030" office:value-type="string">
            <text:p>0.0030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7874" office:value-type="string">
            <text:p>1338.7874</text:p>
          </table:table-cell>
          <table:table-cell office:string-value="-37.7126" office:value-type="string">
            <text:p>-37.7126</text:p>
          </table:table-cell>
        </table:table-row>
        <table:table-row>
          <table:table-cell office:string-value="03/24/2026" office:value-type="string">
            <text:p>03/24/2026</text:p>
          </table:table-cell>
          <table:table-cell office:string-value="1022.3805" office:value-type="string">
            <text:p>1022.3805</text:p>
          </table:table-cell>
          <table:table-cell office:string-value="1.0026" office:value-type="string">
            <text:p>1.0026</text:p>
          </table:table-cell>
          <table:table-cell office:string-value="0.6213" office:value-type="string">
            <text:p>0.6213</text:p>
          </table:table-cell>
          <table:table-cell office:string-value="0.5826" office:value-type="string">
            <text:p>0.5826</text:p>
          </table:table-cell>
          <table:table-cell office:string-value="95.4930" office:value-type="string">
            <text:p>95.4930</text:p>
          </table:table-cell>
          <table:table-cell office:string-value="2.6635" office:value-type="string">
            <text:p>2.6635</text:p>
          </table:table-cell>
          <table:table-cell office:string-value="0.1547" office:value-type="string">
            <text:p>0.1547</text:p>
          </table:table-cell>
          <table:table-cell office:string-value="0.0259" office:value-type="string">
            <text:p>0.0259</text:p>
          </table:table-cell>
          <table:table-cell office:string-value="0.0204" office:value-type="string">
            <text:p>0.0204</text:p>
          </table:table-cell>
          <table:table-cell office:string-value="0.0072" office:value-type="string">
            <text:p>0.0072</text:p>
          </table:table-cell>
          <table:table-cell office:string-value="0.0032" office:value-type="string">
            <text:p>0.0032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4077" office:value-type="string">
            <text:p>1339.4077</text:p>
          </table:table-cell>
          <table:table-cell office:string-value="-39.0381" office:value-type="string">
            <text:p>-39.0381</text:p>
          </table:table-cell>
        </table:table-row>
        <table:table-row>
          <table:table-cell office:string-value="03/23/2026" office:value-type="string">
            <text:p>03/23/2026</text:p>
          </table:table-cell>
          <table:table-cell office:string-value="1021.8582" office:value-type="string">
            <text:p>1021.8582</text:p>
          </table:table-cell>
          <table:table-cell office:string-value="1.0194" office:value-type="string">
            <text:p>1.0194</text:p>
          </table:table-cell>
          <table:table-cell office:string-value="0.6033" office:value-type="string">
            <text:p>0.6033</text:p>
          </table:table-cell>
          <table:table-cell office:string-value="0.5824" office:value-type="string">
            <text:p>0.5824</text:p>
          </table:table-cell>
          <table:table-cell office:string-value="95.5818" office:value-type="string">
            <text:p>95.5818</text:p>
          </table:table-cell>
          <table:table-cell office:string-value="2.5637" office:value-type="string">
            <text:p>2.5637</text:p>
          </table:table-cell>
          <table:table-cell office:string-value="0.1626" office:value-type="string">
            <text:p>0.1626</text:p>
          </table:table-cell>
          <table:table-cell office:string-value="0.0275" office:value-type="string">
            <text:p>0.0275</text:p>
          </table:table-cell>
          <table:table-cell office:string-value="0.0219" office:value-type="string">
            <text:p>0.0219</text:p>
          </table:table-cell>
          <table:table-cell office:string-value="0.0077" office:value-type="string">
            <text:p>0.0077</text:p>
          </table:table-cell>
          <table:table-cell office:string-value="0.0034" office:value-type="string">
            <text:p>0.0034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0110" office:value-type="string">
            <text:p>1339.0110</text:p>
          </table:table-cell>
          <table:table-cell office:string-value="-37.9204" office:value-type="string">
            <text:p>-37.9204</text:p>
          </table:table-cell>
        </table:table-row>
        <table:table-row>
          <table:table-cell office:string-value="03/22/2026" office:value-type="string">
            <text:p>03/22/2026</text:p>
          </table:table-cell>
          <table:table-cell office:string-value="1021.9248" office:value-type="string">
            <text:p>1021.9248</text:p>
          </table:table-cell>
          <table:table-cell office:string-value="1.0061" office:value-type="string">
            <text:p>1.0061</text:p>
          </table:table-cell>
          <table:table-cell office:string-value="0.5986" office:value-type="string">
            <text:p>0.5986</text:p>
          </table:table-cell>
          <table:table-cell office:string-value="0.5822" office:value-type="string">
            <text:p>0.5822</text:p>
          </table:table-cell>
          <table:table-cell office:string-value="95.6127" office:value-type="string">
            <text:p>95.6127</text:p>
          </table:table-cell>
          <table:table-cell office:string-value="2.5500" office:value-type="string">
            <text:p>2.5500</text:p>
          </table:table-cell>
          <table:table-cell office:string-value="0.1648" office:value-type="string">
            <text:p>0.1648</text:p>
          </table:table-cell>
          <table:table-cell office:string-value="0.0270" office:value-type="string">
            <text:p>0.0270</text:p>
          </table:table-cell>
          <table:table-cell office:string-value="0.0216" office:value-type="string">
            <text:p>0.0216</text:p>
          </table:table-cell>
          <table:table-cell office:string-value="0.0074" office:value-type="string">
            <text:p>0.0074</text:p>
          </table:table-cell>
          <table:table-cell office:string-value="0.0032" office:value-type="string">
            <text:p>0.0032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3522" office:value-type="string">
            <text:p>1339.3522</text:p>
          </table:table-cell>
          <table:table-cell office:string-value="-38.6713" office:value-type="string">
            <text:p>-38.6713</text:p>
          </table:table-cell>
        </table:table-row>
        <table:table-row>
          <table:table-cell office:string-value="03/21/2026" office:value-type="string">
            <text:p>03/21/2026</text:p>
          </table:table-cell>
          <table:table-cell office:string-value="1019.6740" office:value-type="string">
            <text:p>1019.6740</text:p>
          </table:table-cell>
          <table:table-cell office:string-value="1.0574" office:value-type="string">
            <text:p>1.0574</text:p>
          </table:table-cell>
          <table:table-cell office:string-value="0.6256" office:value-type="string">
            <text:p>0.6256</text:p>
          </table:table-cell>
          <table:table-cell office:string-value="0.5818" office:value-type="string">
            <text:p>0.5818</text:p>
          </table:table-cell>
          <table:table-cell office:string-value="95.7092" office:value-type="string">
            <text:p>95.7092</text:p>
          </table:table-cell>
          <table:table-cell office:string-value="2.3886" office:value-type="string">
            <text:p>2.3886</text:p>
          </table:table-cell>
          <table:table-cell office:string-value="0.1538" office:value-type="string">
            <text:p>0.1538</text:p>
          </table:table-cell>
          <table:table-cell office:string-value="0.0263" office:value-type="string">
            <text:p>0.0263</text:p>
          </table:table-cell>
          <table:table-cell office:string-value="0.0202" office:value-type="string">
            <text:p>0.0202</text:p>
          </table:table-cell>
          <table:table-cell office:string-value="0.0072" office:value-type="string">
            <text:p>0.0072</text:p>
          </table:table-cell>
          <table:table-cell office:string-value="0.0031" office:value-type="string">
            <text:p>0.0031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6.7697" office:value-type="string">
            <text:p>1336.7697</text:p>
          </table:table-cell>
          <table:table-cell office:string-value="-38.3848" office:value-type="string">
            <text:p>-38.3848</text:p>
          </table:table-cell>
        </table:table-row>
        <table:table-row>
          <table:table-cell office:string-value="03/20/2026" office:value-type="string">
            <text:p>03/20/2026</text:p>
          </table:table-cell>
          <table:table-cell office:string-value="1019.6447" office:value-type="string">
            <text:p>1019.6447</text:p>
          </table:table-cell>
          <table:table-cell office:string-value="1.0549" office:value-type="string">
            <text:p>1.0549</text:p>
          </table:table-cell>
          <table:table-cell office:string-value="0.5848" office:value-type="string">
            <text:p>0.5848</text:p>
          </table:table-cell>
          <table:table-cell office:string-value="0.5814" office:value-type="string">
            <text:p>0.5814</text:p>
          </table:table-cell>
          <table:table-cell office:string-value="95.8210" office:value-type="string">
            <text:p>95.8210</text:p>
          </table:table-cell>
          <table:table-cell office:string-value="2.3193" office:value-type="string">
            <text:p>2.3193</text:p>
          </table:table-cell>
          <table:table-cell office:string-value="0.1508" office:value-type="string">
            <text:p>0.1508</text:p>
          </table:table-cell>
          <table:table-cell office:string-value="0.0278" office:value-type="string">
            <text:p>0.0278</text:p>
          </table:table-cell>
          <table:table-cell office:string-value="0.0210" office:value-type="string">
            <text:p>0.0210</text:p>
          </table:table-cell>
          <table:table-cell office:string-value="0.0078" office:value-type="string">
            <text:p>0.0078</text:p>
          </table:table-cell>
          <table:table-cell office:string-value="0.0033" office:value-type="string">
            <text:p>0.0033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7.2952" office:value-type="string">
            <text:p>1337.2952</text:p>
          </table:table-cell>
          <table:table-cell office:string-value="-36.6680" office:value-type="string">
            <text:p>-36.6680</text:p>
          </table:table-cell>
        </table:table-row>
        <table:table-row>
          <table:table-cell office:string-value="03/19/2026" office:value-type="string">
            <text:p>03/19/2026</text:p>
          </table:table-cell>
          <table:table-cell office:string-value="1021.4699" office:value-type="string">
            <text:p>1021.4699</text:p>
          </table:table-cell>
          <table:table-cell office:string-value="1.0367" office:value-type="string">
            <text:p>1.0367</text:p>
          </table:table-cell>
          <table:table-cell office:string-value="0.5944" office:value-type="string">
            <text:p>0.5944</text:p>
          </table:table-cell>
          <table:table-cell office:string-value="0.5823" office:value-type="string">
            <text:p>0.5823</text:p>
          </table:table-cell>
          <table:table-cell office:string-value="95.5957" office:value-type="string">
            <text:p>95.5957</text:p>
          </table:table-cell>
          <table:table-cell office:string-value="2.5552" office:value-type="string">
            <text:p>2.5552</text:p>
          </table:table-cell>
          <table:table-cell office:string-value="0.1520" office:value-type="string">
            <text:p>0.1520</text:p>
          </table:table-cell>
          <table:table-cell office:string-value="0.0262" office:value-type="string">
            <text:p>0.0262</text:p>
          </table:table-cell>
          <table:table-cell office:string-value="0.0206" office:value-type="string">
            <text:p>0.0206</text:p>
          </table:table-cell>
          <table:table-cell office:string-value="0.0073" office:value-type="string">
            <text:p>0.0073</text:p>
          </table:table-cell>
          <table:table-cell office:string-value="0.0032" office:value-type="string">
            <text:p>0.0032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5750" office:value-type="string">
            <text:p>1338.5750</text:p>
          </table:table-cell>
          <table:table-cell office:string-value="-37.9340" office:value-type="string">
            <text:p>-37.9340</text:p>
          </table:table-cell>
        </table:table-row>
        <table:table-row>
          <table:table-cell office:string-value="03/18/2026" office:value-type="string">
            <text:p>03/18/2026</text:p>
          </table:table-cell>
          <table:table-cell office:string-value="1021.4972" office:value-type="string">
            <text:p>1021.4972</text:p>
          </table:table-cell>
          <table:table-cell office:string-value="1.0333" office:value-type="string">
            <text:p>1.0333</text:p>
          </table:table-cell>
          <table:table-cell office:string-value="0.5855" office:value-type="string">
            <text:p>0.5855</text:p>
          </table:table-cell>
          <table:table-cell office:string-value="0.5822" office:value-type="string">
            <text:p>0.5822</text:p>
          </table:table-cell>
          <table:table-cell office:string-value="95.6109" office:value-type="string">
            <text:p>95.6109</text:p>
          </table:table-cell>
          <table:table-cell office:string-value="2.5588" office:value-type="string">
            <text:p>2.5588</text:p>
          </table:table-cell>
          <table:table-cell office:string-value="0.1483" office:value-type="string">
            <text:p>0.1483</text:p>
          </table:table-cell>
          <table:table-cell office:string-value="0.0252" office:value-type="string">
            <text:p>0.0252</text:p>
          </table:table-cell>
          <table:table-cell office:string-value="0.0195" office:value-type="string">
            <text:p>0.0195</text:p>
          </table:table-cell>
          <table:table-cell office:string-value="0.0069" office:value-type="string">
            <text:p>0.0069</text:p>
          </table:table-cell>
          <table:table-cell office:string-value="0.0030" office:value-type="string">
            <text:p>0.0030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7631" office:value-type="string">
            <text:p>1338.7631</text:p>
          </table:table-cell>
          <table:table-cell office:string-value="-38.2382" office:value-type="string">
            <text:p>-38.2382</text:p>
          </table:table-cell>
        </table:table-row>
        <table:table-row>
          <table:table-cell office:string-value="03/17/2026" office:value-type="string">
            <text:p>03/17/2026</text:p>
          </table:table-cell>
          <table:table-cell office:string-value="1020.5677" office:value-type="string">
            <text:p>1020.5677</text:p>
          </table:table-cell>
          <table:table-cell office:string-value="1.0570" office:value-type="string">
            <text:p>1.0570</text:p>
          </table:table-cell>
          <table:table-cell office:string-value="0.5954" office:value-type="string">
            <text:p>0.5954</text:p>
          </table:table-cell>
          <table:table-cell office:string-value="0.5821" office:value-type="string">
            <text:p>0.5821</text:p>
          </table:table-cell>
          <table:table-cell office:string-value="95.6524" office:value-type="string">
            <text:p>95.6524</text:p>
          </table:table-cell>
          <table:table-cell office:string-value="2.4856" office:value-type="string">
            <text:p>2.4856</text:p>
          </table:table-cell>
          <table:table-cell office:string-value="0.1465" office:value-type="string">
            <text:p>0.1465</text:p>
          </table:table-cell>
          <table:table-cell office:string-value="0.0248" office:value-type="string">
            <text:p>0.0248</text:p>
          </table:table-cell>
          <table:table-cell office:string-value="0.0197" office:value-type="string">
            <text:p>0.0197</text:p>
          </table:table-cell>
          <table:table-cell office:string-value="0.0069" office:value-type="string">
            <text:p>0.0069</text:p>
          </table:table-cell>
          <table:table-cell office:string-value="0.0030" office:value-type="string">
            <text:p>0.0030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7.6638" office:value-type="string">
            <text:p>1337.6638</text:p>
          </table:table-cell>
          <table:table-cell office:string-value="-37.9007" office:value-type="string">
            <text:p>-37.9007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16T02:54:26</meta:creation-date>
    <meta:editing-cycles>1</meta:editing-cycles>
    <dc:language>en</dc:language>
    <dc:creator>ZETHOU-WWEXT04P$</dc:creator>
    <dc:date>2026-06-16T02:54:26</dc:date>
    <meta:editing-duration>PT0.256S</meta:editing-duration>
  </office:meta>
</office:document-meta>
</file>