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5.0861" office:value-type="string">
            <text:p>1015.0861</text:p>
          </table:table-cell>
          <table:table-cell office:string-value="-26.2545" office:value-type="string">
            <text:p>-26.2545</text:p>
          </table:table-cell>
          <table:table-cell office:string-value="1329.5857" office:value-type="string">
            <text:p>1329.5857</text:p>
          </table:table-cell>
          <table:table-cell office:string-value="1.5014" office:value-type="string">
            <text:p>1.5014</text:p>
          </table:table-cell>
          <table:table-cell office:string-value="0.3201" office:value-type="string">
            <text:p>0.3201</text:p>
          </table:table-cell>
          <table:table-cell office:string-value="0.5829" office:value-type="string">
            <text:p>0.5829</text:p>
          </table:table-cell>
          <table:table-cell office:string-value="96.1553" office:value-type="string">
            <text:p>96.1553</text:p>
          </table:table-cell>
          <table:table-cell office:string-value="1.7072" office:value-type="string">
            <text:p>1.7072</text:p>
          </table:table-cell>
          <table:table-cell office:string-value="0.2001" office:value-type="string">
            <text:p>0.2001</text:p>
          </table:table-cell>
          <table:table-cell office:string-value="0.0530" office:value-type="string">
            <text:p>0.0530</text:p>
          </table:table-cell>
          <table:table-cell office:string-value="0.0301" office:value-type="string">
            <text:p>0.0301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17.4326" office:value-type="string">
            <text:p>1017.4326</text:p>
          </table:table-cell>
          <table:table-cell office:string-value="-23.8583" office:value-type="string">
            <text:p>-23.8583</text:p>
          </table:table-cell>
          <table:table-cell office:string-value="1331.6674" office:value-type="string">
            <text:p>1331.6674</text:p>
          </table:table-cell>
          <table:table-cell office:string-value="1.5208" office:value-type="string">
            <text:p>1.5208</text:p>
          </table:table-cell>
          <table:table-cell office:string-value="0.2311" office:value-type="string">
            <text:p>0.2311</text:p>
          </table:table-cell>
          <table:table-cell office:string-value="0.5837" office:value-type="string">
            <text:p>0.5837</text:p>
          </table:table-cell>
          <table:table-cell office:string-value="96.0775" office:value-type="string">
            <text:p>96.0775</text:p>
          </table:table-cell>
          <table:table-cell office:string-value="1.8080" office:value-type="string">
            <text:p>1.8080</text:p>
          </table:table-cell>
          <table:table-cell office:string-value="0.2317" office:value-type="string">
            <text:p>0.2317</text:p>
          </table:table-cell>
          <table:table-cell office:string-value="0.0589" office:value-type="string">
            <text:p>0.0589</text:p>
          </table:table-cell>
          <table:table-cell office:string-value="0.0355" office:value-type="string">
            <text:p>0.0355</text:p>
          </table:table-cell>
          <table:table-cell office:string-value="0.0144" office:value-type="string">
            <text:p>0.0144</text:p>
          </table:table-cell>
          <table:table-cell office:string-value="0.0061" office:value-type="string">
            <text:p>0.006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7.6244" office:value-type="string">
            <text:p>1017.6244</text:p>
          </table:table-cell>
          <table:table-cell office:string-value="-23.7370" office:value-type="string">
            <text:p>-23.7370</text:p>
          </table:table-cell>
          <table:table-cell office:string-value="1332.4740" office:value-type="string">
            <text:p>1332.4740</text:p>
          </table:table-cell>
          <table:table-cell office:string-value="1.4748" office:value-type="string">
            <text:p>1.4748</text:p>
          </table:table-cell>
          <table:table-cell office:string-value="0.2437" office:value-type="string">
            <text:p>0.2437</text:p>
          </table:table-cell>
          <table:table-cell office:string-value="0.5833" office:value-type="string">
            <text:p>0.5833</text:p>
          </table:table-cell>
          <table:table-cell office:string-value="96.1350" office:value-type="string">
            <text:p>96.1350</text:p>
          </table:table-cell>
          <table:table-cell office:string-value="1.7810" office:value-type="string">
            <text:p>1.7810</text:p>
          </table:table-cell>
          <table:table-cell office:string-value="0.2332" office:value-type="string">
            <text:p>0.2332</text:p>
          </table:table-cell>
          <table:table-cell office:string-value="0.0591" office:value-type="string">
            <text:p>0.0591</text:p>
          </table:table-cell>
          <table:table-cell office:string-value="0.0365" office:value-type="string">
            <text:p>0.0365</text:p>
          </table:table-cell>
          <table:table-cell office:string-value="0.0145" office:value-type="string">
            <text:p>0.0145</text:p>
          </table:table-cell>
          <table:table-cell office:string-value="0.0062" office:value-type="string">
            <text:p>0.0062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7.1930" office:value-type="string">
            <text:p>1017.1930</text:p>
          </table:table-cell>
          <table:table-cell office:string-value="-23.5445" office:value-type="string">
            <text:p>-23.5445</text:p>
          </table:table-cell>
          <table:table-cell office:string-value="1332.1327" office:value-type="string">
            <text:p>1332.1327</text:p>
          </table:table-cell>
          <table:table-cell office:string-value="1.5011" office:value-type="string">
            <text:p>1.5011</text:p>
          </table:table-cell>
          <table:table-cell office:string-value="0.2112" office:value-type="string">
            <text:p>0.2112</text:p>
          </table:table-cell>
          <table:table-cell office:string-value="0.5831" office:value-type="string">
            <text:p>0.5831</text:p>
          </table:table-cell>
          <table:table-cell office:string-value="96.1835" office:value-type="string">
            <text:p>96.1835</text:p>
          </table:table-cell>
          <table:table-cell office:string-value="1.7591" office:value-type="string">
            <text:p>1.7591</text:p>
          </table:table-cell>
          <table:table-cell office:string-value="0.2154" office:value-type="string">
            <text:p>0.2154</text:p>
          </table:table-cell>
          <table:table-cell office:string-value="0.0589" office:value-type="string">
            <text:p>0.0589</text:p>
          </table:table-cell>
          <table:table-cell office:string-value="0.0338" office:value-type="string">
            <text:p>0.0338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6.9935" office:value-type="string">
            <text:p>1016.9935</text:p>
          </table:table-cell>
          <table:table-cell office:string-value="-24.1742" office:value-type="string">
            <text:p>-24.1742</text:p>
          </table:table-cell>
          <table:table-cell office:string-value="1332.2727" office:value-type="string">
            <text:p>1332.2727</text:p>
          </table:table-cell>
          <table:table-cell office:string-value="1.4599" office:value-type="string">
            <text:p>1.4599</text:p>
          </table:table-cell>
          <table:table-cell office:string-value="0.2530" office:value-type="string">
            <text:p>0.2530</text:p>
          </table:table-cell>
          <table:table-cell office:string-value="0.5827" office:value-type="string">
            <text:p>0.5827</text:p>
          </table:table-cell>
          <table:table-cell office:string-value="96.1823" office:value-type="string">
            <text:p>96.1823</text:p>
          </table:table-cell>
          <table:table-cell office:string-value="1.7776" office:value-type="string">
            <text:p>1.7776</text:p>
          </table:table-cell>
          <table:table-cell office:string-value="0.2037" office:value-type="string">
            <text:p>0.2037</text:p>
          </table:table-cell>
          <table:table-cell office:string-value="0.0566" office:value-type="string">
            <text:p>0.056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16.6750" office:value-type="string">
            <text:p>1016.6750</text:p>
          </table:table-cell>
          <table:table-cell office:string-value="-25.1289" office:value-type="string">
            <text:p>-25.1289</text:p>
          </table:table-cell>
          <table:table-cell office:string-value="1332.3074" office:value-type="string">
            <text:p>1332.3074</text:p>
          </table:table-cell>
          <table:table-cell office:string-value="1.4429" office:value-type="string">
            <text:p>1.4429</text:p>
          </table:table-cell>
          <table:table-cell office:string-value="0.2609" office:value-type="string">
            <text:p>0.2609</text:p>
          </table:table-cell>
          <table:table-cell office:string-value="0.5823" office:value-type="string">
            <text:p>0.5823</text:p>
          </table:table-cell>
          <table:table-cell office:string-value="96.2238" office:value-type="string">
            <text:p>96.2238</text:p>
          </table:table-cell>
          <table:table-cell office:string-value="1.7584" office:value-type="string">
            <text:p>1.7584</text:p>
          </table:table-cell>
          <table:table-cell office:string-value="0.1965" office:value-type="string">
            <text:p>0.1965</text:p>
          </table:table-cell>
          <table:table-cell office:string-value="0.0532" office:value-type="string">
            <text:p>0.0532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16.2581" office:value-type="string">
            <text:p>1016.2581</text:p>
          </table:table-cell>
          <table:table-cell office:string-value="-25.2506" office:value-type="string">
            <text:p>-25.2506</text:p>
          </table:table-cell>
          <table:table-cell office:string-value="1331.5737" office:value-type="string">
            <text:p>1331.5737</text:p>
          </table:table-cell>
          <table:table-cell office:string-value="1.4641" office:value-type="string">
            <text:p>1.4641</text:p>
          </table:table-cell>
          <table:table-cell office:string-value="0.2690" office:value-type="string">
            <text:p>0.2690</text:p>
          </table:table-cell>
          <table:table-cell office:string-value="0.5825" office:value-type="string">
            <text:p>0.5825</text:p>
          </table:table-cell>
          <table:table-cell office:string-value="96.2156" office:value-type="string">
            <text:p>96.2156</text:p>
          </table:table-cell>
          <table:table-cell office:string-value="1.7326" office:value-type="string">
            <text:p>1.7326</text:p>
          </table:table-cell>
          <table:table-cell office:string-value="0.2000" office:value-type="string">
            <text:p>0.2000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16.4663" office:value-type="string">
            <text:p>1016.4663</text:p>
          </table:table-cell>
          <table:table-cell office:string-value="-25.5657" office:value-type="string">
            <text:p>-25.5657</text:p>
          </table:table-cell>
          <table:table-cell office:string-value="1332.4040" office:value-type="string">
            <text:p>1332.4040</text:p>
          </table:table-cell>
          <table:table-cell office:string-value="1.4213" office:value-type="string">
            <text:p>1.4213</text:p>
          </table:table-cell>
          <table:table-cell office:string-value="0.2757" office:value-type="string">
            <text:p>0.2757</text:p>
          </table:table-cell>
          <table:table-cell office:string-value="0.5820" office:value-type="string">
            <text:p>0.5820</text:p>
          </table:table-cell>
          <table:table-cell office:string-value="96.2655" office:value-type="string">
            <text:p>96.2655</text:p>
          </table:table-cell>
          <table:table-cell office:string-value="1.7229" office:value-type="string">
            <text:p>1.7229</text:p>
          </table:table-cell>
          <table:table-cell office:string-value="0.1975" office:value-type="string">
            <text:p>0.1975</text:p>
          </table:table-cell>
          <table:table-cell office:string-value="0.0535" office:value-type="string">
            <text:p>0.0535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16.0964" office:value-type="string">
            <text:p>1016.0964</text:p>
          </table:table-cell>
          <table:table-cell office:string-value="-25.6462" office:value-type="string">
            <text:p>-25.6462</text:p>
          </table:table-cell>
          <table:table-cell office:string-value="1332.0556" office:value-type="string">
            <text:p>1332.0556</text:p>
          </table:table-cell>
          <table:table-cell office:string-value="1.4363" office:value-type="string">
            <text:p>1.4363</text:p>
          </table:table-cell>
          <table:table-cell office:string-value="0.2639" office:value-type="string">
            <text:p>0.2639</text:p>
          </table:table-cell>
          <table:table-cell office:string-value="0.5819" office:value-type="string">
            <text:p>0.5819</text:p>
          </table:table-cell>
          <table:table-cell office:string-value="96.3009" office:value-type="string">
            <text:p>96.3009</text:p>
          </table:table-cell>
          <table:table-cell office:string-value="1.6888" office:value-type="string">
            <text:p>1.6888</text:p>
          </table:table-cell>
          <table:table-cell office:string-value="0.1941" office:value-type="string">
            <text:p>0.1941</text:p>
          </table:table-cell>
          <table:table-cell office:string-value="0.0530" office:value-type="string">
            <text:p>0.0530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16.5602" office:value-type="string">
            <text:p>1016.5602</text:p>
          </table:table-cell>
          <table:table-cell office:string-value="-24.0480" office:value-type="string">
            <text:p>-24.0480</text:p>
          </table:table-cell>
          <table:table-cell office:string-value="1331.9195" office:value-type="string">
            <text:p>1331.9195</text:p>
          </table:table-cell>
          <table:table-cell office:string-value="1.4803" office:value-type="string">
            <text:p>1.4803</text:p>
          </table:table-cell>
          <table:table-cell office:string-value="0.2303" office:value-type="string">
            <text:p>0.2303</text:p>
          </table:table-cell>
          <table:table-cell office:string-value="0.5825" office:value-type="string">
            <text:p>0.5825</text:p>
          </table:table-cell>
          <table:table-cell office:string-value="96.2400" office:value-type="string">
            <text:p>96.2400</text:p>
          </table:table-cell>
          <table:table-cell office:string-value="1.7256" office:value-type="string">
            <text:p>1.7256</text:p>
          </table:table-cell>
          <table:table-cell office:string-value="0.2015" office:value-type="string">
            <text:p>0.2015</text:p>
          </table:table-cell>
          <table:table-cell office:string-value="0.0556" office:value-type="string">
            <text:p>0.0556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17.1332" office:value-type="string">
            <text:p>1017.1332</text:p>
          </table:table-cell>
          <table:table-cell office:string-value="-22.5796" office:value-type="string">
            <text:p>-22.5796</text:p>
          </table:table-cell>
          <table:table-cell office:string-value="1331.8519" office:value-type="string">
            <text:p>1331.8519</text:p>
          </table:table-cell>
          <table:table-cell office:string-value="1.5063" office:value-type="string">
            <text:p>1.5063</text:p>
          </table:table-cell>
          <table:table-cell office:string-value="0.2238" office:value-type="string">
            <text:p>0.2238</text:p>
          </table:table-cell>
          <table:table-cell office:string-value="0.5832" office:value-type="string">
            <text:p>0.5832</text:p>
          </table:table-cell>
          <table:table-cell office:string-value="96.1446" office:value-type="string">
            <text:p>96.1446</text:p>
          </table:table-cell>
          <table:table-cell office:string-value="1.7865" office:value-type="string">
            <text:p>1.7865</text:p>
          </table:table-cell>
          <table:table-cell office:string-value="0.2101" office:value-type="string">
            <text:p>0.2101</text:p>
          </table:table-cell>
          <table:table-cell office:string-value="0.0586" office:value-type="string">
            <text:p>0.0586</text:p>
          </table:table-cell>
          <table:table-cell office:string-value="0.0326" office:value-type="string">
            <text:p>0.0326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7.5795" office:value-type="string">
            <text:p>1017.5795</text:p>
          </table:table-cell>
          <table:table-cell office:string-value="-21.3116" office:value-type="string">
            <text:p>-21.3116</text:p>
          </table:table-cell>
          <table:table-cell office:string-value="1332.3721" office:value-type="string">
            <text:p>1332.3721</text:p>
          </table:table-cell>
          <table:table-cell office:string-value="1.5113" office:value-type="string">
            <text:p>1.5113</text:p>
          </table:table-cell>
          <table:table-cell office:string-value="0.1945" office:value-type="string">
            <text:p>0.1945</text:p>
          </table:table-cell>
          <table:table-cell office:string-value="0.5833" office:value-type="string">
            <text:p>0.5833</text:p>
          </table:table-cell>
          <table:table-cell office:string-value="96.1530" office:value-type="string">
            <text:p>96.1530</text:p>
          </table:table-cell>
          <table:table-cell office:string-value="1.7983" office:value-type="string">
            <text:p>1.7983</text:p>
          </table:table-cell>
          <table:table-cell office:string-value="0.2115" office:value-type="string">
            <text:p>0.2115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54" office:value-type="string">
            <text:p>0.0154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6.0156" office:value-type="string">
            <text:p>1016.0156</text:p>
          </table:table-cell>
          <table:table-cell office:string-value="-23.1540" office:value-type="string">
            <text:p>-23.1540</text:p>
          </table:table-cell>
          <table:table-cell office:string-value="1331.2856" office:value-type="string">
            <text:p>1331.2856</text:p>
          </table:table-cell>
          <table:table-cell office:string-value="1.5313" office:value-type="string">
            <text:p>1.5313</text:p>
          </table:table-cell>
          <table:table-cell office:string-value="0.1788" office:value-type="string">
            <text:p>0.1788</text:p>
          </table:table-cell>
          <table:table-cell office:string-value="0.5824" office:value-type="string">
            <text:p>0.5824</text:p>
          </table:table-cell>
          <table:table-cell office:string-value="96.3043" office:value-type="string">
            <text:p>96.3043</text:p>
          </table:table-cell>
          <table:table-cell office:string-value="1.6704" office:value-type="string">
            <text:p>1.6704</text:p>
          </table:table-cell>
          <table:table-cell office:string-value="0.1940" office:value-type="string">
            <text:p>0.1940</text:p>
          </table:table-cell>
          <table:table-cell office:string-value="0.0547" office:value-type="string">
            <text:p>0.0547</text:p>
          </table:table-cell>
          <table:table-cell office:string-value="0.0304" office:value-type="string">
            <text:p>0.0304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4.7869" office:value-type="string">
            <text:p>1014.7869</text:p>
          </table:table-cell>
          <table:table-cell office:string-value="-24.7380" office:value-type="string">
            <text:p>-24.7380</text:p>
          </table:table-cell>
          <table:table-cell office:string-value="1330.2448" office:value-type="string">
            <text:p>1330.2448</text:p>
          </table:table-cell>
          <table:table-cell office:string-value="1.5519" office:value-type="string">
            <text:p>1.5519</text:p>
          </table:table-cell>
          <table:table-cell office:string-value="0.1745" office:value-type="string">
            <text:p>0.1745</text:p>
          </table:table-cell>
          <table:table-cell office:string-value="0.5819" office:value-type="string">
            <text:p>0.5819</text:p>
          </table:table-cell>
          <table:table-cell office:string-value="96.3962" office:value-type="string">
            <text:p>96.3962</text:p>
          </table:table-cell>
          <table:table-cell office:string-value="1.5825" office:value-type="string">
            <text:p>1.5825</text:p>
          </table:table-cell>
          <table:table-cell office:string-value="0.1811" office:value-type="string">
            <text:p>0.1811</text:p>
          </table:table-cell>
          <table:table-cell office:string-value="0.0507" office:value-type="string">
            <text:p>0.0507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0127" office:value-type="string">
            <text:p>1015.0127</text:p>
          </table:table-cell>
          <table:table-cell office:string-value="-24.8091" office:value-type="string">
            <text:p>-24.8091</text:p>
          </table:table-cell>
          <table:table-cell office:string-value="1330.4532" office:value-type="string">
            <text:p>1330.4532</text:p>
          </table:table-cell>
          <table:table-cell office:string-value="1.5416" office:value-type="string">
            <text:p>1.5416</text:p>
          </table:table-cell>
          <table:table-cell office:string-value="0.1838" office:value-type="string">
            <text:p>0.1838</text:p>
          </table:table-cell>
          <table:table-cell office:string-value="0.5820" office:value-type="string">
            <text:p>0.5820</text:p>
          </table:table-cell>
          <table:table-cell office:string-value="96.3696" office:value-type="string">
            <text:p>96.3696</text:p>
          </table:table-cell>
          <table:table-cell office:string-value="1.6085" office:value-type="string">
            <text:p>1.6085</text:p>
          </table:table-cell>
          <table:table-cell office:string-value="0.1833" office:value-type="string">
            <text:p>0.1833</text:p>
          </table:table-cell>
          <table:table-cell office:string-value="0.0508" office:value-type="string">
            <text:p>0.0508</text:p>
          </table:table-cell>
          <table:table-cell office:string-value="0.0285" office:value-type="string">
            <text:p>0.0285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6.4617" office:value-type="string">
            <text:p>1016.4617</text:p>
          </table:table-cell>
          <table:table-cell office:string-value="-22.4274" office:value-type="string">
            <text:p>-22.4274</text:p>
          </table:table-cell>
          <table:table-cell office:string-value="1330.9241" office:value-type="string">
            <text:p>1330.9241</text:p>
          </table:table-cell>
          <table:table-cell office:string-value="1.5436" office:value-type="string">
            <text:p>1.5436</text:p>
          </table:table-cell>
          <table:table-cell office:string-value="0.2116" office:value-type="string">
            <text:p>0.2116</text:p>
          </table:table-cell>
          <table:table-cell office:string-value="0.5833" office:value-type="string">
            <text:p>0.5833</text:p>
          </table:table-cell>
          <table:table-cell office:string-value="96.1537" office:value-type="string">
            <text:p>96.1537</text:p>
          </table:table-cell>
          <table:table-cell office:string-value="1.7697" office:value-type="string">
            <text:p>1.7697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23" office:value-type="string">
            <text:p>0.032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6.3750" office:value-type="string">
            <text:p>1016.3750</text:p>
          </table:table-cell>
          <table:table-cell office:string-value="-23.1281" office:value-type="string">
            <text:p>-23.1281</text:p>
          </table:table-cell>
          <table:table-cell office:string-value="1332.4502" office:value-type="string">
            <text:p>1332.4502</text:p>
          </table:table-cell>
          <table:table-cell office:string-value="1.4684" office:value-type="string">
            <text:p>1.4684</text:p>
          </table:table-cell>
          <table:table-cell office:string-value="0.1958" office:value-type="string">
            <text:p>0.1958</text:p>
          </table:table-cell>
          <table:table-cell office:string-value="0.5818" office:value-type="string">
            <text:p>0.5818</text:p>
          </table:table-cell>
          <table:table-cell office:string-value="96.3575" office:value-type="string">
            <text:p>96.3575</text:p>
          </table:table-cell>
          <table:table-cell office:string-value="1.6696" office:value-type="string">
            <text:p>1.6696</text:p>
          </table:table-cell>
          <table:table-cell office:string-value="0.1877" office:value-type="string">
            <text:p>0.1877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6.4185" office:value-type="string">
            <text:p>1016.4185</text:p>
          </table:table-cell>
          <table:table-cell office:string-value="-21.9655" office:value-type="string">
            <text:p>-21.9655</text:p>
          </table:table-cell>
          <table:table-cell office:string-value="1332.0520" office:value-type="string">
            <text:p>1332.0520</text:p>
          </table:table-cell>
          <table:table-cell office:string-value="1.5052" office:value-type="string">
            <text:p>1.5052</text:p>
          </table:table-cell>
          <table:table-cell office:string-value="0.1746" office:value-type="string">
            <text:p>0.1746</text:p>
          </table:table-cell>
          <table:table-cell office:string-value="0.5822" office:value-type="string">
            <text:p>0.5822</text:p>
          </table:table-cell>
          <table:table-cell office:string-value="96.3297" office:value-type="string">
            <text:p>96.3297</text:p>
          </table:table-cell>
          <table:table-cell office:string-value="1.6743" office:value-type="string">
            <text:p>1.6743</text:p>
          </table:table-cell>
          <table:table-cell office:string-value="0.1916" office:value-type="string">
            <text:p>0.1916</text:p>
          </table:table-cell>
          <table:table-cell office:string-value="0.0549" office:value-type="string">
            <text:p>0.0549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9555" office:value-type="string">
            <text:p>1014.9555</text:p>
          </table:table-cell>
          <table:table-cell office:string-value="-24.7697" office:value-type="string">
            <text:p>-24.7697</text:p>
          </table:table-cell>
          <table:table-cell office:string-value="1331.3021" office:value-type="string">
            <text:p>1331.3021</text:p>
          </table:table-cell>
          <table:table-cell office:string-value="1.5102" office:value-type="string">
            <text:p>1.5102</text:p>
          </table:table-cell>
          <table:table-cell office:string-value="0.1589" office:value-type="string">
            <text:p>0.1589</text:p>
          </table:table-cell>
          <table:table-cell office:string-value="0.5812" office:value-type="string">
            <text:p>0.5812</text:p>
          </table:table-cell>
          <table:table-cell office:string-value="96.4921" office:value-type="string">
            <text:p>96.4921</text:p>
          </table:table-cell>
          <table:table-cell office:string-value="1.5559" office:value-type="string">
            <text:p>1.5559</text:p>
          </table:table-cell>
          <table:table-cell office:string-value="0.1717" office:value-type="string">
            <text:p>0.1717</text:p>
          </table:table-cell>
          <table:table-cell office:string-value="0.0490" office:value-type="string">
            <text:p>0.0490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6.0626" office:value-type="string">
            <text:p>1016.0626</text:p>
          </table:table-cell>
          <table:table-cell office:string-value="-22.8465" office:value-type="string">
            <text:p>-22.8465</text:p>
          </table:table-cell>
          <table:table-cell office:string-value="1331.8378" office:value-type="string">
            <text:p>1331.8378</text:p>
          </table:table-cell>
          <table:table-cell office:string-value="1.5066" office:value-type="string">
            <text:p>1.5066</text:p>
          </table:table-cell>
          <table:table-cell office:string-value="0.1732" office:value-type="string">
            <text:p>0.1732</text:p>
          </table:table-cell>
          <table:table-cell office:string-value="0.5820" office:value-type="string">
            <text:p>0.5820</text:p>
          </table:table-cell>
          <table:table-cell office:string-value="96.3572" office:value-type="string">
            <text:p>96.3572</text:p>
          </table:table-cell>
          <table:table-cell office:string-value="1.6586" office:value-type="string">
            <text:p>1.6586</text:p>
          </table:table-cell>
          <table:table-cell office:string-value="0.1847" office:value-type="string">
            <text:p>0.1847</text:p>
          </table:table-cell>
          <table:table-cell office:string-value="0.0527" office:value-type="string">
            <text:p>0.0527</text:p>
          </table:table-cell>
          <table:table-cell office:string-value="0.0307" office:value-type="string">
            <text:p>0.0307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6.3539" office:value-type="string">
            <text:p>1016.3539</text:p>
          </table:table-cell>
          <table:table-cell office:string-value="-21.4036" office:value-type="string">
            <text:p>-21.4036</text:p>
          </table:table-cell>
          <table:table-cell office:string-value="1331.4024" office:value-type="string">
            <text:p>1331.4024</text:p>
          </table:table-cell>
          <table:table-cell office:string-value="1.5411" office:value-type="string">
            <text:p>1.5411</text:p>
          </table:table-cell>
          <table:table-cell office:string-value="0.1705" office:value-type="string">
            <text:p>0.1705</text:p>
          </table:table-cell>
          <table:table-cell office:string-value="0.5827" office:value-type="string">
            <text:p>0.5827</text:p>
          </table:table-cell>
          <table:table-cell office:string-value="96.2681" office:value-type="string">
            <text:p>96.2681</text:p>
          </table:table-cell>
          <table:table-cell office:string-value="1.7023" office:value-type="string">
            <text:p>1.7023</text:p>
          </table:table-cell>
          <table:table-cell office:string-value="0.1924" office:value-type="string">
            <text:p>0.1924</text:p>
          </table:table-cell>
          <table:table-cell office:string-value="0.0552" office:value-type="string">
            <text:p>0.0552</text:p>
          </table:table-cell>
          <table:table-cell office:string-value="0.0322" office:value-type="string">
            <text:p>0.0322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6.9992" office:value-type="string">
            <text:p>1016.9992</text:p>
          </table:table-cell>
          <table:table-cell office:string-value="-20.6924" office:value-type="string">
            <text:p>-20.6924</text:p>
          </table:table-cell>
          <table:table-cell office:string-value="1332.5444" office:value-type="string">
            <text:p>1332.5444</text:p>
          </table:table-cell>
          <table:table-cell office:string-value="1.5100" office:value-type="string">
            <text:p>1.5100</text:p>
          </table:table-cell>
          <table:table-cell office:string-value="0.1546" office:value-type="string">
            <text:p>0.1546</text:p>
          </table:table-cell>
          <table:table-cell office:string-value="0.5825" office:value-type="string">
            <text:p>0.5825</text:p>
          </table:table-cell>
          <table:table-cell office:string-value="96.3003" office:value-type="string">
            <text:p>96.3003</text:p>
          </table:table-cell>
          <table:table-cell office:string-value="1.7136" office:value-type="string">
            <text:p>1.7136</text:p>
          </table:table-cell>
          <table:table-cell office:string-value="0.1941" office:value-type="string">
            <text:p>0.1941</text:p>
          </table:table-cell>
          <table:table-cell office:string-value="0.0558" office:value-type="string">
            <text:p>0.0558</text:p>
          </table:table-cell>
          <table:table-cell office:string-value="0.0325" office:value-type="string">
            <text:p>0.0325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7.4664" office:value-type="string">
            <text:p>1017.4664</text:p>
          </table:table-cell>
          <table:table-cell office:string-value="-21.2868" office:value-type="string">
            <text:p>-21.2868</text:p>
          </table:table-cell>
          <table:table-cell office:string-value="1333.3738" office:value-type="string">
            <text:p>1333.3738</text:p>
          </table:table-cell>
          <table:table-cell office:string-value="1.4875" office:value-type="string">
            <text:p>1.4875</text:p>
          </table:table-cell>
          <table:table-cell office:string-value="0.1430" office:value-type="string">
            <text:p>0.1430</text:p>
          </table:table-cell>
          <table:table-cell office:string-value="0.5823" office:value-type="string">
            <text:p>0.5823</text:p>
          </table:table-cell>
          <table:table-cell office:string-value="96.3134" office:value-type="string">
            <text:p>96.3134</text:p>
          </table:table-cell>
          <table:table-cell office:string-value="1.7381" office:value-type="string">
            <text:p>1.7381</text:p>
          </table:table-cell>
          <table:table-cell office:string-value="0.1919" office:value-type="string">
            <text:p>0.1919</text:p>
          </table:table-cell>
          <table:table-cell office:string-value="0.0552" office:value-type="string">
            <text:p>0.0552</text:p>
          </table:table-cell>
          <table:table-cell office:string-value="0.0320" office:value-type="string">
            <text:p>0.0320</text:p>
          </table:table-cell>
          <table:table-cell office:string-value="0.0148" office:value-type="string">
            <text:p>0.0148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7.1095" office:value-type="string">
            <text:p>1017.1095</text:p>
          </table:table-cell>
          <table:table-cell office:string-value="-21.1552" office:value-type="string">
            <text:p>-21.1552</text:p>
          </table:table-cell>
          <table:table-cell office:string-value="1332.5977" office:value-type="string">
            <text:p>1332.5977</text:p>
          </table:table-cell>
          <table:table-cell office:string-value="1.5075" office:value-type="string">
            <text:p>1.5075</text:p>
          </table:table-cell>
          <table:table-cell office:string-value="0.1593" office:value-type="string">
            <text:p>0.1593</text:p>
          </table:table-cell>
          <table:table-cell office:string-value="0.5826" office:value-type="string">
            <text:p>0.5826</text:p>
          </table:table-cell>
          <table:table-cell office:string-value="96.2751" office:value-type="string">
            <text:p>96.2751</text:p>
          </table:table-cell>
          <table:table-cell office:string-value="1.7397" office:value-type="string">
            <text:p>1.7397</text:p>
          </table:table-cell>
          <table:table-cell office:string-value="0.1927" office:value-type="string">
            <text:p>0.1927</text:p>
          </table:table-cell>
          <table:table-cell office:string-value="0.0549" office:value-type="string">
            <text:p>0.0549</text:p>
          </table:table-cell>
          <table:table-cell office:string-value="0.0321" office:value-type="string">
            <text:p>0.0321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6.5700" office:value-type="string">
            <text:p>1016.5700</text:p>
          </table:table-cell>
          <table:table-cell office:string-value="-21.6885" office:value-type="string">
            <text:p>-21.6885</text:p>
          </table:table-cell>
          <table:table-cell office:string-value="1331.9592" office:value-type="string">
            <text:p>1331.9592</text:p>
          </table:table-cell>
          <table:table-cell office:string-value="1.5247" office:value-type="string">
            <text:p>1.5247</text:p>
          </table:table-cell>
          <table:table-cell office:string-value="0.1599" office:value-type="string">
            <text:p>0.1599</text:p>
          </table:table-cell>
          <table:table-cell office:string-value="0.5825" office:value-type="string">
            <text:p>0.5825</text:p>
          </table:table-cell>
          <table:table-cell office:string-value="96.2962" office:value-type="string">
            <text:p>96.2962</text:p>
          </table:table-cell>
          <table:table-cell office:string-value="1.7052" office:value-type="string">
            <text:p>1.7052</text:p>
          </table:table-cell>
          <table:table-cell office:string-value="0.1902" office:value-type="string">
            <text:p>0.1902</text:p>
          </table:table-cell>
          <table:table-cell office:string-value="0.0544" office:value-type="string">
            <text:p>0.0544</text:p>
          </table:table-cell>
          <table:table-cell office:string-value="0.0318" office:value-type="string">
            <text:p>0.0318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6.3166" office:value-type="string">
            <text:p>1016.3166</text:p>
          </table:table-cell>
          <table:table-cell office:string-value="-20.7463" office:value-type="string">
            <text:p>-20.7463</text:p>
          </table:table-cell>
          <table:table-cell office:string-value="1331.1138" office:value-type="string">
            <text:p>1331.1138</text:p>
          </table:table-cell>
          <table:table-cell office:string-value="1.5582" office:value-type="string">
            <text:p>1.5582</text:p>
          </table:table-cell>
          <table:table-cell office:string-value="0.1665" office:value-type="string">
            <text:p>0.1665</text:p>
          </table:table-cell>
          <table:table-cell office:string-value="0.5829" office:value-type="string">
            <text:p>0.5829</text:p>
          </table:table-cell>
          <table:table-cell office:string-value="96.2469" office:value-type="string">
            <text:p>96.2469</text:p>
          </table:table-cell>
          <table:table-cell office:string-value="1.7083" office:value-type="string">
            <text:p>1.7083</text:p>
          </table:table-cell>
          <table:table-cell office:string-value="0.1937" office:value-type="string">
            <text:p>0.193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6270" office:value-type="string">
            <text:p>1016.6270</text:p>
          </table:table-cell>
          <table:table-cell office:string-value="-19.6543" office:value-type="string">
            <text:p>-19.6543</text:p>
          </table:table-cell>
          <table:table-cell office:string-value="1330.5350" office:value-type="string">
            <text:p>1330.5350</text:p>
          </table:table-cell>
          <table:table-cell office:string-value="1.5851" office:value-type="string">
            <text:p>1.5851</text:p>
          </table:table-cell>
          <table:table-cell office:string-value="0.1884" office:value-type="string">
            <text:p>0.1884</text:p>
          </table:table-cell>
          <table:table-cell office:string-value="0.5838" office:value-type="string">
            <text:p>0.5838</text:p>
          </table:table-cell>
          <table:table-cell office:string-value="96.1150" office:value-type="string">
            <text:p>96.1150</text:p>
          </table:table-cell>
          <table:table-cell office:string-value="1.7775" office:value-type="string">
            <text:p>1.7775</text:p>
          </table:table-cell>
          <table:table-cell office:string-value="0.2029" office:value-type="string">
            <text:p>0.2029</text:p>
          </table:table-cell>
          <table:table-cell office:string-value="0.0571" office:value-type="string">
            <text:p>0.0571</text:p>
          </table:table-cell>
          <table:table-cell office:string-value="0.0337" office:value-type="string">
            <text:p>0.0337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6.3748" office:value-type="string">
            <text:p>1016.3748</text:p>
          </table:table-cell>
          <table:table-cell office:string-value="-20.7444" office:value-type="string">
            <text:p>-20.7444</text:p>
          </table:table-cell>
          <table:table-cell office:string-value="1330.4632" office:value-type="string">
            <text:p>1330.4632</text:p>
          </table:table-cell>
          <table:table-cell office:string-value="1.5717" office:value-type="string">
            <text:p>1.5717</text:p>
          </table:table-cell>
          <table:table-cell office:string-value="0.2025" office:value-type="string">
            <text:p>0.2025</text:p>
          </table:table-cell>
          <table:table-cell office:string-value="0.5836" office:value-type="string">
            <text:p>0.5836</text:p>
          </table:table-cell>
          <table:table-cell office:string-value="96.1356" office:value-type="string">
            <text:p>96.1356</text:p>
          </table:table-cell>
          <table:table-cell office:string-value="1.7615" office:value-type="string">
            <text:p>1.7615</text:p>
          </table:table-cell>
          <table:table-cell office:string-value="0.2002" office:value-type="string">
            <text:p>0.2002</text:p>
          </table:table-cell>
          <table:table-cell office:string-value="0.0562" office:value-type="string">
            <text:p>0.0562</text:p>
          </table:table-cell>
          <table:table-cell office:string-value="0.0330" office:value-type="string">
            <text:p>0.0330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6117" office:value-type="string">
            <text:p>1015.6117</text:p>
          </table:table-cell>
          <table:table-cell office:string-value="-21.7124" office:value-type="string">
            <text:p>-21.7124</text:p>
          </table:table-cell>
          <table:table-cell office:string-value="1329.8660" office:value-type="string">
            <text:p>1329.8660</text:p>
          </table:table-cell>
          <table:table-cell office:string-value="1.5952" office:value-type="string">
            <text:p>1.5952</text:p>
          </table:table-cell>
          <table:table-cell office:string-value="0.1793" office:value-type="string">
            <text:p>0.1793</text:p>
          </table:table-cell>
          <table:table-cell office:string-value="0.5832" office:value-type="string">
            <text:p>0.5832</text:p>
          </table:table-cell>
          <table:table-cell office:string-value="96.2243" office:value-type="string">
            <text:p>96.2243</text:p>
          </table:table-cell>
          <table:table-cell office:string-value="1.6786" office:value-type="string">
            <text:p>1.6786</text:p>
          </table:table-cell>
          <table:table-cell office:string-value="0.1960" office:value-type="string">
            <text:p>0.1960</text:p>
          </table:table-cell>
          <table:table-cell office:string-value="0.0556" office:value-type="string">
            <text:p>0.0556</text:p>
          </table:table-cell>
          <table:table-cell office:string-value="0.0327" office:value-type="string">
            <text:p>0.032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3.3305" office:value-type="string">
            <text:p>1013.3305</text:p>
          </table:table-cell>
          <table:table-cell office:string-value="-24.2231" office:value-type="string">
            <text:p>-24.2231</text:p>
          </table:table-cell>
          <table:table-cell office:string-value="1328.4588" office:value-type="string">
            <text:p>1328.4588</text:p>
          </table:table-cell>
          <table:table-cell office:string-value="1.6241" office:value-type="string">
            <text:p>1.6241</text:p>
          </table:table-cell>
          <table:table-cell office:string-value="0.1418" office:value-type="string">
            <text:p>0.1418</text:p>
          </table:table-cell>
          <table:table-cell office:string-value="0.5818" office:value-type="string">
            <text:p>0.5818</text:p>
          </table:table-cell>
          <table:table-cell office:string-value="96.4982" office:value-type="string">
            <text:p>96.4982</text:p>
          </table:table-cell>
          <table:table-cell office:string-value="1.4416" office:value-type="string">
            <text:p>1.4416</text:p>
          </table:table-cell>
          <table:table-cell office:string-value="0.1781" office:value-type="string">
            <text:p>0.1781</text:p>
          </table:table-cell>
          <table:table-cell office:string-value="0.0507" office:value-type="string">
            <text:p>0.0507</text:p>
          </table:table-cell>
          <table:table-cell office:string-value="0.0306" office:value-type="string">
            <text:p>0.0306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3.7185" office:value-type="string">
            <text:p>1013.7185</text:p>
          </table:table-cell>
          <table:table-cell office:string-value="-23.2981" office:value-type="string">
            <text:p>-23.2981</text:p>
          </table:table-cell>
          <table:table-cell office:string-value="1328.7509" office:value-type="string">
            <text:p>1328.7509</text:p>
          </table:table-cell>
          <table:table-cell office:string-value="1.6137" office:value-type="string">
            <text:p>1.6137</text:p>
          </table:table-cell>
          <table:table-cell office:string-value="0.1522" office:value-type="string">
            <text:p>0.1522</text:p>
          </table:table-cell>
          <table:table-cell office:string-value="0.5820" office:value-type="string">
            <text:p>0.5820</text:p>
          </table:table-cell>
          <table:table-cell office:string-value="96.4490" office:value-type="string">
            <text:p>96.4490</text:p>
          </table:table-cell>
          <table:table-cell office:string-value="1.4908" office:value-type="string">
            <text:p>1.4908</text:p>
          </table:table-cell>
          <table:table-cell office:string-value="0.1775" office:value-type="string">
            <text:p>0.1775</text:p>
          </table:table-cell>
          <table:table-cell office:string-value="0.0512" office:value-type="string">
            <text:p>0.0512</text:p>
          </table:table-cell>
          <table:table-cell office:string-value="0.0300" office:value-type="string">
            <text:p>0.030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4.5239" office:value-type="string">
            <text:p>1014.5239</text:p>
          </table:table-cell>
          <table:table-cell office:string-value="-23.3744" office:value-type="string">
            <text:p>-23.3744</text:p>
          </table:table-cell>
          <table:table-cell office:string-value="1330.9014" office:value-type="string">
            <text:p>1330.9014</text:p>
          </table:table-cell>
          <table:table-cell office:string-value="1.5128" office:value-type="string">
            <text:p>1.5128</text:p>
          </table:table-cell>
          <table:table-cell office:string-value="0.1671" office:value-type="string">
            <text:p>0.1671</text:p>
          </table:table-cell>
          <table:table-cell office:string-value="0.5811" office:value-type="string">
            <text:p>0.5811</text:p>
          </table:table-cell>
          <table:table-cell office:string-value="96.5395" office:value-type="string">
            <text:p>96.5395</text:p>
          </table:table-cell>
          <table:table-cell office:string-value="1.4891" office:value-type="string">
            <text:p>1.4891</text:p>
          </table:table-cell>
          <table:table-cell office:string-value="0.1759" office:value-type="string">
            <text:p>0.1759</text:p>
          </table:table-cell>
          <table:table-cell office:string-value="0.0506" office:value-type="string">
            <text:p>0.0506</text:p>
          </table:table-cell>
          <table:table-cell office:string-value="0.0296" office:value-type="string">
            <text:p>0.0296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4.6508" office:value-type="string">
            <text:p>1014.6508</text:p>
          </table:table-cell>
          <table:table-cell office:string-value="-24.3621" office:value-type="string">
            <text:p>-24.3621</text:p>
          </table:table-cell>
          <table:table-cell office:string-value="1331.1427" office:value-type="string">
            <text:p>1331.1427</text:p>
          </table:table-cell>
          <table:table-cell office:string-value="1.4857" office:value-type="string">
            <text:p>1.4857</text:p>
          </table:table-cell>
          <table:table-cell office:string-value="0.1948" office:value-type="string">
            <text:p>0.1948</text:p>
          </table:table-cell>
          <table:table-cell office:string-value="0.5810" office:value-type="string">
            <text:p>0.5810</text:p>
          </table:table-cell>
          <table:table-cell office:string-value="96.5001" office:value-type="string">
            <text:p>96.5001</text:p>
          </table:table-cell>
          <table:table-cell office:string-value="1.5407" office:value-type="string">
            <text:p>1.5407</text:p>
          </table:table-cell>
          <table:table-cell office:string-value="0.1694" office:value-type="string">
            <text:p>0.1694</text:p>
          </table:table-cell>
          <table:table-cell office:string-value="0.0478" office:value-type="string">
            <text:p>0.0478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61" office:value-type="string">
            <text:p>0.016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4:27</meta:creation-date>
    <meta:editing-cycles>1</meta:editing-cycles>
    <dc:language>en</dc:language>
    <dc:creator>ZETHOU-WWEXT04P$</dc:creator>
    <dc:date>2026-06-16T02:54:27</dc:date>
    <meta:editing-duration>PT0.200S</meta:editing-duration>
  </office:meta>
</office:document-meta>
</file>