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8.7110" office:value-type="string">
            <text:p>1018.7110</text:p>
          </table:table-cell>
          <table:table-cell office:string-value="-16.9146" office:value-type="string">
            <text:p>-16.9146</text:p>
          </table:table-cell>
          <table:table-cell office:string-value="1331.7773" office:value-type="string">
            <text:p>1331.7773</text:p>
          </table:table-cell>
          <table:table-cell office:string-value="1.6167" office:value-type="string">
            <text:p>1.6167</text:p>
          </table:table-cell>
          <table:table-cell office:string-value="0.1426" office:value-type="string">
            <text:p>0.1426</text:p>
          </table:table-cell>
          <table:table-cell office:string-value="0.5852" office:value-type="string">
            <text:p>0.5852</text:p>
          </table:table-cell>
          <table:table-cell office:string-value="95.9551" office:value-type="string">
            <text:p>95.9551</text:p>
          </table:table-cell>
          <table:table-cell office:string-value="1.9049" office:value-type="string">
            <text:p>1.9049</text:p>
          </table:table-cell>
          <table:table-cell office:string-value="0.2206" office:value-type="string">
            <text:p>0.2206</text:p>
          </table:table-cell>
          <table:table-cell office:string-value="0.0616" office:value-type="string">
            <text:p>0.0616</text:p>
          </table:table-cell>
          <table:table-cell office:string-value="0.0416" office:value-type="string">
            <text:p>0.0416</text:p>
          </table:table-cell>
          <table:table-cell office:string-value="0.0182" office:value-type="string">
            <text:p>0.0182</text:p>
          </table:table-cell>
          <table:table-cell office:string-value="0.0178" office:value-type="string">
            <text:p>0.0178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6.7303" office:value-type="string">
            <text:p>1016.7303</text:p>
          </table:table-cell>
          <table:table-cell office:string-value="-22.1685" office:value-type="string">
            <text:p>-22.1685</text:p>
          </table:table-cell>
          <table:table-cell office:string-value="1330.0764" office:value-type="string">
            <text:p>1330.0764</text:p>
          </table:table-cell>
          <table:table-cell office:string-value="1.6626" office:value-type="string">
            <text:p>1.6626</text:p>
          </table:table-cell>
          <table:table-cell office:string-value="0.1177" office:value-type="string">
            <text:p>0.1177</text:p>
          </table:table-cell>
          <table:table-cell office:string-value="0.5844" office:value-type="string">
            <text:p>0.5844</text:p>
          </table:table-cell>
          <table:table-cell office:string-value="96.0730" office:value-type="string">
            <text:p>96.0730</text:p>
          </table:table-cell>
          <table:table-cell office:string-value="1.8068" office:value-type="string">
            <text:p>1.8068</text:p>
          </table:table-cell>
          <table:table-cell office:string-value="0.2101" office:value-type="string">
            <text:p>0.2101</text:p>
          </table:table-cell>
          <table:table-cell office:string-value="0.0582" office:value-type="string">
            <text:p>0.0582</text:p>
          </table:table-cell>
          <table:table-cell office:string-value="0.0332" office:value-type="string">
            <text:p>0.033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7.3904" office:value-type="string">
            <text:p>1017.3904</text:p>
          </table:table-cell>
          <table:table-cell office:string-value="-20.3528" office:value-type="string">
            <text:p>-20.3528</text:p>
          </table:table-cell>
          <table:table-cell office:string-value="1330.9876" office:value-type="string">
            <text:p>1330.9876</text:p>
          </table:table-cell>
          <table:table-cell office:string-value="1.6279" office:value-type="string">
            <text:p>1.6279</text:p>
          </table:table-cell>
          <table:table-cell office:string-value="0.1271" office:value-type="string">
            <text:p>0.1271</text:p>
          </table:table-cell>
          <table:table-cell office:string-value="0.5844" office:value-type="string">
            <text:p>0.5844</text:p>
          </table:table-cell>
          <table:table-cell office:string-value="96.0718" office:value-type="string">
            <text:p>96.0718</text:p>
          </table:table-cell>
          <table:table-cell office:string-value="1.8171" office:value-type="string">
            <text:p>1.8171</text:p>
          </table:table-cell>
          <table:table-cell office:string-value="0.2189" office:value-type="string">
            <text:p>0.2189</text:p>
          </table:table-cell>
          <table:table-cell office:string-value="0.0613" office:value-type="string">
            <text:p>0.0613</text:p>
          </table:table-cell>
          <table:table-cell office:string-value="0.0358" office:value-type="string">
            <text:p>0.0358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6.7366" office:value-type="string">
            <text:p>1016.7366</text:p>
          </table:table-cell>
          <table:table-cell office:string-value="-20.8533" office:value-type="string">
            <text:p>-20.8533</text:p>
          </table:table-cell>
          <table:table-cell office:string-value="1330.6526" office:value-type="string">
            <text:p>1330.6526</text:p>
          </table:table-cell>
          <table:table-cell office:string-value="1.6204" office:value-type="string">
            <text:p>1.6204</text:p>
          </table:table-cell>
          <table:table-cell office:string-value="0.1348" office:value-type="string">
            <text:p>0.1348</text:p>
          </table:table-cell>
          <table:table-cell office:string-value="0.5839" office:value-type="string">
            <text:p>0.5839</text:p>
          </table:table-cell>
          <table:table-cell office:string-value="96.1372" office:value-type="string">
            <text:p>96.1372</text:p>
          </table:table-cell>
          <table:table-cell office:string-value="1.7655" office:value-type="string">
            <text:p>1.7655</text:p>
          </table:table-cell>
          <table:table-cell office:string-value="0.2097" office:value-type="string">
            <text:p>0.2097</text:p>
          </table:table-cell>
          <table:table-cell office:string-value="0.0592" office:value-type="string">
            <text:p>0.0592</text:p>
          </table:table-cell>
          <table:table-cell office:string-value="0.0344" office:value-type="string">
            <text:p>0.0344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6.6399" office:value-type="string">
            <text:p>1016.6399</text:p>
          </table:table-cell>
          <table:table-cell office:string-value="-21.3067" office:value-type="string">
            <text:p>-21.3067</text:p>
          </table:table-cell>
          <table:table-cell office:string-value="1330.5591" office:value-type="string">
            <text:p>1330.5591</text:p>
          </table:table-cell>
          <table:table-cell office:string-value="1.6225" office:value-type="string">
            <text:p>1.6225</text:p>
          </table:table-cell>
          <table:table-cell office:string-value="0.1345" office:value-type="string">
            <text:p>0.1345</text:p>
          </table:table-cell>
          <table:table-cell office:string-value="0.5839" office:value-type="string">
            <text:p>0.5839</text:p>
          </table:table-cell>
          <table:table-cell office:string-value="96.1409" office:value-type="string">
            <text:p>96.1409</text:p>
          </table:table-cell>
          <table:table-cell office:string-value="1.7621" office:value-type="string">
            <text:p>1.7621</text:p>
          </table:table-cell>
          <table:table-cell office:string-value="0.2087" office:value-type="string">
            <text:p>0.2087</text:p>
          </table:table-cell>
          <table:table-cell office:string-value="0.0586" office:value-type="string">
            <text:p>0.0586</text:p>
          </table:table-cell>
          <table:table-cell office:string-value="0.0342" office:value-type="string">
            <text:p>0.0342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6.3141" office:value-type="string">
            <text:p>1016.3141</text:p>
          </table:table-cell>
          <table:table-cell office:string-value="-22.1089" office:value-type="string">
            <text:p>-22.1089</text:p>
          </table:table-cell>
          <table:table-cell office:string-value="1330.8475" office:value-type="string">
            <text:p>1330.8475</text:p>
          </table:table-cell>
          <table:table-cell office:string-value="1.6163" office:value-type="string">
            <text:p>1.6163</text:p>
          </table:table-cell>
          <table:table-cell office:string-value="0.1043" office:value-type="string">
            <text:p>0.1043</text:p>
          </table:table-cell>
          <table:table-cell office:string-value="0.5833" office:value-type="string">
            <text:p>0.5833</text:p>
          </table:table-cell>
          <table:table-cell office:string-value="96.2508" office:value-type="string">
            <text:p>96.2508</text:p>
          </table:table-cell>
          <table:table-cell office:string-value="1.6997" office:value-type="string">
            <text:p>1.6997</text:p>
          </table:table-cell>
          <table:table-cell office:string-value="0.2021" office:value-type="string">
            <text:p>0.2021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6.4706" office:value-type="string">
            <text:p>1016.4706</text:p>
          </table:table-cell>
          <table:table-cell office:string-value="-22.4535" office:value-type="string">
            <text:p>-22.4535</text:p>
          </table:table-cell>
          <table:table-cell office:string-value="1330.8474" office:value-type="string">
            <text:p>1330.8474</text:p>
          </table:table-cell>
          <table:table-cell office:string-value="1.6129" office:value-type="string">
            <text:p>1.6129</text:p>
          </table:table-cell>
          <table:table-cell office:string-value="0.1170" office:value-type="string">
            <text:p>0.1170</text:p>
          </table:table-cell>
          <table:table-cell office:string-value="0.5835" office:value-type="string">
            <text:p>0.5835</text:p>
          </table:table-cell>
          <table:table-cell office:string-value="96.2138" office:value-type="string">
            <text:p>96.2138</text:p>
          </table:table-cell>
          <table:table-cell office:string-value="1.7235" office:value-type="string">
            <text:p>1.7235</text:p>
          </table:table-cell>
          <table:table-cell office:string-value="0.2050" office:value-type="string">
            <text:p>0.2050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7.7309" office:value-type="string">
            <text:p>1017.7309</text:p>
          </table:table-cell>
          <table:table-cell office:string-value="-19.4104" office:value-type="string">
            <text:p>-19.4104</text:p>
          </table:table-cell>
          <table:table-cell office:string-value="1331.7714" office:value-type="string">
            <text:p>1331.7714</text:p>
          </table:table-cell>
          <table:table-cell office:string-value="1.5970" office:value-type="string">
            <text:p>1.5970</text:p>
          </table:table-cell>
          <table:table-cell office:string-value="0.1258" office:value-type="string">
            <text:p>0.1258</text:p>
          </table:table-cell>
          <table:table-cell office:string-value="0.5841" office:value-type="string">
            <text:p>0.5841</text:p>
          </table:table-cell>
          <table:table-cell office:string-value="96.1090" office:value-type="string">
            <text:p>96.1090</text:p>
          </table:table-cell>
          <table:table-cell office:string-value="1.8093" office:value-type="string">
            <text:p>1.8093</text:p>
          </table:table-cell>
          <table:table-cell office:string-value="0.2193" office:value-type="string">
            <text:p>0.2193</text:p>
          </table:table-cell>
          <table:table-cell office:string-value="0.0623" office:value-type="string">
            <text:p>0.0623</text:p>
          </table:table-cell>
          <table:table-cell office:string-value="0.0362" office:value-type="string">
            <text:p>0.0362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7.3209" office:value-type="string">
            <text:p>1017.3209</text:p>
          </table:table-cell>
          <table:table-cell office:string-value="-19.5474" office:value-type="string">
            <text:p>-19.5474</text:p>
          </table:table-cell>
          <table:table-cell office:string-value="1332.1691" office:value-type="string">
            <text:p>1332.1691</text:p>
          </table:table-cell>
          <table:table-cell office:string-value="1.5687" office:value-type="string">
            <text:p>1.5687</text:p>
          </table:table-cell>
          <table:table-cell office:string-value="0.1162" office:value-type="string">
            <text:p>0.1162</text:p>
          </table:table-cell>
          <table:table-cell office:string-value="0.5833" office:value-type="string">
            <text:p>0.5833</text:p>
          </table:table-cell>
          <table:table-cell office:string-value="96.2337" office:value-type="string">
            <text:p>96.2337</text:p>
          </table:table-cell>
          <table:table-cell office:string-value="1.7352" office:value-type="string">
            <text:p>1.7352</text:p>
          </table:table-cell>
          <table:table-cell office:string-value="0.2102" office:value-type="string">
            <text:p>0.2102</text:p>
          </table:table-cell>
          <table:table-cell office:string-value="0.0602" office:value-type="string">
            <text:p>0.0602</text:p>
          </table:table-cell>
          <table:table-cell office:string-value="0.0352" office:value-type="string">
            <text:p>0.0352</text:p>
          </table:table-cell>
          <table:table-cell office:string-value="0.0151" office:value-type="string">
            <text:p>0.0151</text:p>
          </table:table-cell>
          <table:table-cell office:string-value="0.0061" office:value-type="string">
            <text:p>0.0061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9398" office:value-type="string">
            <text:p>1017.9398</text:p>
          </table:table-cell>
          <table:table-cell office:string-value="-20.4896" office:value-type="string">
            <text:p>-20.4896</text:p>
          </table:table-cell>
          <table:table-cell office:string-value="1332.5016" office:value-type="string">
            <text:p>1332.5016</text:p>
          </table:table-cell>
          <table:table-cell office:string-value="1.5480" office:value-type="string">
            <text:p>1.5480</text:p>
          </table:table-cell>
          <table:table-cell office:string-value="0.1499" office:value-type="string">
            <text:p>0.1499</text:p>
          </table:table-cell>
          <table:table-cell office:string-value="0.5837" office:value-type="string">
            <text:p>0.5837</text:p>
          </table:table-cell>
          <table:table-cell office:string-value="96.1230" office:value-type="string">
            <text:p>96.1230</text:p>
          </table:table-cell>
          <table:table-cell office:string-value="1.8306" office:value-type="string">
            <text:p>1.8306</text:p>
          </table:table-cell>
          <table:table-cell office:string-value="0.2129" office:value-type="string">
            <text:p>0.2129</text:p>
          </table:table-cell>
          <table:table-cell office:string-value="0.0603" office:value-type="string">
            <text:p>0.0603</text:p>
          </table:table-cell>
          <table:table-cell office:string-value="0.0354" office:value-type="string">
            <text:p>0.0354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5988" office:value-type="string">
            <text:p>1017.5988</text:p>
          </table:table-cell>
          <table:table-cell office:string-value="-20.4942" office:value-type="string">
            <text:p>-20.4942</text:p>
          </table:table-cell>
          <table:table-cell office:string-value="1331.6942" office:value-type="string">
            <text:p>1331.6942</text:p>
          </table:table-cell>
          <table:table-cell office:string-value="1.5802" office:value-type="string">
            <text:p>1.5802</text:p>
          </table:table-cell>
          <table:table-cell office:string-value="0.1514" office:value-type="string">
            <text:p>0.1514</text:p>
          </table:table-cell>
          <table:table-cell office:string-value="0.5840" office:value-type="string">
            <text:p>0.5840</text:p>
          </table:table-cell>
          <table:table-cell office:string-value="96.0808" office:value-type="string">
            <text:p>96.0808</text:p>
          </table:table-cell>
          <table:table-cell office:string-value="1.8444" office:value-type="string">
            <text:p>1.8444</text:p>
          </table:table-cell>
          <table:table-cell office:string-value="0.2105" office:value-type="string">
            <text:p>0.2105</text:p>
          </table:table-cell>
          <table:table-cell office:string-value="0.0588" office:value-type="string">
            <text:p>0.0588</text:p>
          </table:table-cell>
          <table:table-cell office:string-value="0.0347" office:value-type="string">
            <text:p>0.0347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7.7294" office:value-type="string">
            <text:p>1017.7294</text:p>
          </table:table-cell>
          <table:table-cell office:string-value="-20.8817" office:value-type="string">
            <text:p>-20.8817</text:p>
          </table:table-cell>
          <table:table-cell office:string-value="1332.2516" office:value-type="string">
            <text:p>1332.2516</text:p>
          </table:table-cell>
          <table:table-cell office:string-value="1.5518" office:value-type="string">
            <text:p>1.5518</text:p>
          </table:table-cell>
          <table:table-cell office:string-value="0.1546" office:value-type="string">
            <text:p>0.1546</text:p>
          </table:table-cell>
          <table:table-cell office:string-value="0.5837" office:value-type="string">
            <text:p>0.5837</text:p>
          </table:table-cell>
          <table:table-cell office:string-value="96.1217" office:value-type="string">
            <text:p>96.1217</text:p>
          </table:table-cell>
          <table:table-cell office:string-value="1.8290" office:value-type="string">
            <text:p>1.8290</text:p>
          </table:table-cell>
          <table:table-cell office:string-value="0.2101" office:value-type="string">
            <text:p>0.2101</text:p>
          </table:table-cell>
          <table:table-cell office:string-value="0.0591" office:value-type="string">
            <text:p>0.0591</text:p>
          </table:table-cell>
          <table:table-cell office:string-value="0.0342" office:value-type="string">
            <text:p>0.034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7.4811" office:value-type="string">
            <text:p>1017.4811</text:p>
          </table:table-cell>
          <table:table-cell office:string-value="-21.1729" office:value-type="string">
            <text:p>-21.1729</text:p>
          </table:table-cell>
          <table:table-cell office:string-value="1332.2369" office:value-type="string">
            <text:p>1332.2369</text:p>
          </table:table-cell>
          <table:table-cell office:string-value="1.5541" office:value-type="string">
            <text:p>1.5541</text:p>
          </table:table-cell>
          <table:table-cell office:string-value="0.1404" office:value-type="string">
            <text:p>0.1404</text:p>
          </table:table-cell>
          <table:table-cell office:string-value="0.5834" office:value-type="string">
            <text:p>0.5834</text:p>
          </table:table-cell>
          <table:table-cell office:string-value="96.1734" office:value-type="string">
            <text:p>96.1734</text:p>
          </table:table-cell>
          <table:table-cell office:string-value="1.7947" office:value-type="string">
            <text:p>1.7947</text:p>
          </table:table-cell>
          <table:table-cell office:string-value="0.2067" office:value-type="string">
            <text:p>0.2067</text:p>
          </table:table-cell>
          <table:table-cell office:string-value="0.0584" office:value-type="string">
            <text:p>0.0584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081" office:value-type="string">
            <text:p>1017.0081</text:p>
          </table:table-cell>
          <table:table-cell office:string-value="-21.5802" office:value-type="string">
            <text:p>-21.5802</text:p>
          </table:table-cell>
          <table:table-cell office:string-value="1331.1232" office:value-type="string">
            <text:p>1331.1232</text:p>
          </table:table-cell>
          <table:table-cell office:string-value="1.5518" office:value-type="string">
            <text:p>1.5518</text:p>
          </table:table-cell>
          <table:table-cell office:string-value="0.2100" office:value-type="string">
            <text:p>0.2100</text:p>
          </table:table-cell>
          <table:table-cell office:string-value="0.5838" office:value-type="string">
            <text:p>0.5838</text:p>
          </table:table-cell>
          <table:table-cell office:string-value="96.0865" office:value-type="string">
            <text:p>96.0865</text:p>
          </table:table-cell>
          <table:table-cell office:string-value="1.8138" office:value-type="string">
            <text:p>1.8138</text:p>
          </table:table-cell>
          <table:table-cell office:string-value="0.2076" office:value-type="string">
            <text:p>0.2076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788" office:value-type="string">
            <text:p>1017.1788</text:p>
          </table:table-cell>
          <table:table-cell office:string-value="-20.6566" office:value-type="string">
            <text:p>-20.6566</text:p>
          </table:table-cell>
          <table:table-cell office:string-value="1331.8340" office:value-type="string">
            <text:p>1331.8340</text:p>
          </table:table-cell>
          <table:table-cell office:string-value="1.5598" office:value-type="string">
            <text:p>1.5598</text:p>
          </table:table-cell>
          <table:table-cell office:string-value="0.1500" office:value-type="string">
            <text:p>0.1500</text:p>
          </table:table-cell>
          <table:table-cell office:string-value="0.5834" office:value-type="string">
            <text:p>0.5834</text:p>
          </table:table-cell>
          <table:table-cell office:string-value="96.1843" office:value-type="string">
            <text:p>96.1843</text:p>
          </table:table-cell>
          <table:table-cell office:string-value="1.7663" office:value-type="string">
            <text:p>1.7663</text:p>
          </table:table-cell>
          <table:table-cell office:string-value="0.2071" office:value-type="string">
            <text:p>0.2071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7284" office:value-type="string">
            <text:p>1016.7284</text:p>
          </table:table-cell>
          <table:table-cell office:string-value="-21.0685" office:value-type="string">
            <text:p>-21.0685</text:p>
          </table:table-cell>
          <table:table-cell office:string-value="1331.7026" office:value-type="string">
            <text:p>1331.7026</text:p>
          </table:table-cell>
          <table:table-cell office:string-value="1.5287" office:value-type="string">
            <text:p>1.5287</text:p>
          </table:table-cell>
          <table:table-cell office:string-value="0.1851" office:value-type="string">
            <text:p>0.1851</text:p>
          </table:table-cell>
          <table:table-cell office:string-value="0.5830" office:value-type="string">
            <text:p>0.5830</text:p>
          </table:table-cell>
          <table:table-cell office:string-value="96.2235" office:value-type="string">
            <text:p>96.2235</text:p>
          </table:table-cell>
          <table:table-cell office:string-value="1.7321" office:value-type="string">
            <text:p>1.7321</text:p>
          </table:table-cell>
          <table:table-cell office:string-value="0.2020" office:value-type="string">
            <text:p>0.2020</text:p>
          </table:table-cell>
          <table:table-cell office:string-value="0.0572" office:value-type="string">
            <text:p>0.0572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6.4177" office:value-type="string">
            <text:p>1016.4177</text:p>
          </table:table-cell>
          <table:table-cell office:string-value="-22.1031" office:value-type="string">
            <text:p>-22.1031</text:p>
          </table:table-cell>
          <table:table-cell office:string-value="1330.3662" office:value-type="string">
            <text:p>1330.3662</text:p>
          </table:table-cell>
          <table:table-cell office:string-value="1.5749" office:value-type="string">
            <text:p>1.5749</text:p>
          </table:table-cell>
          <table:table-cell office:string-value="0.2090" office:value-type="string">
            <text:p>0.2090</text:p>
          </table:table-cell>
          <table:table-cell office:string-value="0.5837" office:value-type="string">
            <text:p>0.5837</text:p>
          </table:table-cell>
          <table:table-cell office:string-value="96.1023" office:value-type="string">
            <text:p>96.1023</text:p>
          </table:table-cell>
          <table:table-cell office:string-value="1.7821" office:value-type="string">
            <text:p>1.7821</text:p>
          </table:table-cell>
          <table:table-cell office:string-value="0.2041" office:value-type="string">
            <text:p>0.2041</text:p>
          </table:table-cell>
          <table:table-cell office:string-value="0.0574" office:value-type="string">
            <text:p>0.0574</text:p>
          </table:table-cell>
          <table:table-cell office:string-value="0.0329" office:value-type="string">
            <text:p>0.0329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6.6284" office:value-type="string">
            <text:p>1016.6284</text:p>
          </table:table-cell>
          <table:table-cell office:string-value="-20.7449" office:value-type="string">
            <text:p>-20.7449</text:p>
          </table:table-cell>
          <table:table-cell office:string-value="1330.0386" office:value-type="string">
            <text:p>1330.0386</text:p>
          </table:table-cell>
          <table:table-cell office:string-value="1.5907" office:value-type="string">
            <text:p>1.5907</text:p>
          </table:table-cell>
          <table:table-cell office:string-value="0.2214" office:value-type="string">
            <text:p>0.2214</text:p>
          </table:table-cell>
          <table:table-cell office:string-value="0.5843" office:value-type="string">
            <text:p>0.5843</text:p>
          </table:table-cell>
          <table:table-cell office:string-value="96.0312" office:value-type="string">
            <text:p>96.0312</text:p>
          </table:table-cell>
          <table:table-cell office:string-value="1.8131" office:value-type="string">
            <text:p>1.8131</text:p>
          </table:table-cell>
          <table:table-cell office:string-value="0.2108" office:value-type="string">
            <text:p>0.2108</text:p>
          </table:table-cell>
          <table:table-cell office:string-value="0.0595" office:value-type="string">
            <text:p>0.0595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6.6021" office:value-type="string">
            <text:p>1016.6021</text:p>
          </table:table-cell>
          <table:table-cell office:string-value="-20.7679" office:value-type="string">
            <text:p>-20.7679</text:p>
          </table:table-cell>
          <table:table-cell office:string-value="1330.0805" office:value-type="string">
            <text:p>1330.0805</text:p>
          </table:table-cell>
          <table:table-cell office:string-value="1.6000" office:value-type="string">
            <text:p>1.6000</text:p>
          </table:table-cell>
          <table:table-cell office:string-value="0.2049" office:value-type="string">
            <text:p>0.2049</text:p>
          </table:table-cell>
          <table:table-cell office:string-value="0.5842" office:value-type="string">
            <text:p>0.5842</text:p>
          </table:table-cell>
          <table:table-cell office:string-value="96.0465" office:value-type="string">
            <text:p>96.0465</text:p>
          </table:table-cell>
          <table:table-cell office:string-value="1.8039" office:value-type="string">
            <text:p>1.8039</text:p>
          </table:table-cell>
          <table:table-cell office:string-value="0.2119" office:value-type="string">
            <text:p>0.2119</text:p>
          </table:table-cell>
          <table:table-cell office:string-value="0.0595" office:value-type="string">
            <text:p>0.0595</text:p>
          </table:table-cell>
          <table:table-cell office:string-value="0.0342" office:value-type="string">
            <text:p>0.034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6.5498" office:value-type="string">
            <text:p>1016.5498</text:p>
          </table:table-cell>
          <table:table-cell office:string-value="-20.9672" office:value-type="string">
            <text:p>-20.9672</text:p>
          </table:table-cell>
          <table:table-cell office:string-value="1330.3488" office:value-type="string">
            <text:p>1330.3488</text:p>
          </table:table-cell>
          <table:table-cell office:string-value="1.5894" office:value-type="string">
            <text:p>1.5894</text:p>
          </table:table-cell>
          <table:table-cell office:string-value="0.1967" office:value-type="string">
            <text:p>0.1967</text:p>
          </table:table-cell>
          <table:table-cell office:string-value="0.5840" office:value-type="string">
            <text:p>0.5840</text:p>
          </table:table-cell>
          <table:table-cell office:string-value="96.0872" office:value-type="string">
            <text:p>96.0872</text:p>
          </table:table-cell>
          <table:table-cell office:string-value="1.7882" office:value-type="string">
            <text:p>1.7882</text:p>
          </table:table-cell>
          <table:table-cell office:string-value="0.2078" office:value-type="string">
            <text:p>0.2078</text:p>
          </table:table-cell>
          <table:table-cell office:string-value="0.0586" office:value-type="string">
            <text:p>0.0586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6.8313" office:value-type="string">
            <text:p>1016.8313</text:p>
          </table:table-cell>
          <table:table-cell office:string-value="-20.2796" office:value-type="string">
            <text:p>-20.2796</text:p>
          </table:table-cell>
          <table:table-cell office:string-value="1330.8477" office:value-type="string">
            <text:p>1330.8477</text:p>
          </table:table-cell>
          <table:table-cell office:string-value="1.5849" office:value-type="string">
            <text:p>1.5849</text:p>
          </table:table-cell>
          <table:table-cell office:string-value="0.1765" office:value-type="string">
            <text:p>0.1765</text:p>
          </table:table-cell>
          <table:table-cell office:string-value="0.5839" office:value-type="string">
            <text:p>0.5839</text:p>
          </table:table-cell>
          <table:table-cell office:string-value="96.1142" office:value-type="string">
            <text:p>96.1142</text:p>
          </table:table-cell>
          <table:table-cell office:string-value="1.7816" office:value-type="string">
            <text:p>1.7816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6.8844" office:value-type="string">
            <text:p>1016.8844</text:p>
          </table:table-cell>
          <table:table-cell office:string-value="-19.1175" office:value-type="string">
            <text:p>-19.1175</text:p>
          </table:table-cell>
          <table:table-cell office:string-value="1331.0650" office:value-type="string">
            <text:p>1331.0650</text:p>
          </table:table-cell>
          <table:table-cell office:string-value="1.6060" office:value-type="string">
            <text:p>1.6060</text:p>
          </table:table-cell>
          <table:table-cell office:string-value="0.1298" office:value-type="string">
            <text:p>0.1298</text:p>
          </table:table-cell>
          <table:table-cell office:string-value="0.5837" office:value-type="string">
            <text:p>0.5837</text:p>
          </table:table-cell>
          <table:table-cell office:string-value="96.1735" office:value-type="string">
            <text:p>96.1735</text:p>
          </table:table-cell>
          <table:table-cell office:string-value="1.7445" office:value-type="string">
            <text:p>1.7445</text:p>
          </table:table-cell>
          <table:table-cell office:string-value="0.2099" office:value-type="string">
            <text:p>0.2099</text:p>
          </table:table-cell>
          <table:table-cell office:string-value="0.0603" office:value-type="string">
            <text:p>0.0603</text:p>
          </table:table-cell>
          <table:table-cell office:string-value="0.0349" office:value-type="string">
            <text:p>0.0349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7" office:value-type="string">
            <text:p>0.0197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5.5081" office:value-type="string">
            <text:p>1015.5081</text:p>
          </table:table-cell>
          <table:table-cell office:string-value="-21.1667" office:value-type="string">
            <text:p>-21.1667</text:p>
          </table:table-cell>
          <table:table-cell office:string-value="1331.1233" office:value-type="string">
            <text:p>1331.1233</text:p>
          </table:table-cell>
          <table:table-cell office:string-value="1.5673" office:value-type="string">
            <text:p>1.5673</text:p>
          </table:table-cell>
          <table:table-cell office:string-value="0.1175" office:value-type="string">
            <text:p>0.1175</text:p>
          </table:table-cell>
          <table:table-cell office:string-value="0.5821" office:value-type="string">
            <text:p>0.5821</text:p>
          </table:table-cell>
          <table:table-cell office:string-value="96.4287" office:value-type="string">
            <text:p>96.4287</text:p>
          </table:table-cell>
          <table:table-cell office:string-value="1.5694" office:value-type="string">
            <text:p>1.5694</text:p>
          </table:table-cell>
          <table:table-cell office:string-value="0.1914" office:value-type="string">
            <text:p>0.1914</text:p>
          </table:table-cell>
          <table:table-cell office:string-value="0.0555" office:value-type="string">
            <text:p>0.0555</text:p>
          </table:table-cell>
          <table:table-cell office:string-value="0.0322" office:value-type="string">
            <text:p>0.0322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5.4715" office:value-type="string">
            <text:p>1015.4715</text:p>
          </table:table-cell>
          <table:table-cell office:string-value="-22.6223" office:value-type="string">
            <text:p>-22.6223</text:p>
          </table:table-cell>
          <table:table-cell office:string-value="1332.2657" office:value-type="string">
            <text:p>1332.2657</text:p>
          </table:table-cell>
          <table:table-cell office:string-value="1.4918" office:value-type="string">
            <text:p>1.4918</text:p>
          </table:table-cell>
          <table:table-cell office:string-value="0.1344" office:value-type="string">
            <text:p>0.1344</text:p>
          </table:table-cell>
          <table:table-cell office:string-value="0.5810" office:value-type="string">
            <text:p>0.5810</text:p>
          </table:table-cell>
          <table:table-cell office:string-value="96.5500" office:value-type="string">
            <text:p>96.5500</text:p>
          </table:table-cell>
          <table:table-cell office:string-value="1.5223" office:value-type="string">
            <text:p>1.5223</text:p>
          </table:table-cell>
          <table:table-cell office:string-value="0.1821" office:value-type="string">
            <text:p>0.1821</text:p>
          </table:table-cell>
          <table:table-cell office:string-value="0.0526" office:value-type="string">
            <text:p>0.0526</text:p>
          </table:table-cell>
          <table:table-cell office:string-value="0.0306" office:value-type="string">
            <text:p>0.0306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7.7224" office:value-type="string">
            <text:p>1017.7224</text:p>
          </table:table-cell>
          <table:table-cell office:string-value="-18.8052" office:value-type="string">
            <text:p>-18.8052</text:p>
          </table:table-cell>
          <table:table-cell office:string-value="1332.6820" office:value-type="string">
            <text:p>1332.6820</text:p>
          </table:table-cell>
          <table:table-cell office:string-value="1.5203" office:value-type="string">
            <text:p>1.5203</text:p>
          </table:table-cell>
          <table:table-cell office:string-value="0.1669" office:value-type="string">
            <text:p>0.1669</text:p>
          </table:table-cell>
          <table:table-cell office:string-value="0.5833" office:value-type="string">
            <text:p>0.5833</text:p>
          </table:table-cell>
          <table:table-cell office:string-value="96.1885" office:value-type="string">
            <text:p>96.1885</text:p>
          </table:table-cell>
          <table:table-cell office:string-value="1.7707" office:value-type="string">
            <text:p>1.7707</text:p>
          </table:table-cell>
          <table:table-cell office:string-value="0.2141" office:value-type="string">
            <text:p>0.2141</text:p>
          </table:table-cell>
          <table:table-cell office:string-value="0.0616" office:value-type="string">
            <text:p>0.0616</text:p>
          </table:table-cell>
          <table:table-cell office:string-value="0.0359" office:value-type="string">
            <text:p>0.0359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8938" office:value-type="string">
            <text:p>1017.8938</text:p>
          </table:table-cell>
          <table:table-cell office:string-value="-18.4454" office:value-type="string">
            <text:p>-18.4454</text:p>
          </table:table-cell>
          <table:table-cell office:string-value="1333.2148" office:value-type="string">
            <text:p>1333.2148</text:p>
          </table:table-cell>
          <table:table-cell office:string-value="1.5049" office:value-type="string">
            <text:p>1.5049</text:p>
          </table:table-cell>
          <table:table-cell office:string-value="0.1546" office:value-type="string">
            <text:p>0.1546</text:p>
          </table:table-cell>
          <table:table-cell office:string-value="0.5830" office:value-type="string">
            <text:p>0.5830</text:p>
          </table:table-cell>
          <table:table-cell office:string-value="96.2332" office:value-type="string">
            <text:p>96.2332</text:p>
          </table:table-cell>
          <table:table-cell office:string-value="1.7527" office:value-type="string">
            <text:p>1.7527</text:p>
          </table:table-cell>
          <table:table-cell office:string-value="0.2141" office:value-type="string">
            <text:p>0.2141</text:p>
          </table:table-cell>
          <table:table-cell office:string-value="0.0619" office:value-type="string">
            <text:p>0.0619</text:p>
          </table:table-cell>
          <table:table-cell office:string-value="0.0360" office:value-type="string">
            <text:p>0.0360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3" office:value-type="string">
            <text:p>0.0203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3665" office:value-type="string">
            <text:p>1018.3665</text:p>
          </table:table-cell>
          <table:table-cell office:string-value="-16.9644" office:value-type="string">
            <text:p>-16.9644</text:p>
          </table:table-cell>
          <table:table-cell office:string-value="1332.6750" office:value-type="string">
            <text:p>1332.6750</text:p>
          </table:table-cell>
          <table:table-cell office:string-value="1.5540" office:value-type="string">
            <text:p>1.5540</text:p>
          </table:table-cell>
          <table:table-cell office:string-value="0.1473" office:value-type="string">
            <text:p>0.1473</text:p>
          </table:table-cell>
          <table:table-cell office:string-value="0.5841" office:value-type="string">
            <text:p>0.5841</text:p>
          </table:table-cell>
          <table:table-cell office:string-value="96.1112" office:value-type="string">
            <text:p>96.1112</text:p>
          </table:table-cell>
          <table:table-cell office:string-value="1.8137" office:value-type="string">
            <text:p>1.8137</text:p>
          </table:table-cell>
          <table:table-cell office:string-value="0.2218" office:value-type="string">
            <text:p>0.2218</text:p>
          </table:table-cell>
          <table:table-cell office:string-value="0.0652" office:value-type="string">
            <text:p>0.0652</text:p>
          </table:table-cell>
          <table:table-cell office:string-value="0.0390" office:value-type="string">
            <text:p>0.0390</text:p>
          </table:table-cell>
          <table:table-cell office:string-value="0.0178" office:value-type="string">
            <text:p>0.0178</text:p>
          </table:table-cell>
          <table:table-cell office:string-value="0.0086" office:value-type="string">
            <text:p>0.0086</text:p>
          </table:table-cell>
          <table:table-cell office:string-value="0.0214" office:value-type="string">
            <text:p>0.0214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7.5261" office:value-type="string">
            <text:p>1017.5261</text:p>
          </table:table-cell>
          <table:table-cell office:string-value="-19.6363" office:value-type="string">
            <text:p>-19.6363</text:p>
          </table:table-cell>
          <table:table-cell office:string-value="1332.6627" office:value-type="string">
            <text:p>1332.6627</text:p>
          </table:table-cell>
          <table:table-cell office:string-value="1.5250" office:value-type="string">
            <text:p>1.5250</text:p>
          </table:table-cell>
          <table:table-cell office:string-value="0.1519" office:value-type="string">
            <text:p>0.1519</text:p>
          </table:table-cell>
          <table:table-cell office:string-value="0.5831" office:value-type="string">
            <text:p>0.5831</text:p>
          </table:table-cell>
          <table:table-cell office:string-value="96.2258" office:value-type="string">
            <text:p>96.2258</text:p>
          </table:table-cell>
          <table:table-cell office:string-value="1.7516" office:value-type="string">
            <text:p>1.7516</text:p>
          </table:table-cell>
          <table:table-cell office:string-value="0.2094" office:value-type="string">
            <text:p>0.2094</text:p>
          </table:table-cell>
          <table:table-cell office:string-value="0.0602" office:value-type="string">
            <text:p>0.0602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7.5694" office:value-type="string">
            <text:p>1017.5694</text:p>
          </table:table-cell>
          <table:table-cell office:string-value="-19.9443" office:value-type="string">
            <text:p>-19.9443</text:p>
          </table:table-cell>
          <table:table-cell office:string-value="1331.4686" office:value-type="string">
            <text:p>1331.4686</text:p>
          </table:table-cell>
          <table:table-cell office:string-value="1.5848" office:value-type="string">
            <text:p>1.5848</text:p>
          </table:table-cell>
          <table:table-cell office:string-value="0.1617" office:value-type="string">
            <text:p>0.1617</text:p>
          </table:table-cell>
          <table:table-cell office:string-value="0.5842" office:value-type="string">
            <text:p>0.5842</text:p>
          </table:table-cell>
          <table:table-cell office:string-value="96.0619" office:value-type="string">
            <text:p>96.0619</text:p>
          </table:table-cell>
          <table:table-cell office:string-value="1.8418" office:value-type="string">
            <text:p>1.8418</text:p>
          </table:table-cell>
          <table:table-cell office:string-value="0.2137" office:value-type="string">
            <text:p>0.2137</text:p>
          </table:table-cell>
          <table:table-cell office:string-value="0.0605" office:value-type="string">
            <text:p>0.0605</text:p>
          </table:table-cell>
          <table:table-cell office:string-value="0.0348" office:value-type="string">
            <text:p>0.0348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8.2172" office:value-type="string">
            <text:p>1018.2172</text:p>
          </table:table-cell>
          <table:table-cell office:string-value="-16.6246" office:value-type="string">
            <text:p>-16.6246</text:p>
          </table:table-cell>
          <table:table-cell office:string-value="1331.6216" office:value-type="string">
            <text:p>1331.6216</text:p>
          </table:table-cell>
          <table:table-cell office:string-value="1.6220" office:value-type="string">
            <text:p>1.6220</text:p>
          </table:table-cell>
          <table:table-cell office:string-value="0.1239" office:value-type="string">
            <text:p>0.1239</text:p>
          </table:table-cell>
          <table:table-cell office:string-value="0.5848" office:value-type="string">
            <text:p>0.5848</text:p>
          </table:table-cell>
          <table:table-cell office:string-value="96.0315" office:value-type="string">
            <text:p>96.0315</text:p>
          </table:table-cell>
          <table:table-cell office:string-value="1.8431" office:value-type="string">
            <text:p>1.8431</text:p>
          </table:table-cell>
          <table:table-cell office:string-value="0.2281" office:value-type="string">
            <text:p>0.2281</text:p>
          </table:table-cell>
          <table:table-cell office:string-value="0.0665" office:value-type="string">
            <text:p>0.0665</text:p>
          </table:table-cell>
          <table:table-cell office:string-value="0.0384" office:value-type="string">
            <text:p>0.0384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7.8451" office:value-type="string">
            <text:p>1017.8451</text:p>
          </table:table-cell>
          <table:table-cell office:string-value="-17.6155" office:value-type="string">
            <text:p>-17.6155</text:p>
          </table:table-cell>
          <table:table-cell office:string-value="1331.6627" office:value-type="string">
            <text:p>1331.6627</text:p>
          </table:table-cell>
          <table:table-cell office:string-value="1.6157" office:value-type="string">
            <text:p>1.6157</text:p>
          </table:table-cell>
          <table:table-cell office:string-value="0.1121" office:value-type="string">
            <text:p>0.1121</text:p>
          </table:table-cell>
          <table:table-cell office:string-value="0.5844" office:value-type="string">
            <text:p>0.5844</text:p>
          </table:table-cell>
          <table:table-cell office:string-value="96.1006" office:value-type="string">
            <text:p>96.1006</text:p>
          </table:table-cell>
          <table:table-cell office:string-value="1.8046" office:value-type="string">
            <text:p>1.8046</text:p>
          </table:table-cell>
          <table:table-cell office:string-value="0.2217" office:value-type="string">
            <text:p>0.2217</text:p>
          </table:table-cell>
          <table:table-cell office:string-value="0.0640" office:value-type="string">
            <text:p>0.0640</text:p>
          </table:table-cell>
          <table:table-cell office:string-value="0.0371" office:value-type="string">
            <text:p>0.0371</text:p>
          </table:table-cell>
          <table:table-cell office:string-value="0.0165" office:value-type="string">
            <text:p>0.0165</text:p>
          </table:table-cell>
          <table:table-cell office:string-value="0.0067" office:value-type="string">
            <text:p>0.0067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6.5367" office:value-type="string">
            <text:p>1016.5367</text:p>
          </table:table-cell>
          <table:table-cell office:string-value="-22.8853" office:value-type="string">
            <text:p>-22.8853</text:p>
          </table:table-cell>
          <table:table-cell office:string-value="1331.7856" office:value-type="string">
            <text:p>1331.7856</text:p>
          </table:table-cell>
          <table:table-cell office:string-value="1.5734" office:value-type="string">
            <text:p>1.5734</text:p>
          </table:table-cell>
          <table:table-cell office:string-value="0.1027" office:value-type="string">
            <text:p>0.1027</text:p>
          </table:table-cell>
          <table:table-cell office:string-value="0.5827" office:value-type="string">
            <text:p>0.5827</text:p>
          </table:table-cell>
          <table:table-cell office:string-value="96.3132" office:value-type="string">
            <text:p>96.3132</text:p>
          </table:table-cell>
          <table:table-cell office:string-value="1.6894" office:value-type="string">
            <text:p>1.6894</text:p>
          </table:table-cell>
          <table:table-cell office:string-value="0.1974" office:value-type="string">
            <text:p>0.1974</text:p>
          </table:table-cell>
          <table:table-cell office:string-value="0.0560" office:value-type="string">
            <text:p>0.0560</text:p>
          </table:table-cell>
          <table:table-cell office:string-value="0.0319" office:value-type="string">
            <text:p>0.0319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6.7343" office:value-type="string">
            <text:p>1016.7343</text:p>
          </table:table-cell>
          <table:table-cell office:string-value="-22.4899" office:value-type="string">
            <text:p>-22.4899</text:p>
          </table:table-cell>
          <table:table-cell office:string-value="1332.3340" office:value-type="string">
            <text:p>1332.3340</text:p>
          </table:table-cell>
          <table:table-cell office:string-value="1.5536" office:value-type="string">
            <text:p>1.5536</text:p>
          </table:table-cell>
          <table:table-cell office:string-value="0.0971" office:value-type="string">
            <text:p>0.0971</text:p>
          </table:table-cell>
          <table:table-cell office:string-value="0.5825" office:value-type="string">
            <text:p>0.5825</text:p>
          </table:table-cell>
          <table:table-cell office:string-value="96.3493" office:value-type="string">
            <text:p>96.3493</text:p>
          </table:table-cell>
          <table:table-cell office:string-value="1.6781" office:value-type="string">
            <text:p>1.6781</text:p>
          </table:table-cell>
          <table:table-cell office:string-value="0.1964" office:value-type="string">
            <text:p>0.1964</text:p>
          </table:table-cell>
          <table:table-cell office:string-value="0.0566" office:value-type="string">
            <text:p>0.0566</text:p>
          </table:table-cell>
          <table:table-cell office:string-value="0.0321" office:value-type="string">
            <text:p>0.0321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6.8335" office:value-type="string">
            <text:p>1016.8335</text:p>
          </table:table-cell>
          <table:table-cell office:string-value="-21.6039" office:value-type="string">
            <text:p>-21.6039</text:p>
          </table:table-cell>
          <table:table-cell office:string-value="1331.8229" office:value-type="string">
            <text:p>1331.8229</text:p>
          </table:table-cell>
          <table:table-cell office:string-value="1.5777" office:value-type="string">
            <text:p>1.5777</text:p>
          </table:table-cell>
          <table:table-cell office:string-value="0.1075" office:value-type="string">
            <text:p>0.1075</text:p>
          </table:table-cell>
          <table:table-cell office:string-value="0.5830" office:value-type="string">
            <text:p>0.5830</text:p>
          </table:table-cell>
          <table:table-cell office:string-value="96.2710" office:value-type="string">
            <text:p>96.2710</text:p>
          </table:table-cell>
          <table:table-cell office:string-value="1.7144" office:value-type="string">
            <text:p>1.7144</text:p>
          </table:table-cell>
          <table:table-cell office:string-value="0.1997" office:value-type="string">
            <text:p>0.1997</text:p>
          </table:table-cell>
          <table:table-cell office:string-value="0.0575" office:value-type="string">
            <text:p>0.0575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3431" office:value-type="string">
            <text:p>1017.3431</text:p>
          </table:table-cell>
          <table:table-cell office:string-value="-20.2802" office:value-type="string">
            <text:p>-20.2802</text:p>
          </table:table-cell>
          <table:table-cell office:string-value="1332.0497" office:value-type="string">
            <text:p>1332.0497</text:p>
          </table:table-cell>
          <table:table-cell office:string-value="1.5846" office:value-type="string">
            <text:p>1.5846</text:p>
          </table:table-cell>
          <table:table-cell office:string-value="0.1027" office:value-type="string">
            <text:p>0.1027</text:p>
          </table:table-cell>
          <table:table-cell office:string-value="0.5834" office:value-type="string">
            <text:p>0.5834</text:p>
          </table:table-cell>
          <table:table-cell office:string-value="96.2309" office:value-type="string">
            <text:p>96.2309</text:p>
          </table:table-cell>
          <table:table-cell office:string-value="1.7332" office:value-type="string">
            <text:p>1.7332</text:p>
          </table:table-cell>
          <table:table-cell office:string-value="0.2099" office:value-type="string">
            <text:p>0.2099</text:p>
          </table:table-cell>
          <table:table-cell office:string-value="0.0605" office:value-type="string">
            <text:p>0.0605</text:p>
          </table:table-cell>
          <table:table-cell office:string-value="0.0360" office:value-type="string">
            <text:p>0.0360</text:p>
          </table:table-cell>
          <table:table-cell office:string-value="0.0159" office:value-type="string">
            <text:p>0.0159</text:p>
          </table:table-cell>
          <table:table-cell office:string-value="0.0076" office:value-type="string">
            <text:p>0.0076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6.7398" office:value-type="string">
            <text:p>1016.7398</text:p>
          </table:table-cell>
          <table:table-cell office:string-value="-20.8659" office:value-type="string">
            <text:p>-20.8659</text:p>
          </table:table-cell>
          <table:table-cell office:string-value="1331.8685" office:value-type="string">
            <text:p>1331.8685</text:p>
          </table:table-cell>
          <table:table-cell office:string-value="1.5596" office:value-type="string">
            <text:p>1.5596</text:p>
          </table:table-cell>
          <table:table-cell office:string-value="0.1269" office:value-type="string">
            <text:p>0.1269</text:p>
          </table:table-cell>
          <table:table-cell office:string-value="0.5829" office:value-type="string">
            <text:p>0.5829</text:p>
          </table:table-cell>
          <table:table-cell office:string-value="96.2783" office:value-type="string">
            <text:p>96.2783</text:p>
          </table:table-cell>
          <table:table-cell office:string-value="1.7063" office:value-type="string">
            <text:p>1.7063</text:p>
          </table:table-cell>
          <table:table-cell office:string-value="0.2002" office:value-type="string">
            <text:p>0.2002</text:p>
          </table:table-cell>
          <table:table-cell office:string-value="0.0573" office:value-type="string">
            <text:p>0.0573</text:p>
          </table:table-cell>
          <table:table-cell office:string-value="0.0331" office:value-type="string">
            <text:p>0.0331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6.6342" office:value-type="string">
            <text:p>1016.6342</text:p>
          </table:table-cell>
          <table:table-cell office:string-value="-21.5803" office:value-type="string">
            <text:p>-21.5803</text:p>
          </table:table-cell>
          <table:table-cell office:string-value="1331.8445" office:value-type="string">
            <text:p>1331.8445</text:p>
          </table:table-cell>
          <table:table-cell office:string-value="1.5572" office:value-type="string">
            <text:p>1.5572</text:p>
          </table:table-cell>
          <table:table-cell office:string-value="0.1273" office:value-type="string">
            <text:p>0.1273</text:p>
          </table:table-cell>
          <table:table-cell office:string-value="0.5828" office:value-type="string">
            <text:p>0.5828</text:p>
          </table:table-cell>
          <table:table-cell office:string-value="96.2904" office:value-type="string">
            <text:p>96.2904</text:p>
          </table:table-cell>
          <table:table-cell office:string-value="1.6996" office:value-type="string">
            <text:p>1.6996</text:p>
          </table:table-cell>
          <table:table-cell office:string-value="0.1986" office:value-type="string">
            <text:p>0.1986</text:p>
          </table:table-cell>
          <table:table-cell office:string-value="0.0568" office:value-type="string">
            <text:p>0.0568</text:p>
          </table:table-cell>
          <table:table-cell office:string-value="0.0326" office:value-type="string">
            <text:p>0.0326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6.7195" office:value-type="string">
            <text:p>1016.7195</text:p>
          </table:table-cell>
          <table:table-cell office:string-value="-21.5942" office:value-type="string">
            <text:p>-21.5942</text:p>
          </table:table-cell>
          <table:table-cell office:string-value="1332.1196" office:value-type="string">
            <text:p>1332.1196</text:p>
          </table:table-cell>
          <table:table-cell office:string-value="1.5433" office:value-type="string">
            <text:p>1.5433</text:p>
          </table:table-cell>
          <table:table-cell office:string-value="0.1299" office:value-type="string">
            <text:p>0.1299</text:p>
          </table:table-cell>
          <table:table-cell office:string-value="0.5826" office:value-type="string">
            <text:p>0.5826</text:p>
          </table:table-cell>
          <table:table-cell office:string-value="96.3065" office:value-type="string">
            <text:p>96.3065</text:p>
          </table:table-cell>
          <table:table-cell office:string-value="1.6938" office:value-type="string">
            <text:p>1.6938</text:p>
          </table:table-cell>
          <table:table-cell office:string-value="0.1996" office:value-type="string">
            <text:p>0.1996</text:p>
          </table:table-cell>
          <table:table-cell office:string-value="0.0567" office:value-type="string">
            <text:p>0.0567</text:p>
          </table:table-cell>
          <table:table-cell office:string-value="0.0327" office:value-type="string">
            <text:p>0.0327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6.2255" office:value-type="string">
            <text:p>1016.2255</text:p>
          </table:table-cell>
          <table:table-cell office:string-value="-20.0774" office:value-type="string">
            <text:p>-20.0774</text:p>
          </table:table-cell>
          <table:table-cell office:string-value="1330.3420" office:value-type="string">
            <text:p>1330.3420</text:p>
          </table:table-cell>
          <table:table-cell office:string-value="1.6304" office:value-type="string">
            <text:p>1.6304</text:p>
          </table:table-cell>
          <table:table-cell office:string-value="0.1206" office:value-type="string">
            <text:p>0.1206</text:p>
          </table:table-cell>
          <table:table-cell office:string-value="0.5836" office:value-type="string">
            <text:p>0.5836</text:p>
          </table:table-cell>
          <table:table-cell office:string-value="96.2037" office:value-type="string">
            <text:p>96.2037</text:p>
          </table:table-cell>
          <table:table-cell office:string-value="1.7121" office:value-type="string">
            <text:p>1.7121</text:p>
          </table:table-cell>
          <table:table-cell office:string-value="0.2022" office:value-type="string">
            <text:p>0.2022</text:p>
          </table:table-cell>
          <table:table-cell office:string-value="0.0581" office:value-type="string">
            <text:p>0.0581</text:p>
          </table:table-cell>
          <table:table-cell office:string-value="0.0336" office:value-type="string">
            <text:p>0.0336</text:p>
          </table:table-cell>
          <table:table-cell office:string-value="0.0145" office:value-type="string">
            <text:p>0.0145</text:p>
          </table:table-cell>
          <table:table-cell office:string-value="0.0058" office:value-type="string">
            <text:p>0.0058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6.5380" office:value-type="string">
            <text:p>1016.5380</text:p>
          </table:table-cell>
          <table:table-cell office:string-value="-20.4831" office:value-type="string">
            <text:p>-20.4831</text:p>
          </table:table-cell>
          <table:table-cell office:string-value="1331.0041" office:value-type="string">
            <text:p>1331.0041</text:p>
          </table:table-cell>
          <table:table-cell office:string-value="1.6050" office:value-type="string">
            <text:p>1.6050</text:p>
          </table:table-cell>
          <table:table-cell office:string-value="0.1195" office:value-type="string">
            <text:p>0.1195</text:p>
          </table:table-cell>
          <table:table-cell office:string-value="0.5834" office:value-type="string">
            <text:p>0.5834</text:p>
          </table:table-cell>
          <table:table-cell office:string-value="96.2271" office:value-type="string">
            <text:p>96.2271</text:p>
          </table:table-cell>
          <table:table-cell office:string-value="1.7141" office:value-type="string">
            <text:p>1.7141</text:p>
          </table:table-cell>
          <table:table-cell office:string-value="0.2024" office:value-type="string">
            <text:p>0.2024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5039" office:value-type="string">
            <text:p>1016.5039</text:p>
          </table:table-cell>
          <table:table-cell office:string-value="-20.4798" office:value-type="string">
            <text:p>-20.4798</text:p>
          </table:table-cell>
          <table:table-cell office:string-value="1331.1251" office:value-type="string">
            <text:p>1331.1251</text:p>
          </table:table-cell>
          <table:table-cell office:string-value="1.5932" office:value-type="string">
            <text:p>1.5932</text:p>
          </table:table-cell>
          <table:table-cell office:string-value="0.1258" office:value-type="string">
            <text:p>0.1258</text:p>
          </table:table-cell>
          <table:table-cell office:string-value="0.5833" office:value-type="string">
            <text:p>0.5833</text:p>
          </table:table-cell>
          <table:table-cell office:string-value="96.2400" office:value-type="string">
            <text:p>96.2400</text:p>
          </table:table-cell>
          <table:table-cell office:string-value="1.7083" office:value-type="string">
            <text:p>1.7083</text:p>
          </table:table-cell>
          <table:table-cell office:string-value="0.2023" office:value-type="string">
            <text:p>0.2023</text:p>
          </table:table-cell>
          <table:table-cell office:string-value="0.0580" office:value-type="string">
            <text:p>0.0580</text:p>
          </table:table-cell>
          <table:table-cell office:string-value="0.0334" office:value-type="string">
            <text:p>0.0334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5.5736" office:value-type="string">
            <text:p>1015.5736</text:p>
          </table:table-cell>
          <table:table-cell office:string-value="-22.0826" office:value-type="string">
            <text:p>-22.0826</text:p>
          </table:table-cell>
          <table:table-cell office:string-value="1330.5492" office:value-type="string">
            <text:p>1330.5492</text:p>
          </table:table-cell>
          <table:table-cell office:string-value="1.6047" office:value-type="string">
            <text:p>1.6047</text:p>
          </table:table-cell>
          <table:table-cell office:string-value="0.1110" office:value-type="string">
            <text:p>0.1110</text:p>
          </table:table-cell>
          <table:table-cell office:string-value="0.5827" office:value-type="string">
            <text:p>0.5827</text:p>
          </table:table-cell>
          <table:table-cell office:string-value="96.3384" office:value-type="string">
            <text:p>96.3384</text:p>
          </table:table-cell>
          <table:table-cell office:string-value="1.6330" office:value-type="string">
            <text:p>1.6330</text:p>
          </table:table-cell>
          <table:table-cell office:string-value="0.1904" office:value-type="string">
            <text:p>0.1904</text:p>
          </table:table-cell>
          <table:table-cell office:string-value="0.0550" office:value-type="string">
            <text:p>0.0550</text:p>
          </table:table-cell>
          <table:table-cell office:string-value="0.0310" office:value-type="string">
            <text:p>0.0310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5.8386" office:value-type="string">
            <text:p>1015.8386</text:p>
          </table:table-cell>
          <table:table-cell office:string-value="-22.5237" office:value-type="string">
            <text:p>-22.5237</text:p>
          </table:table-cell>
          <table:table-cell office:string-value="1330.9529" office:value-type="string">
            <text:p>1330.9529</text:p>
          </table:table-cell>
          <table:table-cell office:string-value="1.5947" office:value-type="string">
            <text:p>1.5947</text:p>
          </table:table-cell>
          <table:table-cell office:string-value="0.1034" office:value-type="string">
            <text:p>0.1034</text:p>
          </table:table-cell>
          <table:table-cell office:string-value="0.5826" office:value-type="string">
            <text:p>0.5826</text:p>
          </table:table-cell>
          <table:table-cell office:string-value="96.3497" office:value-type="string">
            <text:p>96.3497</text:p>
          </table:table-cell>
          <table:table-cell office:string-value="1.6396" office:value-type="string">
            <text:p>1.6396</text:p>
          </table:table-cell>
          <table:table-cell office:string-value="0.1909" office:value-type="string">
            <text:p>0.1909</text:p>
          </table:table-cell>
          <table:table-cell office:string-value="0.0546" office:value-type="string">
            <text:p>0.0546</text:p>
          </table:table-cell>
          <table:table-cell office:string-value="0.0309" office:value-type="string">
            <text:p>0.0309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2262" office:value-type="string">
            <text:p>1016.2262</text:p>
          </table:table-cell>
          <table:table-cell office:string-value="-21.8627" office:value-type="string">
            <text:p>-21.8627</text:p>
          </table:table-cell>
          <table:table-cell office:string-value="1331.8300" office:value-type="string">
            <text:p>1331.8300</text:p>
          </table:table-cell>
          <table:table-cell office:string-value="1.5670" office:value-type="string">
            <text:p>1.5670</text:p>
          </table:table-cell>
          <table:table-cell office:string-value="0.0923" office:value-type="string">
            <text:p>0.0923</text:p>
          </table:table-cell>
          <table:table-cell office:string-value="0.5823" office:value-type="string">
            <text:p>0.5823</text:p>
          </table:table-cell>
          <table:table-cell office:string-value="96.3983" office:value-type="string">
            <text:p>96.3983</text:p>
          </table:table-cell>
          <table:table-cell office:string-value="1.6247" office:value-type="string">
            <text:p>1.6247</text:p>
          </table:table-cell>
          <table:table-cell office:string-value="0.1923" office:value-type="string">
            <text:p>0.1923</text:p>
          </table:table-cell>
          <table:table-cell office:string-value="0.0559" office:value-type="string">
            <text:p>0.0559</text:p>
          </table:table-cell>
          <table:table-cell office:string-value="0.0311" office:value-type="string">
            <text:p>0.0311</text:p>
          </table:table-cell>
          <table:table-cell office:string-value="0.0149" office:value-type="string">
            <text:p>0.0149</text:p>
          </table:table-cell>
          <table:table-cell office:string-value="0.0059" office:value-type="string">
            <text:p>0.0059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7.0293" office:value-type="string">
            <text:p>1017.0293</text:p>
          </table:table-cell>
          <table:table-cell office:string-value="-20.2349" office:value-type="string">
            <text:p>-20.2349</text:p>
          </table:table-cell>
          <table:table-cell office:string-value="1332.4945" office:value-type="string">
            <text:p>1332.4945</text:p>
          </table:table-cell>
          <table:table-cell office:string-value="1.5413" office:value-type="string">
            <text:p>1.5413</text:p>
          </table:table-cell>
          <table:table-cell office:string-value="0.1170" office:value-type="string">
            <text:p>0.1170</text:p>
          </table:table-cell>
          <table:table-cell office:string-value="0.5827" office:value-type="string">
            <text:p>0.5827</text:p>
          </table:table-cell>
          <table:table-cell office:string-value="96.3138" office:value-type="string">
            <text:p>96.3138</text:p>
          </table:table-cell>
          <table:table-cell office:string-value="1.6961" office:value-type="string">
            <text:p>1.6961</text:p>
          </table:table-cell>
          <table:table-cell office:string-value="0.2005" office:value-type="string">
            <text:p>0.2005</text:p>
          </table:table-cell>
          <table:table-cell office:string-value="0.0579" office:value-type="string">
            <text:p>0.0579</text:p>
          </table:table-cell>
          <table:table-cell office:string-value="0.0331" office:value-type="string">
            <text:p>0.0331</text:p>
          </table:table-cell>
          <table:table-cell office:string-value="0.0151" office:value-type="string">
            <text:p>0.0151</text:p>
          </table:table-cell>
          <table:table-cell office:string-value="0.0064" office:value-type="string">
            <text:p>0.0064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3743" office:value-type="string">
            <text:p>1016.3743</text:p>
          </table:table-cell>
          <table:table-cell office:string-value="-19.9702" office:value-type="string">
            <text:p>-19.9702</text:p>
          </table:table-cell>
          <table:table-cell office:string-value="1330.3111" office:value-type="string">
            <text:p>1330.3111</text:p>
          </table:table-cell>
          <table:table-cell office:string-value="1.6333" office:value-type="string">
            <text:p>1.6333</text:p>
          </table:table-cell>
          <table:table-cell office:string-value="0.1260" office:value-type="string">
            <text:p>0.1260</text:p>
          </table:table-cell>
          <table:table-cell office:string-value="0.5838" office:value-type="string">
            <text:p>0.5838</text:p>
          </table:table-cell>
          <table:table-cell office:string-value="96.1688" office:value-type="string">
            <text:p>96.1688</text:p>
          </table:table-cell>
          <table:table-cell office:string-value="1.7366" office:value-type="string">
            <text:p>1.7366</text:p>
          </table:table-cell>
          <table:table-cell office:string-value="0.2033" office:value-type="string">
            <text:p>0.2033</text:p>
          </table:table-cell>
          <table:table-cell office:string-value="0.0585" office:value-type="string">
            <text:p>0.0585</text:p>
          </table:table-cell>
          <table:table-cell office:string-value="0.0338" office:value-type="string">
            <text:p>0.0338</text:p>
          </table:table-cell>
          <table:table-cell office:string-value="0.0148" office:value-type="string">
            <text:p>0.0148</text:p>
          </table:table-cell>
          <table:table-cell office:string-value="0.0059" office:value-type="string">
            <text:p>0.0059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1741" office:value-type="string">
            <text:p>1016.1741</text:p>
          </table:table-cell>
          <table:table-cell office:string-value="-20.6223" office:value-type="string">
            <text:p>-20.6223</text:p>
          </table:table-cell>
          <table:table-cell office:string-value="1330.1552" office:value-type="string">
            <text:p>1330.1552</text:p>
          </table:table-cell>
          <table:table-cell office:string-value="1.6495" office:value-type="string">
            <text:p>1.6495</text:p>
          </table:table-cell>
          <table:table-cell office:string-value="0.1045" office:value-type="string">
            <text:p>0.1045</text:p>
          </table:table-cell>
          <table:table-cell office:string-value="0.5837" office:value-type="string">
            <text:p>0.5837</text:p>
          </table:table-cell>
          <table:table-cell office:string-value="96.1993" office:value-type="string">
            <text:p>96.1993</text:p>
          </table:table-cell>
          <table:table-cell office:string-value="1.7164" office:value-type="string">
            <text:p>1.7164</text:p>
          </table:table-cell>
          <table:table-cell office:string-value="0.2003" office:value-type="string">
            <text:p>0.2003</text:p>
          </table:table-cell>
          <table:table-cell office:string-value="0.0579" office:value-type="string">
            <text:p>0.0579</text:p>
          </table:table-cell>
          <table:table-cell office:string-value="0.0329" office:value-type="string">
            <text:p>0.0329</text:p>
          </table:table-cell>
          <table:table-cell office:string-value="0.0147" office:value-type="string">
            <text:p>0.0147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6.5217" office:value-type="string">
            <text:p>1016.5217</text:p>
          </table:table-cell>
          <table:table-cell office:string-value="-21.1304" office:value-type="string">
            <text:p>-21.1304</text:p>
          </table:table-cell>
          <table:table-cell office:string-value="1331.0843" office:value-type="string">
            <text:p>1331.0843</text:p>
          </table:table-cell>
          <table:table-cell office:string-value="1.6103" office:value-type="string">
            <text:p>1.6103</text:p>
          </table:table-cell>
          <table:table-cell office:string-value="0.1039" office:value-type="string">
            <text:p>0.1039</text:p>
          </table:table-cell>
          <table:table-cell office:string-value="0.5833" office:value-type="string">
            <text:p>0.5833</text:p>
          </table:table-cell>
          <table:table-cell office:string-value="96.2539" office:value-type="string">
            <text:p>96.2539</text:p>
          </table:table-cell>
          <table:table-cell office:string-value="1.6951" office:value-type="string">
            <text:p>1.6951</text:p>
          </table:table-cell>
          <table:table-cell office:string-value="0.2059" office:value-type="string">
            <text:p>0.2059</text:p>
          </table:table-cell>
          <table:table-cell office:string-value="0.0580" office:value-type="string">
            <text:p>0.0580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70" office:value-type="string">
            <text:p>0.007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294" office:value-type="string">
            <text:p>1016.5294</text:p>
          </table:table-cell>
          <table:table-cell office:string-value="-20.7768" office:value-type="string">
            <text:p>-20.7768</text:p>
          </table:table-cell>
          <table:table-cell office:string-value="1331.1233" office:value-type="string">
            <text:p>1331.1233</text:p>
          </table:table-cell>
          <table:table-cell office:string-value="1.6071" office:value-type="string">
            <text:p>1.6071</text:p>
          </table:table-cell>
          <table:table-cell office:string-value="0.1059" office:value-type="string">
            <text:p>0.1059</text:p>
          </table:table-cell>
          <table:table-cell office:string-value="0.5833" office:value-type="string">
            <text:p>0.5833</text:p>
          </table:table-cell>
          <table:table-cell office:string-value="96.2536" office:value-type="string">
            <text:p>96.2536</text:p>
          </table:table-cell>
          <table:table-cell office:string-value="1.6978" office:value-type="string">
            <text:p>1.6978</text:p>
          </table:table-cell>
          <table:table-cell office:string-value="0.2054" office:value-type="string">
            <text:p>0.2054</text:p>
          </table:table-cell>
          <table:table-cell office:string-value="0.0576" office:value-type="string">
            <text:p>0.0576</text:p>
          </table:table-cell>
          <table:table-cell office:string-value="0.0329" office:value-type="string">
            <text:p>0.0329</text:p>
          </table:table-cell>
          <table:table-cell office:string-value="0.0148" office:value-type="string">
            <text:p>0.0148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6.6334" office:value-type="string">
            <text:p>1016.6334</text:p>
          </table:table-cell>
          <table:table-cell office:string-value="-20.8022" office:value-type="string">
            <text:p>-20.8022</text:p>
          </table:table-cell>
          <table:table-cell office:string-value="1330.9198" office:value-type="string">
            <text:p>1330.9198</text:p>
          </table:table-cell>
          <table:table-cell office:string-value="1.6118" office:value-type="string">
            <text:p>1.6118</text:p>
          </table:table-cell>
          <table:table-cell office:string-value="0.1208" office:value-type="string">
            <text:p>0.1208</text:p>
          </table:table-cell>
          <table:table-cell office:string-value="0.5836" office:value-type="string">
            <text:p>0.5836</text:p>
          </table:table-cell>
          <table:table-cell office:string-value="96.1972" office:value-type="string">
            <text:p>96.1972</text:p>
          </table:table-cell>
          <table:table-cell office:string-value="1.7315" office:value-type="string">
            <text:p>1.7315</text:p>
          </table:table-cell>
          <table:table-cell office:string-value="0.2085" office:value-type="string">
            <text:p>0.2085</text:p>
          </table:table-cell>
          <table:table-cell office:string-value="0.0579" office:value-type="string">
            <text:p>0.0579</text:p>
          </table:table-cell>
          <table:table-cell office:string-value="0.0335" office:value-type="string">
            <text:p>0.0335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6.8093" office:value-type="string">
            <text:p>1016.8093</text:p>
          </table:table-cell>
          <table:table-cell office:string-value="-19.4812" office:value-type="string">
            <text:p>-19.4812</text:p>
          </table:table-cell>
          <table:table-cell office:string-value="1330.2065" office:value-type="string">
            <text:p>1330.2065</text:p>
          </table:table-cell>
          <table:table-cell office:string-value="1.6472" office:value-type="string">
            <text:p>1.6472</text:p>
          </table:table-cell>
          <table:table-cell office:string-value="0.1346" office:value-type="string">
            <text:p>0.1346</text:p>
          </table:table-cell>
          <table:table-cell office:string-value="0.5844" office:value-type="string">
            <text:p>0.5844</text:p>
          </table:table-cell>
          <table:table-cell office:string-value="96.0803" office:value-type="string">
            <text:p>96.0803</text:p>
          </table:table-cell>
          <table:table-cell office:string-value="1.7878" office:value-type="string">
            <text:p>1.7878</text:p>
          </table:table-cell>
          <table:table-cell office:string-value="0.2140" office:value-type="string">
            <text:p>0.2140</text:p>
          </table:table-cell>
          <table:table-cell office:string-value="0.0602" office:value-type="string">
            <text:p>0.0602</text:p>
          </table:table-cell>
          <table:table-cell office:string-value="0.0346" office:value-type="string">
            <text:p>0.0346</text:p>
          </table:table-cell>
          <table:table-cell office:string-value="0.0153" office:value-type="string">
            <text:p>0.0153</text:p>
          </table:table-cell>
          <table:table-cell office:string-value="0.0066" office:value-type="string">
            <text:p>0.0066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6.3779" office:value-type="string">
            <text:p>1016.3779</text:p>
          </table:table-cell>
          <table:table-cell office:string-value="-19.3961" office:value-type="string">
            <text:p>-19.3961</text:p>
          </table:table-cell>
          <table:table-cell office:string-value="1329.6795" office:value-type="string">
            <text:p>1329.6795</text:p>
          </table:table-cell>
          <table:table-cell office:string-value="1.6604" office:value-type="string">
            <text:p>1.6604</text:p>
          </table:table-cell>
          <table:table-cell office:string-value="0.1374" office:value-type="string">
            <text:p>0.1374</text:p>
          </table:table-cell>
          <table:table-cell office:string-value="0.5844" office:value-type="string">
            <text:p>0.5844</text:p>
          </table:table-cell>
          <table:table-cell office:string-value="96.0916" office:value-type="string">
            <text:p>96.0916</text:p>
          </table:table-cell>
          <table:table-cell office:string-value="1.7675" office:value-type="string">
            <text:p>1.7675</text:p>
          </table:table-cell>
          <table:table-cell office:string-value="0.2077" office:value-type="string">
            <text:p>0.2077</text:p>
          </table:table-cell>
          <table:table-cell office:string-value="0.0600" office:value-type="string">
            <text:p>0.0600</text:p>
          </table:table-cell>
          <table:table-cell office:string-value="0.0346" office:value-type="string">
            <text:p>0.0346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5.9743" office:value-type="string">
            <text:p>1015.9743</text:p>
          </table:table-cell>
          <table:table-cell office:string-value="-20.5237" office:value-type="string">
            <text:p>-20.5237</text:p>
          </table:table-cell>
          <table:table-cell office:string-value="1330.3223" office:value-type="string">
            <text:p>1330.3223</text:p>
          </table:table-cell>
          <table:table-cell office:string-value="1.6150" office:value-type="string">
            <text:p>1.6150</text:p>
          </table:table-cell>
          <table:table-cell office:string-value="0.1336" office:value-type="string">
            <text:p>0.1336</text:p>
          </table:table-cell>
          <table:table-cell office:string-value="0.5834" office:value-type="string">
            <text:p>0.5834</text:p>
          </table:table-cell>
          <table:table-cell office:string-value="96.2329" office:value-type="string">
            <text:p>96.2329</text:p>
          </table:table-cell>
          <table:table-cell office:string-value="1.6915" office:value-type="string">
            <text:p>1.6915</text:p>
          </table:table-cell>
          <table:table-cell office:string-value="0.1982" office:value-type="string">
            <text:p>0.1982</text:p>
          </table:table-cell>
          <table:table-cell office:string-value="0.0570" office:value-type="string">
            <text:p>0.0570</text:p>
          </table:table-cell>
          <table:table-cell office:string-value="0.0328" office:value-type="string">
            <text:p>0.032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6.1907" office:value-type="string">
            <text:p>1016.1907</text:p>
          </table:table-cell>
          <table:table-cell office:string-value="-20.7068" office:value-type="string">
            <text:p>-20.7068</text:p>
          </table:table-cell>
          <table:table-cell office:string-value="1330.7924" office:value-type="string">
            <text:p>1330.7924</text:p>
          </table:table-cell>
          <table:table-cell office:string-value="1.5893" office:value-type="string">
            <text:p>1.5893</text:p>
          </table:table-cell>
          <table:table-cell office:string-value="0.1442" office:value-type="string">
            <text:p>0.1442</text:p>
          </table:table-cell>
          <table:table-cell office:string-value="0.5832" office:value-type="string">
            <text:p>0.5832</text:p>
          </table:table-cell>
          <table:table-cell office:string-value="96.2423" office:value-type="string">
            <text:p>96.2423</text:p>
          </table:table-cell>
          <table:table-cell office:string-value="1.6963" office:value-type="string">
            <text:p>1.6963</text:p>
          </table:table-cell>
          <table:table-cell office:string-value="0.1983" office:value-type="string">
            <text:p>0.1983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15.9347" office:value-type="string">
            <text:p>1015.9347</text:p>
          </table:table-cell>
          <table:table-cell office:string-value="-21.1836" office:value-type="string">
            <text:p>-21.1836</text:p>
          </table:table-cell>
          <table:table-cell office:string-value="1330.1423" office:value-type="string">
            <text:p>1330.1423</text:p>
          </table:table-cell>
          <table:table-cell office:string-value="1.6141" office:value-type="string">
            <text:p>1.6141</text:p>
          </table:table-cell>
          <table:table-cell office:string-value="0.1477" office:value-type="string">
            <text:p>0.1477</text:p>
          </table:table-cell>
          <table:table-cell office:string-value="0.5835" office:value-type="string">
            <text:p>0.5835</text:p>
          </table:table-cell>
          <table:table-cell office:string-value="96.2079" office:value-type="string">
            <text:p>96.2079</text:p>
          </table:table-cell>
          <table:table-cell office:string-value="1.7040" office:value-type="string">
            <text:p>1.7040</text:p>
          </table:table-cell>
          <table:table-cell office:string-value="0.1964" office:value-type="string">
            <text:p>0.1964</text:p>
          </table:table-cell>
          <table:table-cell office:string-value="0.0570" office:value-type="string">
            <text:p>0.0570</text:p>
          </table:table-cell>
          <table:table-cell office:string-value="0.0331" office:value-type="string">
            <text:p>0.0331</text:p>
          </table:table-cell>
          <table:table-cell office:string-value="0.0152" office:value-type="string">
            <text:p>0.0152</text:p>
          </table:table-cell>
          <table:table-cell office:string-value="0.0064" office:value-type="string">
            <text:p>0.0064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15.0106" office:value-type="string">
            <text:p>1015.0106</text:p>
          </table:table-cell>
          <table:table-cell office:string-value="-24.5057" office:value-type="string">
            <text:p>-24.5057</text:p>
          </table:table-cell>
          <table:table-cell office:string-value="1329.3264" office:value-type="string">
            <text:p>1329.3264</text:p>
          </table:table-cell>
          <table:table-cell office:string-value="1.6267" office:value-type="string">
            <text:p>1.6267</text:p>
          </table:table-cell>
          <table:table-cell office:string-value="0.1513" office:value-type="string">
            <text:p>0.1513</text:p>
          </table:table-cell>
          <table:table-cell office:string-value="0.5831" office:value-type="string">
            <text:p>0.5831</text:p>
          </table:table-cell>
          <table:table-cell office:string-value="96.2453" office:value-type="string">
            <text:p>96.2453</text:p>
          </table:table-cell>
          <table:table-cell office:string-value="1.6744" office:value-type="string">
            <text:p>1.6744</text:p>
          </table:table-cell>
          <table:table-cell office:string-value="0.1869" office:value-type="string">
            <text:p>0.1869</text:p>
          </table:table-cell>
          <table:table-cell office:string-value="0.0522" office:value-type="string">
            <text:p>0.0522</text:p>
          </table:table-cell>
          <table:table-cell office:string-value="0.0295" office:value-type="string">
            <text:p>0.0295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14.9613" office:value-type="string">
            <text:p>1014.9613</text:p>
          </table:table-cell>
          <table:table-cell office:string-value="-21.6101" office:value-type="string">
            <text:p>-21.6101</text:p>
          </table:table-cell>
          <table:table-cell office:string-value="1328.7996" office:value-type="string">
            <text:p>1328.7996</text:p>
          </table:table-cell>
          <table:table-cell office:string-value="1.6465" office:value-type="string">
            <text:p>1.6465</text:p>
          </table:table-cell>
          <table:table-cell office:string-value="0.1625" office:value-type="string">
            <text:p>0.1625</text:p>
          </table:table-cell>
          <table:table-cell office:string-value="0.5835" office:value-type="string">
            <text:p>0.5835</text:p>
          </table:table-cell>
          <table:table-cell office:string-value="96.1913" office:value-type="string">
            <text:p>96.1913</text:p>
          </table:table-cell>
          <table:table-cell office:string-value="1.6905" office:value-type="string">
            <text:p>1.6905</text:p>
          </table:table-cell>
          <table:table-cell office:string-value="0.1907" office:value-type="string">
            <text:p>0.1907</text:p>
          </table:table-cell>
          <table:table-cell office:string-value="0.0533" office:value-type="string">
            <text:p>0.0533</text:p>
          </table:table-cell>
          <table:table-cell office:string-value="0.0306" office:value-type="string">
            <text:p>0.0306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16.7612" office:value-type="string">
            <text:p>1016.7612</text:p>
          </table:table-cell>
          <table:table-cell office:string-value="-19.7436" office:value-type="string">
            <text:p>-19.7436</text:p>
          </table:table-cell>
          <table:table-cell office:string-value="1330.7559" office:value-type="string">
            <text:p>1330.7559</text:p>
          </table:table-cell>
          <table:table-cell office:string-value="1.6017" office:value-type="string">
            <text:p>1.6017</text:p>
          </table:table-cell>
          <table:table-cell office:string-value="0.1560" office:value-type="string">
            <text:p>0.1560</text:p>
          </table:table-cell>
          <table:table-cell office:string-value="0.5839" office:value-type="string">
            <text:p>0.5839</text:p>
          </table:table-cell>
          <table:table-cell office:string-value="96.1299" office:value-type="string">
            <text:p>96.1299</text:p>
          </table:table-cell>
          <table:table-cell office:string-value="1.7719" office:value-type="string">
            <text:p>1.7719</text:p>
          </table:table-cell>
          <table:table-cell office:string-value="0.2069" office:value-type="string">
            <text:p>0.2069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16.4398" office:value-type="string">
            <text:p>1016.4398</text:p>
          </table:table-cell>
          <table:table-cell office:string-value="-20.0616" office:value-type="string">
            <text:p>-20.0616</text:p>
          </table:table-cell>
          <table:table-cell office:string-value="1330.1136" office:value-type="string">
            <text:p>1330.1136</text:p>
          </table:table-cell>
          <table:table-cell office:string-value="1.6239" office:value-type="string">
            <text:p>1.6239</text:p>
          </table:table-cell>
          <table:table-cell office:string-value="0.1598" office:value-type="string">
            <text:p>0.1598</text:p>
          </table:table-cell>
          <table:table-cell office:string-value="0.5841" office:value-type="string">
            <text:p>0.5841</text:p>
          </table:table-cell>
          <table:table-cell office:string-value="96.1106" office:value-type="string">
            <text:p>96.1106</text:p>
          </table:table-cell>
          <table:table-cell office:string-value="1.7674" office:value-type="string">
            <text:p>1.7674</text:p>
          </table:table-cell>
          <table:table-cell office:string-value="0.2037" office:value-type="string">
            <text:p>0.2037</text:p>
          </table:table-cell>
          <table:table-cell office:string-value="0.0585" office:value-type="string">
            <text:p>0.0585</text:p>
          </table:table-cell>
          <table:table-cell office:string-value="0.0343" office:value-type="string">
            <text:p>0.0343</text:p>
          </table:table-cell>
          <table:table-cell office:string-value="0.0158" office:value-type="string">
            <text:p>0.0158</text:p>
          </table:table-cell>
          <table:table-cell office:string-value="0.0070" office:value-type="string">
            <text:p>0.0070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15.9885" office:value-type="string">
            <text:p>1015.9885</text:p>
          </table:table-cell>
          <table:table-cell office:string-value="-20.7065" office:value-type="string">
            <text:p>-20.7065</text:p>
          </table:table-cell>
          <table:table-cell office:string-value="1329.6479" office:value-type="string">
            <text:p>1329.6479</text:p>
          </table:table-cell>
          <table:table-cell office:string-value="1.6353" office:value-type="string">
            <text:p>1.6353</text:p>
          </table:table-cell>
          <table:table-cell office:string-value="0.1591" office:value-type="string">
            <text:p>0.1591</text:p>
          </table:table-cell>
          <table:table-cell office:string-value="0.5840" office:value-type="string">
            <text:p>0.5840</text:p>
          </table:table-cell>
          <table:table-cell office:string-value="96.1338" office:value-type="string">
            <text:p>96.1338</text:p>
          </table:table-cell>
          <table:table-cell office:string-value="1.7377" office:value-type="string">
            <text:p>1.7377</text:p>
          </table:table-cell>
          <table:table-cell office:string-value="0.2032" office:value-type="string">
            <text:p>0.2032</text:p>
          </table:table-cell>
          <table:table-cell office:string-value="0.0584" office:value-type="string">
            <text:p>0.0584</text:p>
          </table:table-cell>
          <table:table-cell office:string-value="0.0334" office:value-type="string">
            <text:p>0.0334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15.8480" office:value-type="string">
            <text:p>1015.8480</text:p>
          </table:table-cell>
          <table:table-cell office:string-value="-20.9299" office:value-type="string">
            <text:p>-20.9299</text:p>
          </table:table-cell>
          <table:table-cell office:string-value="1329.5497" office:value-type="string">
            <text:p>1329.5497</text:p>
          </table:table-cell>
          <table:table-cell office:string-value="1.6315" office:value-type="string">
            <text:p>1.6315</text:p>
          </table:table-cell>
          <table:table-cell office:string-value="0.1663" office:value-type="string">
            <text:p>0.1663</text:p>
          </table:table-cell>
          <table:table-cell office:string-value="0.5839" office:value-type="string">
            <text:p>0.5839</text:p>
          </table:table-cell>
          <table:table-cell office:string-value="96.1385" office:value-type="string">
            <text:p>96.1385</text:p>
          </table:table-cell>
          <table:table-cell office:string-value="1.7331" office:value-type="string">
            <text:p>1.7331</text:p>
          </table:table-cell>
          <table:table-cell office:string-value="0.2013" office:value-type="string">
            <text:p>0.2013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15.7246" office:value-type="string">
            <text:p>1015.7246</text:p>
          </table:table-cell>
          <table:table-cell office:string-value="-21.9564" office:value-type="string">
            <text:p>-21.9564</text:p>
          </table:table-cell>
          <table:table-cell office:string-value="1329.8727" office:value-type="string">
            <text:p>1329.8727</text:p>
          </table:table-cell>
          <table:table-cell office:string-value="1.6295" office:value-type="string">
            <text:p>1.6295</text:p>
          </table:table-cell>
          <table:table-cell office:string-value="0.1365" office:value-type="string">
            <text:p>0.1365</text:p>
          </table:table-cell>
          <table:table-cell office:string-value="0.5835" office:value-type="string">
            <text:p>0.5835</text:p>
          </table:table-cell>
          <table:table-cell office:string-value="96.2131" office:value-type="string">
            <text:p>96.2131</text:p>
          </table:table-cell>
          <table:table-cell office:string-value="1.6998" office:value-type="string">
            <text:p>1.6998</text:p>
          </table:table-cell>
          <table:table-cell office:string-value="0.1959" office:value-type="string">
            <text:p>0.1959</text:p>
          </table:table-cell>
          <table:table-cell office:string-value="0.0562" office:value-type="string">
            <text:p>0.0562</text:p>
          </table:table-cell>
          <table:table-cell office:string-value="0.0321" office:value-type="string">
            <text:p>0.0321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15.1773" office:value-type="string">
            <text:p>1015.1773</text:p>
          </table:table-cell>
          <table:table-cell office:string-value="-23.4054" office:value-type="string">
            <text:p>-23.4054</text:p>
          </table:table-cell>
          <table:table-cell office:string-value="1329.7619" office:value-type="string">
            <text:p>1329.7619</text:p>
          </table:table-cell>
          <table:table-cell office:string-value="1.6146" office:value-type="string">
            <text:p>1.6146</text:p>
          </table:table-cell>
          <table:table-cell office:string-value="0.1418" office:value-type="string">
            <text:p>0.1418</text:p>
          </table:table-cell>
          <table:table-cell office:string-value="0.5829" office:value-type="string">
            <text:p>0.5829</text:p>
          </table:table-cell>
          <table:table-cell office:string-value="96.2804" office:value-type="string">
            <text:p>96.2804</text:p>
          </table:table-cell>
          <table:table-cell office:string-value="1.6587" office:value-type="string">
            <text:p>1.6587</text:p>
          </table:table-cell>
          <table:table-cell office:string-value="0.1862" office:value-type="string">
            <text:p>0.1862</text:p>
          </table:table-cell>
          <table:table-cell office:string-value="0.0533" office:value-type="string">
            <text:p>0.0533</text:p>
          </table:table-cell>
          <table:table-cell office:string-value="0.0302" office:value-type="string">
            <text:p>0.0302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15.9841" office:value-type="string">
            <text:p>1015.9841</text:p>
          </table:table-cell>
          <table:table-cell office:string-value="-23.7865" office:value-type="string">
            <text:p>-23.7865</text:p>
          </table:table-cell>
          <table:table-cell office:string-value="1330.6012" office:value-type="string">
            <text:p>1330.6012</text:p>
          </table:table-cell>
          <table:table-cell office:string-value="1.5817" office:value-type="string">
            <text:p>1.5817</text:p>
          </table:table-cell>
          <table:table-cell office:string-value="0.1613" office:value-type="string">
            <text:p>0.1613</text:p>
          </table:table-cell>
          <table:table-cell office:string-value="0.5831" office:value-type="string">
            <text:p>0.5831</text:p>
          </table:table-cell>
          <table:table-cell office:string-value="96.2096" office:value-type="string">
            <text:p>96.2096</text:p>
          </table:table-cell>
          <table:table-cell office:string-value="1.7384" office:value-type="string">
            <text:p>1.7384</text:p>
          </table:table-cell>
          <table:table-cell office:string-value="0.1909" office:value-type="string">
            <text:p>0.1909</text:p>
          </table:table-cell>
          <table:table-cell office:string-value="0.0534" office:value-type="string">
            <text:p>0.0534</text:p>
          </table:table-cell>
          <table:table-cell office:string-value="0.0304" office:value-type="string">
            <text:p>0.0304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16.9217" office:value-type="string">
            <text:p>1016.9217</text:p>
          </table:table-cell>
          <table:table-cell office:string-value="-22.8643" office:value-type="string">
            <text:p>-22.8643</text:p>
          </table:table-cell>
          <table:table-cell office:string-value="1331.8142" office:value-type="string">
            <text:p>1331.8142</text:p>
          </table:table-cell>
          <table:table-cell office:string-value="1.5541" office:value-type="string">
            <text:p>1.5541</text:p>
          </table:table-cell>
          <table:table-cell office:string-value="0.1483" office:value-type="string">
            <text:p>0.1483</text:p>
          </table:table-cell>
          <table:table-cell office:string-value="0.5831" office:value-type="string">
            <text:p>0.5831</text:p>
          </table:table-cell>
          <table:table-cell office:string-value="96.1961" office:value-type="string">
            <text:p>96.1961</text:p>
          </table:table-cell>
          <table:table-cell office:string-value="1.7836" office:value-type="string">
            <text:p>1.7836</text:p>
          </table:table-cell>
          <table:table-cell office:string-value="0.1959" office:value-type="string">
            <text:p>0.1959</text:p>
          </table:table-cell>
          <table:table-cell office:string-value="0.0551" office:value-type="string">
            <text:p>0.0551</text:p>
          </table:table-cell>
          <table:table-cell office:string-value="0.0313" office:value-type="string">
            <text:p>0.0313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16.7596" office:value-type="string">
            <text:p>1016.7596</text:p>
          </table:table-cell>
          <table:table-cell office:string-value="-22.7441" office:value-type="string">
            <text:p>-22.7441</text:p>
          </table:table-cell>
          <table:table-cell office:string-value="1331.1971" office:value-type="string">
            <text:p>1331.1971</text:p>
          </table:table-cell>
          <table:table-cell office:string-value="1.5715" office:value-type="string">
            <text:p>1.5715</text:p>
          </table:table-cell>
          <table:table-cell office:string-value="0.1652" office:value-type="string">
            <text:p>0.1652</text:p>
          </table:table-cell>
          <table:table-cell office:string-value="0.5835" office:value-type="string">
            <text:p>0.5835</text:p>
          </table:table-cell>
          <table:table-cell office:string-value="96.1427" office:value-type="string">
            <text:p>96.1427</text:p>
          </table:table-cell>
          <table:table-cell office:string-value="1.7996" office:value-type="string">
            <text:p>1.7996</text:p>
          </table:table-cell>
          <table:table-cell office:string-value="0.1978" office:value-type="string">
            <text:p>0.1978</text:p>
          </table:table-cell>
          <table:table-cell office:string-value="0.0557" office:value-type="string">
            <text:p>0.0557</text:p>
          </table:table-cell>
          <table:table-cell office:string-value="0.0316" office:value-type="string">
            <text:p>0.0316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16.3880" office:value-type="string">
            <text:p>1016.3880</text:p>
          </table:table-cell>
          <table:table-cell office:string-value="-22.6824" office:value-type="string">
            <text:p>-22.6824</text:p>
          </table:table-cell>
          <table:table-cell office:string-value="1330.4915" office:value-type="string">
            <text:p>1330.4915</text:p>
          </table:table-cell>
          <table:table-cell office:string-value="1.6022" office:value-type="string">
            <text:p>1.6022</text:p>
          </table:table-cell>
          <table:table-cell office:string-value="0.1587" office:value-type="string">
            <text:p>0.1587</text:p>
          </table:table-cell>
          <table:table-cell office:string-value="0.5837" office:value-type="string">
            <text:p>0.5837</text:p>
          </table:table-cell>
          <table:table-cell office:string-value="96.1390" office:value-type="string">
            <text:p>96.1390</text:p>
          </table:table-cell>
          <table:table-cell office:string-value="1.7778" office:value-type="string">
            <text:p>1.7778</text:p>
          </table:table-cell>
          <table:table-cell office:string-value="0.1973" office:value-type="string">
            <text:p>0.1973</text:p>
          </table:table-cell>
          <table:table-cell office:string-value="0.0561" office:value-type="string">
            <text:p>0.0561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16.4832" office:value-type="string">
            <text:p>1016.4832</text:p>
          </table:table-cell>
          <table:table-cell office:string-value="-22.7884" office:value-type="string">
            <text:p>-22.7884</text:p>
          </table:table-cell>
          <table:table-cell office:string-value="1329.9384" office:value-type="string">
            <text:p>1329.9384</text:p>
          </table:table-cell>
          <table:table-cell office:string-value="1.6407" office:value-type="string">
            <text:p>1.6407</text:p>
          </table:table-cell>
          <table:table-cell office:string-value="0.1505" office:value-type="string">
            <text:p>0.1505</text:p>
          </table:table-cell>
          <table:table-cell office:string-value="0.5843" office:value-type="string">
            <text:p>0.5843</text:p>
          </table:table-cell>
          <table:table-cell office:string-value="96.0680" office:value-type="string">
            <text:p>96.0680</text:p>
          </table:table-cell>
          <table:table-cell office:string-value="1.8132" office:value-type="string">
            <text:p>1.8132</text:p>
          </table:table-cell>
          <table:table-cell office:string-value="0.1986" office:value-type="string">
            <text:p>0.1986</text:p>
          </table:table-cell>
          <table:table-cell office:string-value="0.0571" office:value-type="string">
            <text:p>0.0571</text:p>
          </table:table-cell>
          <table:table-cell office:string-value="0.0319" office:value-type="string">
            <text:p>0.0319</text:p>
          </table:table-cell>
          <table:table-cell office:string-value="0.0141" office:value-type="string">
            <text:p>0.0141</text:p>
          </table:table-cell>
          <table:table-cell office:string-value="0.0093" office:value-type="string">
            <text:p>0.0093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16.5107" office:value-type="string">
            <text:p>1016.5107</text:p>
          </table:table-cell>
          <table:table-cell office:string-value="-23.4004" office:value-type="string">
            <text:p>-23.4004</text:p>
          </table:table-cell>
          <table:table-cell office:string-value="1329.9019" office:value-type="string">
            <text:p>1329.9019</text:p>
          </table:table-cell>
          <table:table-cell office:string-value="1.6367" office:value-type="string">
            <text:p>1.6367</text:p>
          </table:table-cell>
          <table:table-cell office:string-value="0.1612" office:value-type="string">
            <text:p>0.1612</text:p>
          </table:table-cell>
          <table:table-cell office:string-value="0.5843" office:value-type="string">
            <text:p>0.5843</text:p>
          </table:table-cell>
          <table:table-cell office:string-value="96.0304" office:value-type="string">
            <text:p>96.0304</text:p>
          </table:table-cell>
          <table:table-cell office:string-value="1.8520" office:value-type="string">
            <text:p>1.8520</text:p>
          </table:table-cell>
          <table:table-cell office:string-value="0.1976" office:value-type="string">
            <text:p>0.1976</text:p>
          </table:table-cell>
          <table:table-cell office:string-value="0.0547" office:value-type="string">
            <text:p>0.0547</text:p>
          </table:table-cell>
          <table:table-cell office:string-value="0.0317" office:value-type="string">
            <text:p>0.0317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16.3898" office:value-type="string">
            <text:p>1016.3898</text:p>
          </table:table-cell>
          <table:table-cell office:string-value="-24.2726" office:value-type="string">
            <text:p>-24.2726</text:p>
          </table:table-cell>
          <table:table-cell office:string-value="1331.1209" office:value-type="string">
            <text:p>1331.1209</text:p>
          </table:table-cell>
          <table:table-cell office:string-value="1.5646" office:value-type="string">
            <text:p>1.5646</text:p>
          </table:table-cell>
          <table:table-cell office:string-value="0.1641" office:value-type="string">
            <text:p>0.1641</text:p>
          </table:table-cell>
          <table:table-cell office:string-value="0.5831" office:value-type="string">
            <text:p>0.5831</text:p>
          </table:table-cell>
          <table:table-cell office:string-value="96.1801" office:value-type="string">
            <text:p>96.1801</text:p>
          </table:table-cell>
          <table:table-cell office:string-value="1.7879" office:value-type="string">
            <text:p>1.7879</text:p>
          </table:table-cell>
          <table:table-cell office:string-value="0.1884" office:value-type="string">
            <text:p>0.1884</text:p>
          </table:table-cell>
          <table:table-cell office:string-value="0.0520" office:value-type="string">
            <text:p>0.0520</text:p>
          </table:table-cell>
          <table:table-cell office:string-value="0.0296" office:value-type="string">
            <text:p>0.0296</text:p>
          </table:table-cell>
          <table:table-cell office:string-value="0.0123" office:value-type="string">
            <text:p>0.0123</text:p>
          </table:table-cell>
          <table:table-cell office:string-value="0.0051" office:value-type="string">
            <text:p>0.005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16.1553" office:value-type="string">
            <text:p>1016.1553</text:p>
          </table:table-cell>
          <table:table-cell office:string-value="-24.9925" office:value-type="string">
            <text:p>-24.9925</text:p>
          </table:table-cell>
          <table:table-cell office:string-value="1331.7918" office:value-type="string">
            <text:p>1331.7918</text:p>
          </table:table-cell>
          <table:table-cell office:string-value="1.5231" office:value-type="string">
            <text:p>1.5231</text:p>
          </table:table-cell>
          <table:table-cell office:string-value="0.1605" office:value-type="string">
            <text:p>0.1605</text:p>
          </table:table-cell>
          <table:table-cell office:string-value="0.5823" office:value-type="string">
            <text:p>0.5823</text:p>
          </table:table-cell>
          <table:table-cell office:string-value="96.3059" office:value-type="string">
            <text:p>96.3059</text:p>
          </table:table-cell>
          <table:table-cell office:string-value="1.7139" office:value-type="string">
            <text:p>1.7139</text:p>
          </table:table-cell>
          <table:table-cell office:string-value="0.1839" office:value-type="string">
            <text:p>0.1839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16.6704" office:value-type="string">
            <text:p>1016.6704</text:p>
          </table:table-cell>
          <table:table-cell office:string-value="-24.1854" office:value-type="string">
            <text:p>-24.1854</text:p>
          </table:table-cell>
          <table:table-cell office:string-value="1332.1145" office:value-type="string">
            <text:p>1332.1145</text:p>
          </table:table-cell>
          <table:table-cell office:string-value="1.5320" office:value-type="string">
            <text:p>1.5320</text:p>
          </table:table-cell>
          <table:table-cell office:string-value="0.1451" office:value-type="string">
            <text:p>0.1451</text:p>
          </table:table-cell>
          <table:table-cell office:string-value="0.5826" office:value-type="string">
            <text:p>0.5826</text:p>
          </table:table-cell>
          <table:table-cell office:string-value="96.2719" office:value-type="string">
            <text:p>96.2719</text:p>
          </table:table-cell>
          <table:table-cell office:string-value="1.7427" office:value-type="string">
            <text:p>1.7427</text:p>
          </table:table-cell>
          <table:table-cell office:string-value="0.1909" office:value-type="string">
            <text:p>0.1909</text:p>
          </table:table-cell>
          <table:table-cell office:string-value="0.0534" office:value-type="string">
            <text:p>0.0534</text:p>
          </table:table-cell>
          <table:table-cell office:string-value="0.0299" office:value-type="string">
            <text:p>0.029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16.3733" office:value-type="string">
            <text:p>1016.3733</text:p>
          </table:table-cell>
          <table:table-cell office:string-value="-23.6273" office:value-type="string">
            <text:p>-23.6273</text:p>
          </table:table-cell>
          <table:table-cell office:string-value="1330.9388" office:value-type="string">
            <text:p>1330.9388</text:p>
          </table:table-cell>
          <table:table-cell office:string-value="1.5739" office:value-type="string">
            <text:p>1.5739</text:p>
          </table:table-cell>
          <table:table-cell office:string-value="0.1640" office:value-type="string">
            <text:p>0.1640</text:p>
          </table:table-cell>
          <table:table-cell office:string-value="0.5833" office:value-type="string">
            <text:p>0.5833</text:p>
          </table:table-cell>
          <table:table-cell office:string-value="96.1857" office:value-type="string">
            <text:p>96.1857</text:p>
          </table:table-cell>
          <table:table-cell office:string-value="1.7605" office:value-type="string">
            <text:p>1.7605</text:p>
          </table:table-cell>
          <table:table-cell office:string-value="0.1927" office:value-type="string">
            <text:p>0.1927</text:p>
          </table:table-cell>
          <table:table-cell office:string-value="0.0548" office:value-type="string">
            <text:p>0.0548</text:p>
          </table:table-cell>
          <table:table-cell office:string-value="0.0311" office:value-type="string">
            <text:p>0.0311</text:p>
          </table:table-cell>
          <table:table-cell office:string-value="0.0143" office:value-type="string">
            <text:p>0.0143</text:p>
          </table:table-cell>
          <table:table-cell office:string-value="0.0068" office:value-type="string">
            <text:p>0.0068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15.4811" office:value-type="string">
            <text:p>1015.4811</text:p>
          </table:table-cell>
          <table:table-cell office:string-value="-24.2210" office:value-type="string">
            <text:p>-24.2210</text:p>
          </table:table-cell>
          <table:table-cell office:string-value="1329.4805" office:value-type="string">
            <text:p>1329.4805</text:p>
          </table:table-cell>
          <table:table-cell office:string-value="1.6215" office:value-type="string">
            <text:p>1.6215</text:p>
          </table:table-cell>
          <table:table-cell office:string-value="0.1692" office:value-type="string">
            <text:p>0.1692</text:p>
          </table:table-cell>
          <table:table-cell office:string-value="0.5835" office:value-type="string">
            <text:p>0.5835</text:p>
          </table:table-cell>
          <table:table-cell office:string-value="96.1611" office:value-type="string">
            <text:p>96.1611</text:p>
          </table:table-cell>
          <table:table-cell office:string-value="1.7406" office:value-type="string">
            <text:p>1.7406</text:p>
          </table:table-cell>
          <table:table-cell office:string-value="0.1907" office:value-type="string">
            <text:p>0.1907</text:p>
          </table:table-cell>
          <table:table-cell office:string-value="0.0530" office:value-type="string">
            <text:p>0.0530</text:p>
          </table:table-cell>
          <table:table-cell office:string-value="0.0302" office:value-type="string">
            <text:p>0.0302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15.8055" office:value-type="string">
            <text:p>1015.8055</text:p>
          </table:table-cell>
          <table:table-cell office:string-value="-24.5386" office:value-type="string">
            <text:p>-24.5386</text:p>
          </table:table-cell>
          <table:table-cell office:string-value="1330.1081" office:value-type="string">
            <text:p>1330.1081</text:p>
          </table:table-cell>
          <table:table-cell office:string-value="1.6018" office:value-type="string">
            <text:p>1.6018</text:p>
          </table:table-cell>
          <table:table-cell office:string-value="0.1629" office:value-type="string">
            <text:p>0.1629</text:p>
          </table:table-cell>
          <table:table-cell office:string-value="0.5833" office:value-type="string">
            <text:p>0.5833</text:p>
          </table:table-cell>
          <table:table-cell office:string-value="96.1794" office:value-type="string">
            <text:p>96.1794</text:p>
          </table:table-cell>
          <table:table-cell office:string-value="1.7476" office:value-type="string">
            <text:p>1.7476</text:p>
          </table:table-cell>
          <table:table-cell office:string-value="0.1915" office:value-type="string">
            <text:p>0.1915</text:p>
          </table:table-cell>
          <table:table-cell office:string-value="0.0532" office:value-type="string">
            <text:p>0.0532</text:p>
          </table:table-cell>
          <table:table-cell office:string-value="0.0300" office:value-type="string">
            <text:p>0.0300</text:p>
          </table:table-cell>
          <table:table-cell office:string-value="0.0126" office:value-type="string">
            <text:p>0.0126</text:p>
          </table:table-cell>
          <table:table-cell office:string-value="0.0052" office:value-type="string">
            <text:p>0.0052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15.4771" office:value-type="string">
            <text:p>1015.4771</text:p>
          </table:table-cell>
          <table:table-cell office:string-value="-25.0914" office:value-type="string">
            <text:p>-25.0914</text:p>
          </table:table-cell>
          <table:table-cell office:string-value="1329.9032" office:value-type="string">
            <text:p>1329.9032</text:p>
          </table:table-cell>
          <table:table-cell office:string-value="1.6044" office:value-type="string">
            <text:p>1.6044</text:p>
          </table:table-cell>
          <table:table-cell office:string-value="0.1600" office:value-type="string">
            <text:p>0.1600</text:p>
          </table:table-cell>
          <table:table-cell office:string-value="0.5831" office:value-type="string">
            <text:p>0.5831</text:p>
          </table:table-cell>
          <table:table-cell office:string-value="96.2179" office:value-type="string">
            <text:p>96.2179</text:p>
          </table:table-cell>
          <table:table-cell office:string-value="1.7147" office:value-type="string">
            <text:p>1.7147</text:p>
          </table:table-cell>
          <table:table-cell office:string-value="0.1870" office:value-type="string">
            <text:p>0.1870</text:p>
          </table:table-cell>
          <table:table-cell office:string-value="0.0520" office:value-type="string">
            <text:p>0.0520</text:p>
          </table:table-cell>
          <table:table-cell office:string-value="0.0295" office:value-type="string">
            <text:p>0.0295</text:p>
          </table:table-cell>
          <table:table-cell office:string-value="0.0132" office:value-type="string">
            <text:p>0.0132</text:p>
          </table:table-cell>
          <table:table-cell office:string-value="0.0060" office:value-type="string">
            <text:p>0.0060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16.0695" office:value-type="string">
            <text:p>1016.0695</text:p>
          </table:table-cell>
          <table:table-cell office:string-value="-23.9459" office:value-type="string">
            <text:p>-23.9459</text:p>
          </table:table-cell>
          <table:table-cell office:string-value="1331.3680" office:value-type="string">
            <text:p>1331.3680</text:p>
          </table:table-cell>
          <table:table-cell office:string-value="1.5510" office:value-type="string">
            <text:p>1.5510</text:p>
          </table:table-cell>
          <table:table-cell office:string-value="0.1489" office:value-type="string">
            <text:p>0.1489</text:p>
          </table:table-cell>
          <table:table-cell office:string-value="0.5825" office:value-type="string">
            <text:p>0.5825</text:p>
          </table:table-cell>
          <table:table-cell office:string-value="96.2925" office:value-type="string">
            <text:p>96.2925</text:p>
          </table:table-cell>
          <table:table-cell office:string-value="1.7028" office:value-type="string">
            <text:p>1.7028</text:p>
          </table:table-cell>
          <table:table-cell office:string-value="0.1885" office:value-type="string">
            <text:p>0.1885</text:p>
          </table:table-cell>
          <table:table-cell office:string-value="0.0524" office:value-type="string">
            <text:p>0.0524</text:p>
          </table:table-cell>
          <table:table-cell office:string-value="0.0301" office:value-type="string">
            <text:p>0.0301</text:p>
          </table:table-cell>
          <table:table-cell office:string-value="0.0125" office:value-type="string">
            <text:p>0.0125</text:p>
          </table:table-cell>
          <table:table-cell office:string-value="0.0051" office:value-type="string">
            <text:p>0.0051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15.9573" office:value-type="string">
            <text:p>1015.9573</text:p>
          </table:table-cell>
          <table:table-cell office:string-value="-24.3972" office:value-type="string">
            <text:p>-24.3972</text:p>
          </table:table-cell>
          <table:table-cell office:string-value="1330.9212" office:value-type="string">
            <text:p>1330.9212</text:p>
          </table:table-cell>
          <table:table-cell office:string-value="1.5652" office:value-type="string">
            <text:p>1.5652</text:p>
          </table:table-cell>
          <table:table-cell office:string-value="0.1587" office:value-type="string">
            <text:p>0.1587</text:p>
          </table:table-cell>
          <table:table-cell office:string-value="0.5828" office:value-type="string">
            <text:p>0.5828</text:p>
          </table:table-cell>
          <table:table-cell office:string-value="96.2501" office:value-type="string">
            <text:p>96.2501</text:p>
          </table:table-cell>
          <table:table-cell office:string-value="1.7204" office:value-type="string">
            <text:p>1.7204</text:p>
          </table:table-cell>
          <table:table-cell office:string-value="0.1904" office:value-type="string">
            <text:p>0.1904</text:p>
          </table:table-cell>
          <table:table-cell office:string-value="0.0527" office:value-type="string">
            <text:p>0.0527</text:p>
          </table:table-cell>
          <table:table-cell office:string-value="0.0290" office:value-type="string">
            <text:p>0.029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15.8999" office:value-type="string">
            <text:p>1015.8999</text:p>
          </table:table-cell>
          <table:table-cell office:string-value="-25.2056" office:value-type="string">
            <text:p>-25.2056</text:p>
          </table:table-cell>
          <table:table-cell office:string-value="1331.1101" office:value-type="string">
            <text:p>1331.1101</text:p>
          </table:table-cell>
          <table:table-cell office:string-value="1.5537" office:value-type="string">
            <text:p>1.5537</text:p>
          </table:table-cell>
          <table:table-cell office:string-value="0.1576" office:value-type="string">
            <text:p>0.1576</text:p>
          </table:table-cell>
          <table:table-cell office:string-value="0.5826" office:value-type="string">
            <text:p>0.5826</text:p>
          </table:table-cell>
          <table:table-cell office:string-value="96.2842" office:value-type="string">
            <text:p>96.2842</text:p>
          </table:table-cell>
          <table:table-cell office:string-value="1.7019" office:value-type="string">
            <text:p>1.7019</text:p>
          </table:table-cell>
          <table:table-cell office:string-value="0.1879" office:value-type="string">
            <text:p>0.1879</text:p>
          </table:table-cell>
          <table:table-cell office:string-value="0.0520" office:value-type="string">
            <text:p>0.0520</text:p>
          </table:table-cell>
          <table:table-cell office:string-value="0.0278" office:value-type="string">
            <text:p>0.0278</text:p>
          </table:table-cell>
          <table:table-cell office:string-value="0.0126" office:value-type="string">
            <text:p>0.0126</text:p>
          </table:table-cell>
          <table:table-cell office:string-value="0.0071" office:value-type="string">
            <text:p>0.0071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16.7812" office:value-type="string">
            <text:p>1016.7812</text:p>
          </table:table-cell>
          <table:table-cell office:string-value="-23.7771" office:value-type="string">
            <text:p>-23.7771</text:p>
          </table:table-cell>
          <table:table-cell office:string-value="1331.1216" office:value-type="string">
            <text:p>1331.1216</text:p>
          </table:table-cell>
          <table:table-cell office:string-value="1.5717" office:value-type="string">
            <text:p>1.5717</text:p>
          </table:table-cell>
          <table:table-cell office:string-value="0.1693" office:value-type="string">
            <text:p>0.1693</text:p>
          </table:table-cell>
          <table:table-cell office:string-value="0.5835" office:value-type="string">
            <text:p>0.5835</text:p>
          </table:table-cell>
          <table:table-cell office:string-value="96.1493" office:value-type="string">
            <text:p>96.1493</text:p>
          </table:table-cell>
          <table:table-cell office:string-value="1.7859" office:value-type="string">
            <text:p>1.7859</text:p>
          </table:table-cell>
          <table:table-cell office:string-value="0.1941" office:value-type="string">
            <text:p>0.1941</text:p>
          </table:table-cell>
          <table:table-cell office:string-value="0.0553" office:value-type="string">
            <text:p>0.0553</text:p>
          </table:table-cell>
          <table:table-cell office:string-value="0.0337" office:value-type="string">
            <text:p>0.0337</text:p>
          </table:table-cell>
          <table:table-cell office:string-value="0.0160" office:value-type="string">
            <text:p>0.0160</text:p>
          </table:table-cell>
          <table:table-cell office:string-value="0.0088" office:value-type="string">
            <text:p>0.0088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16.4191" office:value-type="string">
            <text:p>1016.4191</text:p>
          </table:table-cell>
          <table:table-cell office:string-value="-23.3209" office:value-type="string">
            <text:p>-23.3209</text:p>
          </table:table-cell>
          <table:table-cell office:string-value="1330.2819" office:value-type="string">
            <text:p>1330.2819</text:p>
          </table:table-cell>
          <table:table-cell office:string-value="1.6037" office:value-type="string">
            <text:p>1.6037</text:p>
          </table:table-cell>
          <table:table-cell office:string-value="0.1753" office:value-type="string">
            <text:p>0.1753</text:p>
          </table:table-cell>
          <table:table-cell office:string-value="0.5839" office:value-type="string">
            <text:p>0.5839</text:p>
          </table:table-cell>
          <table:table-cell office:string-value="96.0886" office:value-type="string">
            <text:p>96.0886</text:p>
          </table:table-cell>
          <table:table-cell office:string-value="1.8104" office:value-type="string">
            <text:p>1.8104</text:p>
          </table:table-cell>
          <table:table-cell office:string-value="0.1990" office:value-type="string">
            <text:p>0.1990</text:p>
          </table:table-cell>
          <table:table-cell office:string-value="0.0555" office:value-type="string">
            <text:p>0.0555</text:p>
          </table:table-cell>
          <table:table-cell office:string-value="0.0321" office:value-type="string">
            <text:p>0.0321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5" office:value-type="string">
            <text:p>0.0165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16.3266" office:value-type="string">
            <text:p>1016.3266</text:p>
          </table:table-cell>
          <table:table-cell office:string-value="-23.0009" office:value-type="string">
            <text:p>-23.0009</text:p>
          </table:table-cell>
          <table:table-cell office:string-value="1330.1565" office:value-type="string">
            <text:p>1330.1565</text:p>
          </table:table-cell>
          <table:table-cell office:string-value="1.6013" office:value-type="string">
            <text:p>1.6013</text:p>
          </table:table-cell>
          <table:table-cell office:string-value="0.1849" office:value-type="string">
            <text:p>0.1849</text:p>
          </table:table-cell>
          <table:table-cell office:string-value="0.5839" office:value-type="string">
            <text:p>0.5839</text:p>
          </table:table-cell>
          <table:table-cell office:string-value="96.0846" office:value-type="string">
            <text:p>96.0846</text:p>
          </table:table-cell>
          <table:table-cell office:string-value="1.8068" office:value-type="string">
            <text:p>1.8068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6" office:value-type="string">
            <text:p>0.0316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16.6111" office:value-type="string">
            <text:p>1016.6111</text:p>
          </table:table-cell>
          <table:table-cell office:string-value="-23.0389" office:value-type="string">
            <text:p>-23.0389</text:p>
          </table:table-cell>
          <table:table-cell office:string-value="1330.6657" office:value-type="string">
            <text:p>1330.6657</text:p>
          </table:table-cell>
          <table:table-cell office:string-value="1.5871" office:value-type="string">
            <text:p>1.5871</text:p>
          </table:table-cell>
          <table:table-cell office:string-value="0.1782" office:value-type="string">
            <text:p>0.1782</text:p>
          </table:table-cell>
          <table:table-cell office:string-value="0.5838" office:value-type="string">
            <text:p>0.5838</text:p>
          </table:table-cell>
          <table:table-cell office:string-value="96.0981" office:value-type="string">
            <text:p>96.0981</text:p>
          </table:table-cell>
          <table:table-cell office:string-value="1.8139" office:value-type="string">
            <text:p>1.8139</text:p>
          </table:table-cell>
          <table:table-cell office:string-value="0.1990" office:value-type="string">
            <text:p>0.1990</text:p>
          </table:table-cell>
          <table:table-cell office:string-value="0.0556" office:value-type="string">
            <text:p>0.0556</text:p>
          </table:table-cell>
          <table:table-cell office:string-value="0.0318" office:value-type="string">
            <text:p>0.0318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016.4196" office:value-type="string">
            <text:p>1016.4196</text:p>
          </table:table-cell>
          <table:table-cell office:string-value="-23.8689" office:value-type="string">
            <text:p>-23.8689</text:p>
          </table:table-cell>
          <table:table-cell office:string-value="1330.6516" office:value-type="string">
            <text:p>1330.6516</text:p>
          </table:table-cell>
          <table:table-cell office:string-value="1.5721" office:value-type="string">
            <text:p>1.5721</text:p>
          </table:table-cell>
          <table:table-cell office:string-value="0.1915" office:value-type="string">
            <text:p>0.1915</text:p>
          </table:table-cell>
          <table:table-cell office:string-value="0.5835" office:value-type="string">
            <text:p>0.5835</text:p>
          </table:table-cell>
          <table:table-cell office:string-value="96.1162" office:value-type="string">
            <text:p>96.1162</text:p>
          </table:table-cell>
          <table:table-cell office:string-value="1.8055" office:value-type="string">
            <text:p>1.8055</text:p>
          </table:table-cell>
          <table:table-cell office:string-value="0.1949" office:value-type="string">
            <text:p>0.1949</text:p>
          </table:table-cell>
          <table:table-cell office:string-value="0.0542" office:value-type="string">
            <text:p>0.0542</text:p>
          </table:table-cell>
          <table:table-cell office:string-value="0.0310" office:value-type="string">
            <text:p>0.031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016.1109" office:value-type="string">
            <text:p>1016.1109</text:p>
          </table:table-cell>
          <table:table-cell office:string-value="-24.2040" office:value-type="string">
            <text:p>-24.2040</text:p>
          </table:table-cell>
          <table:table-cell office:string-value="1330.5347" office:value-type="string">
            <text:p>1330.5347</text:p>
          </table:table-cell>
          <table:table-cell office:string-value="1.5639" office:value-type="string">
            <text:p>1.5639</text:p>
          </table:table-cell>
          <table:table-cell office:string-value="0.1981" office:value-type="string">
            <text:p>0.1981</text:p>
          </table:table-cell>
          <table:table-cell office:string-value="0.5833" office:value-type="string">
            <text:p>0.5833</text:p>
          </table:table-cell>
          <table:table-cell office:string-value="96.1561" office:value-type="string">
            <text:p>96.1561</text:p>
          </table:table-cell>
          <table:table-cell office:string-value="1.7706" office:value-type="string">
            <text:p>1.7706</text:p>
          </table:table-cell>
          <table:table-cell office:string-value="0.1928" office:value-type="string">
            <text:p>0.1928</text:p>
          </table:table-cell>
          <table:table-cell office:string-value="0.0538" office:value-type="string">
            <text:p>0.0538</text:p>
          </table:table-cell>
          <table:table-cell office:string-value="0.0305" office:value-type="string">
            <text:p>0.0305</text:p>
          </table:table-cell>
          <table:table-cell office:string-value="0.0129" office:value-type="string">
            <text:p>0.0129</text:p>
          </table:table-cell>
          <table:table-cell office:string-value="0.0053" office:value-type="string">
            <text:p>0.0053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016.8114" office:value-type="string">
            <text:p>1016.8114</text:p>
          </table:table-cell>
          <table:table-cell office:string-value="-23.0084" office:value-type="string">
            <text:p>-23.0084</text:p>
          </table:table-cell>
          <table:table-cell office:string-value="1331.5082" office:value-type="string">
            <text:p>1331.5082</text:p>
          </table:table-cell>
          <table:table-cell office:string-value="1.5724" office:value-type="string">
            <text:p>1.5724</text:p>
          </table:table-cell>
          <table:table-cell office:string-value="0.1405" office:value-type="string">
            <text:p>0.1405</text:p>
          </table:table-cell>
          <table:table-cell office:string-value="0.5833" office:value-type="string">
            <text:p>0.5833</text:p>
          </table:table-cell>
          <table:table-cell office:string-value="96.1900" office:value-type="string">
            <text:p>96.1900</text:p>
          </table:table-cell>
          <table:table-cell office:string-value="1.7763" office:value-type="string">
            <text:p>1.7763</text:p>
          </table:table-cell>
          <table:table-cell office:string-value="0.1981" office:value-type="string">
            <text:p>0.1981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5-02-04 00:00:00.0" office:value-type="string">
            <text:p>2025-02-04 00:00:00.0</text:p>
          </table:table-cell>
          <table:table-cell office:string-value="1016.4883" office:value-type="string">
            <text:p>1016.4883</text:p>
          </table:table-cell>
          <table:table-cell office:string-value="-23.2591" office:value-type="string">
            <text:p>-23.2591</text:p>
          </table:table-cell>
          <table:table-cell office:string-value="1330.7277" office:value-type="string">
            <text:p>1330.7277</text:p>
          </table:table-cell>
          <table:table-cell office:string-value="1.6057" office:value-type="string">
            <text:p>1.6057</text:p>
          </table:table-cell>
          <table:table-cell office:string-value="0.1387" office:value-type="string">
            <text:p>0.1387</text:p>
          </table:table-cell>
          <table:table-cell office:string-value="0.5836" office:value-type="string">
            <text:p>0.5836</text:p>
          </table:table-cell>
          <table:table-cell office:string-value="96.1553" office:value-type="string">
            <text:p>96.1553</text:p>
          </table:table-cell>
          <table:table-cell office:string-value="1.7813" office:value-type="string">
            <text:p>1.7813</text:p>
          </table:table-cell>
          <table:table-cell office:string-value="0.1972" office:value-type="string">
            <text:p>0.1972</text:p>
          </table:table-cell>
          <table:table-cell office:string-value="0.0553" office:value-type="string">
            <text:p>0.0553</text:p>
          </table:table-cell>
          <table:table-cell office:string-value="0.0315" office:value-type="string">
            <text:p>0.0315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5-02-03 00:00:00.0" office:value-type="string">
            <text:p>2025-02-03 00:00:00.0</text:p>
          </table:table-cell>
          <table:table-cell office:string-value="1016.2936" office:value-type="string">
            <text:p>1016.2936</text:p>
          </table:table-cell>
          <table:table-cell office:string-value="-22.8007" office:value-type="string">
            <text:p>-22.8007</text:p>
          </table:table-cell>
          <table:table-cell office:string-value="1330.1875" office:value-type="string">
            <text:p>1330.1875</text:p>
          </table:table-cell>
          <table:table-cell office:string-value="1.6200" office:value-type="string">
            <text:p>1.6200</text:p>
          </table:table-cell>
          <table:table-cell office:string-value="0.1524" office:value-type="string">
            <text:p>0.1524</text:p>
          </table:table-cell>
          <table:table-cell office:string-value="0.5838" office:value-type="string">
            <text:p>0.5838</text:p>
          </table:table-cell>
          <table:table-cell office:string-value="96.1204" office:value-type="string">
            <text:p>96.1204</text:p>
          </table:table-cell>
          <table:table-cell office:string-value="1.7861" office:value-type="string">
            <text:p>1.7861</text:p>
          </table:table-cell>
          <table:table-cell office:string-value="0.1979" office:value-type="string">
            <text:p>0.1979</text:p>
          </table:table-cell>
          <table:table-cell office:string-value="0.0557" office:value-type="string">
            <text:p>0.0557</text:p>
          </table:table-cell>
          <table:table-cell office:string-value="0.0317" office:value-type="string">
            <text:p>0.0317</text:p>
          </table:table-cell>
          <table:table-cell office:string-value="0.0135" office:value-type="string">
            <text:p>0.0135</text:p>
          </table:table-cell>
          <table:table-cell office:string-value="0.0055" office:value-type="string">
            <text:p>0.0055</text:p>
          </table:table-cell>
          <table:table-cell office:string-value="0.0169" office:value-type="string">
            <text:p>0.016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05:40:35</meta:creation-date>
    <meta:editing-cycles>1</meta:editing-cycles>
    <dc:language>en</dc:language>
    <dc:creator>ZETHOU-WWEXT01P$</dc:creator>
    <dc:date>2025-05-05T05:40:36</dc:date>
    <meta:editing-duration>PT0.124S</meta:editing-duration>
  </office:meta>
</office:document-meta>
</file>