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0.0177" office:value-type="string">
            <text:p>1030.0177</text:p>
          </table:table-cell>
          <table:table-cell office:string-value="0.0000" office:value-type="string">
            <text:p>0.0000</text:p>
          </table:table-cell>
          <table:table-cell office:string-value="1343.5262" office:value-type="string">
            <text:p>1343.5262</text:p>
          </table:table-cell>
          <table:table-cell office:string-value="0.7740" office:value-type="string">
            <text:p>0.7740</text:p>
          </table:table-cell>
          <table:table-cell office:string-value="0.9967" office:value-type="string">
            <text:p>0.9967</text:p>
          </table:table-cell>
          <table:table-cell office:string-value="0.5878" office:value-type="string">
            <text:p>0.5878</text:p>
          </table:table-cell>
          <table:table-cell office:string-value="94.1005" office:value-type="string">
            <text:p>94.1005</text:p>
          </table:table-cell>
          <table:table-cell office:string-value="3.9275" office:value-type="string">
            <text:p>3.9275</text:p>
          </table:table-cell>
          <table:table-cell office:string-value="0.1636" office:value-type="string">
            <text:p>0.1636</text:p>
          </table:table-cell>
          <table:table-cell office:string-value="0.0105" office:value-type="string">
            <text:p>0.0105</text:p>
          </table:table-cell>
          <table:table-cell office:string-value="0.0133" office:value-type="string">
            <text:p>0.0133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29.6413" office:value-type="string">
            <text:p>1029.6413</text:p>
          </table:table-cell>
          <table:table-cell office:string-value="0.0000" office:value-type="string">
            <text:p>0.0000</text:p>
          </table:table-cell>
          <table:table-cell office:string-value="1343.4681" office:value-type="string">
            <text:p>1343.4681</text:p>
          </table:table-cell>
          <table:table-cell office:string-value="0.7577" office:value-type="string">
            <text:p>0.7577</text:p>
          </table:table-cell>
          <table:table-cell office:string-value="1.0084" office:value-type="string">
            <text:p>1.0084</text:p>
          </table:table-cell>
          <table:table-cell office:string-value="0.5874" office:value-type="string">
            <text:p>0.5874</text:p>
          </table:table-cell>
          <table:table-cell office:string-value="94.1586" office:value-type="string">
            <text:p>94.1586</text:p>
          </table:table-cell>
          <table:table-cell office:string-value="3.8762" office:value-type="string">
            <text:p>3.8762</text:p>
          </table:table-cell>
          <table:table-cell office:string-value="0.1613" office:value-type="string">
            <text:p>0.1613</text:p>
          </table:table-cell>
          <table:table-cell office:string-value="0.0103" office:value-type="string">
            <text:p>0.0103</text:p>
          </table:table-cell>
          <table:table-cell office:string-value="0.0132" office:value-type="string">
            <text:p>0.0132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29.8254" office:value-type="string">
            <text:p>1029.8254</text:p>
          </table:table-cell>
          <table:table-cell office:string-value="0.0000" office:value-type="string">
            <text:p>0.0000</text:p>
          </table:table-cell>
          <table:table-cell office:string-value="1343.7392" office:value-type="string">
            <text:p>1343.7392</text:p>
          </table:table-cell>
          <table:table-cell office:string-value="0.7497" office:value-type="string">
            <text:p>0.7497</text:p>
          </table:table-cell>
          <table:table-cell office:string-value="1.0068" office:value-type="string">
            <text:p>1.0068</text:p>
          </table:table-cell>
          <table:table-cell office:string-value="0.5874" office:value-type="string">
            <text:p>0.5874</text:p>
          </table:table-cell>
          <table:table-cell office:string-value="94.1367" office:value-type="string">
            <text:p>94.1367</text:p>
          </table:table-cell>
          <table:table-cell office:string-value="3.9206" office:value-type="string">
            <text:p>3.9206</text:p>
          </table:table-cell>
          <table:table-cell office:string-value="0.1526" office:value-type="string">
            <text:p>0.1526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25</meta:creation-date>
    <meta:editing-cycles>1</meta:editing-cycles>
    <dc:language>en</dc:language>
    <dc:creator>ZETHOU-WWEXT04P$</dc:creator>
    <dc:date>2026-06-16T02:54:25</dc:date>
    <meta:editing-duration>PT0.223S</meta:editing-duration>
  </office:meta>
</office:document-meta>
</file>