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1-13 00:00:00.0" office:value-type="string">
            <text:p>2024-11-13 00:00:00.0</text:p>
          </table:table-cell>
          <table:table-cell office:string-value="1155.7696" office:value-type="string">
            <text:p>1155.7696</text:p>
          </table:table-cell>
          <table:table-cell office:string-value="51.9326" office:value-type="string">
            <text:p>51.9326</text:p>
          </table:table-cell>
          <table:table-cell office:string-value="1426.6907" office:value-type="string">
            <text:p>1426.6907</text:p>
          </table:table-cell>
          <table:table-cell office:string-value="0.4969" office:value-type="string">
            <text:p>0.4969</text:p>
          </table:table-cell>
          <table:table-cell office:string-value="0.2703" office:value-type="string">
            <text:p>0.2703</text:p>
          </table:table-cell>
          <table:table-cell office:string-value="0.6563" office:value-type="string">
            <text:p>0.6563</text:p>
          </table:table-cell>
          <table:table-cell office:string-value="88.1706" office:value-type="string">
            <text:p>88.1706</text:p>
          </table:table-cell>
          <table:table-cell office:string-value="5.8620" office:value-type="string">
            <text:p>5.8620</text:p>
          </table:table-cell>
          <table:table-cell office:string-value="2.7521" office:value-type="string">
            <text:p>2.7521</text:p>
          </table:table-cell>
          <table:table-cell office:string-value="0.6234" office:value-type="string">
            <text:p>0.6234</text:p>
          </table:table-cell>
          <table:table-cell office:string-value="1.1234" office:value-type="string">
            <text:p>1.1234</text:p>
          </table:table-cell>
          <table:table-cell office:string-value="0.3251" office:value-type="string">
            <text:p>0.3251</text:p>
          </table:table-cell>
          <table:table-cell office:string-value="0.2722" office:value-type="string">
            <text:p>0.2722</text:p>
          </table:table-cell>
          <table:table-cell office:string-value="0.1039" office:value-type="string">
            <text:p>0.1039</text:p>
          </table:table-cell>
        </table:table-row>
        <table:table-row>
          <table:table-cell office:string-value="2024-11-12 00:00:00.0" office:value-type="string">
            <text:p>2024-11-12 00:00:00.0</text:p>
          </table:table-cell>
          <table:table-cell office:string-value="1156.4341" office:value-type="string">
            <text:p>1156.4341</text:p>
          </table:table-cell>
          <table:table-cell office:string-value="51.8170" office:value-type="string">
            <text:p>51.8170</text:p>
          </table:table-cell>
          <table:table-cell office:string-value="1427.2519" office:value-type="string">
            <text:p>1427.2519</text:p>
          </table:table-cell>
          <table:table-cell office:string-value="0.4873" office:value-type="string">
            <text:p>0.4873</text:p>
          </table:table-cell>
          <table:table-cell office:string-value="0.2674" office:value-type="string">
            <text:p>0.2674</text:p>
          </table:table-cell>
          <table:table-cell office:string-value="0.6565" office:value-type="string">
            <text:p>0.6565</text:p>
          </table:table-cell>
          <table:table-cell office:string-value="88.1285" office:value-type="string">
            <text:p>88.1285</text:p>
          </table:table-cell>
          <table:table-cell office:string-value="5.8863" office:value-type="string">
            <text:p>5.8863</text:p>
          </table:table-cell>
          <table:table-cell office:string-value="2.7876" office:value-type="string">
            <text:p>2.7876</text:p>
          </table:table-cell>
          <table:table-cell office:string-value="0.6268" office:value-type="string">
            <text:p>0.6268</text:p>
          </table:table-cell>
          <table:table-cell office:string-value="1.1236" office:value-type="string">
            <text:p>1.1236</text:p>
          </table:table-cell>
          <table:table-cell office:string-value="0.3212" office:value-type="string">
            <text:p>0.3212</text:p>
          </table:table-cell>
          <table:table-cell office:string-value="0.2677" office:value-type="string">
            <text:p>0.2677</text:p>
          </table:table-cell>
          <table:table-cell office:string-value="0.1036" office:value-type="string">
            <text:p>0.1036</text:p>
          </table:table-cell>
        </table:table-row>
        <table:table-row>
          <table:table-cell office:string-value="2024-11-11 00:00:00.0" office:value-type="string">
            <text:p>2024-11-11 00:00:00.0</text:p>
          </table:table-cell>
          <table:table-cell office:string-value="1159.3545" office:value-type="string">
            <text:p>1159.3545</text:p>
          </table:table-cell>
          <table:table-cell office:string-value="52.3441" office:value-type="string">
            <text:p>52.3441</text:p>
          </table:table-cell>
          <table:table-cell office:string-value="1428.7675" office:value-type="string">
            <text:p>1428.7675</text:p>
          </table:table-cell>
          <table:table-cell office:string-value="0.4935" office:value-type="string">
            <text:p>0.4935</text:p>
          </table:table-cell>
          <table:table-cell office:string-value="0.2623" office:value-type="string">
            <text:p>0.2623</text:p>
          </table:table-cell>
          <table:table-cell office:string-value="0.6584" office:value-type="string">
            <text:p>0.6584</text:p>
          </table:table-cell>
          <table:table-cell office:string-value="87.9885" office:value-type="string">
            <text:p>87.9885</text:p>
          </table:table-cell>
          <table:table-cell office:string-value="5.8612" office:value-type="string">
            <text:p>5.8612</text:p>
          </table:table-cell>
          <table:table-cell office:string-value="2.8812" office:value-type="string">
            <text:p>2.8812</text:p>
          </table:table-cell>
          <table:table-cell office:string-value="0.6460" office:value-type="string">
            <text:p>0.6460</text:p>
          </table:table-cell>
          <table:table-cell office:string-value="1.1596" office:value-type="string">
            <text:p>1.1596</text:p>
          </table:table-cell>
          <table:table-cell office:string-value="0.3300" office:value-type="string">
            <text:p>0.3300</text:p>
          </table:table-cell>
          <table:table-cell office:string-value="0.2754" office:value-type="string">
            <text:p>0.2754</text:p>
          </table:table-cell>
          <table:table-cell office:string-value="0.1023" office:value-type="string">
            <text:p>0.1023</text:p>
          </table:table-cell>
        </table:table-row>
        <table:table-row>
          <table:table-cell office:string-value="2024-11-10 00:00:00.0" office:value-type="string">
            <text:p>2024-11-10 00:00:00.0</text:p>
          </table:table-cell>
          <table:table-cell office:string-value="1163.2974" office:value-type="string">
            <text:p>1163.2974</text:p>
          </table:table-cell>
          <table:table-cell office:string-value="55.2757" office:value-type="string">
            <text:p>55.2757</text:p>
          </table:table-cell>
          <table:table-cell office:string-value="1430.9901" office:value-type="string">
            <text:p>1430.9901</text:p>
          </table:table-cell>
          <table:table-cell office:string-value="0.4899" office:value-type="string">
            <text:p>0.4899</text:p>
          </table:table-cell>
          <table:table-cell office:string-value="0.2577" office:value-type="string">
            <text:p>0.2577</text:p>
          </table:table-cell>
          <table:table-cell office:string-value="0.6609" office:value-type="string">
            <text:p>0.6609</text:p>
          </table:table-cell>
          <table:table-cell office:string-value="87.8186" office:value-type="string">
            <text:p>87.8186</text:p>
          </table:table-cell>
          <table:table-cell office:string-value="5.8681" office:value-type="string">
            <text:p>5.8681</text:p>
          </table:table-cell>
          <table:table-cell office:string-value="2.9500" office:value-type="string">
            <text:p>2.9500</text:p>
          </table:table-cell>
          <table:table-cell office:string-value="0.6659" office:value-type="string">
            <text:p>0.6659</text:p>
          </table:table-cell>
          <table:table-cell office:string-value="1.2018" office:value-type="string">
            <text:p>1.2018</text:p>
          </table:table-cell>
          <table:table-cell office:string-value="0.3457" office:value-type="string">
            <text:p>0.3457</text:p>
          </table:table-cell>
          <table:table-cell office:string-value="0.2907" office:value-type="string">
            <text:p>0.2907</text:p>
          </table:table-cell>
          <table:table-cell office:string-value="0.1116" office:value-type="string">
            <text:p>0.1116</text:p>
          </table:table-cell>
        </table:table-row>
        <table:table-row>
          <table:table-cell office:string-value="2024-11-09 00:00:00.0" office:value-type="string">
            <text:p>2024-11-09 00:00:00.0</text:p>
          </table:table-cell>
          <table:table-cell office:string-value="1172.2547" office:value-type="string">
            <text:p>1172.2547</text:p>
          </table:table-cell>
          <table:table-cell office:string-value="56.7452" office:value-type="string">
            <text:p>56.7452</text:p>
          </table:table-cell>
          <table:table-cell office:string-value="1436.5963" office:value-type="string">
            <text:p>1436.5963</text:p>
          </table:table-cell>
          <table:table-cell office:string-value="0.4563" office:value-type="string">
            <text:p>0.4563</text:p>
          </table:table-cell>
          <table:table-cell office:string-value="0.2373" office:value-type="string">
            <text:p>0.2373</text:p>
          </table:table-cell>
          <table:table-cell office:string-value="0.6658" office:value-type="string">
            <text:p>0.6658</text:p>
          </table:table-cell>
          <table:table-cell office:string-value="87.3581" office:value-type="string">
            <text:p>87.3581</text:p>
          </table:table-cell>
          <table:table-cell office:string-value="5.9677" office:value-type="string">
            <text:p>5.9677</text:p>
          </table:table-cell>
          <table:table-cell office:string-value="3.2084" office:value-type="string">
            <text:p>3.2084</text:p>
          </table:table-cell>
          <table:table-cell office:string-value="0.7177" office:value-type="string">
            <text:p>0.7177</text:p>
          </table:table-cell>
          <table:table-cell office:string-value="1.2858" office:value-type="string">
            <text:p>1.2858</text:p>
          </table:table-cell>
          <table:table-cell office:string-value="0.3596" office:value-type="string">
            <text:p>0.3596</text:p>
          </table:table-cell>
          <table:table-cell office:string-value="0.2994" office:value-type="string">
            <text:p>0.2994</text:p>
          </table:table-cell>
          <table:table-cell office:string-value="0.1098" office:value-type="string">
            <text:p>0.1098</text:p>
          </table:table-cell>
        </table:table-row>
        <table:table-row>
          <table:table-cell office:string-value="2024-11-08 00:00:00.0" office:value-type="string">
            <text:p>2024-11-08 00:00:00.0</text:p>
          </table:table-cell>
          <table:table-cell office:string-value="1172.2547" office:value-type="string">
            <text:p>1172.2547</text:p>
          </table:table-cell>
          <table:table-cell office:string-value="56.7452" office:value-type="string">
            <text:p>56.7452</text:p>
          </table:table-cell>
          <table:table-cell office:string-value="1436.5963" office:value-type="string">
            <text:p>1436.5963</text:p>
          </table:table-cell>
          <table:table-cell office:string-value="0.4563" office:value-type="string">
            <text:p>0.4563</text:p>
          </table:table-cell>
          <table:table-cell office:string-value="0.2373" office:value-type="string">
            <text:p>0.2373</text:p>
          </table:table-cell>
          <table:table-cell office:string-value="0.6658" office:value-type="string">
            <text:p>0.6658</text:p>
          </table:table-cell>
          <table:table-cell office:string-value="87.3581" office:value-type="string">
            <text:p>87.3581</text:p>
          </table:table-cell>
          <table:table-cell office:string-value="5.9677" office:value-type="string">
            <text:p>5.9677</text:p>
          </table:table-cell>
          <table:table-cell office:string-value="3.2084" office:value-type="string">
            <text:p>3.2084</text:p>
          </table:table-cell>
          <table:table-cell office:string-value="0.7177" office:value-type="string">
            <text:p>0.7177</text:p>
          </table:table-cell>
          <table:table-cell office:string-value="1.2858" office:value-type="string">
            <text:p>1.2858</text:p>
          </table:table-cell>
          <table:table-cell office:string-value="0.3596" office:value-type="string">
            <text:p>0.3596</text:p>
          </table:table-cell>
          <table:table-cell office:string-value="0.2994" office:value-type="string">
            <text:p>0.2994</text:p>
          </table:table-cell>
          <table:table-cell office:string-value="0.1098" office:value-type="string">
            <text:p>0.1098</text:p>
          </table:table-cell>
        </table:table-row>
        <table:table-row>
          <table:table-cell office:string-value="2024-11-07 00:00:00.0" office:value-type="string">
            <text:p>2024-11-07 00:00:00.0</text:p>
          </table:table-cell>
          <table:table-cell office:string-value="1171.7194" office:value-type="string">
            <text:p>1171.7194</text:p>
          </table:table-cell>
          <table:table-cell office:string-value="58.3140" office:value-type="string">
            <text:p>58.3140</text:p>
          </table:table-cell>
          <table:table-cell office:string-value="1436.3232" office:value-type="string">
            <text:p>1436.3232</text:p>
          </table:table-cell>
          <table:table-cell office:string-value="0.4556" office:value-type="string">
            <text:p>0.4556</text:p>
          </table:table-cell>
          <table:table-cell office:string-value="0.2372" office:value-type="string">
            <text:p>0.2372</text:p>
          </table:table-cell>
          <table:table-cell office:string-value="0.6655" office:value-type="string">
            <text:p>0.6655</text:p>
          </table:table-cell>
          <table:table-cell office:string-value="87.4044" office:value-type="string">
            <text:p>87.4044</text:p>
          </table:table-cell>
          <table:table-cell office:string-value="5.9564" office:value-type="string">
            <text:p>5.9564</text:p>
          </table:table-cell>
          <table:table-cell office:string-value="3.1911" office:value-type="string">
            <text:p>3.1911</text:p>
          </table:table-cell>
          <table:table-cell office:string-value="0.7112" office:value-type="string">
            <text:p>0.7112</text:p>
          </table:table-cell>
          <table:table-cell office:string-value="1.2691" office:value-type="string">
            <text:p>1.2691</text:p>
          </table:table-cell>
          <table:table-cell office:string-value="0.3564" office:value-type="string">
            <text:p>0.3564</text:p>
          </table:table-cell>
          <table:table-cell office:string-value="0.2976" office:value-type="string">
            <text:p>0.2976</text:p>
          </table:table-cell>
          <table:table-cell office:string-value="0.1210" office:value-type="string">
            <text:p>0.1210</text:p>
          </table:table-cell>
        </table:table-row>
        <table:table-row>
          <table:table-cell office:string-value="2024-11-06 00:00:00.0" office:value-type="string">
            <text:p>2024-11-06 00:00:00.0</text:p>
          </table:table-cell>
          <table:table-cell office:string-value="1174.5518" office:value-type="string">
            <text:p>1174.5518</text:p>
          </table:table-cell>
          <table:table-cell office:string-value="58.4925" office:value-type="string">
            <text:p>58.4925</text:p>
          </table:table-cell>
          <table:table-cell office:string-value="1438.0399" office:value-type="string">
            <text:p>1438.0399</text:p>
          </table:table-cell>
          <table:table-cell office:string-value="0.4454" office:value-type="string">
            <text:p>0.4454</text:p>
          </table:table-cell>
          <table:table-cell office:string-value="0.2345" office:value-type="string">
            <text:p>0.2345</text:p>
          </table:table-cell>
          <table:table-cell office:string-value="0.6671" office:value-type="string">
            <text:p>0.6671</text:p>
          </table:table-cell>
          <table:table-cell office:string-value="87.2565" office:value-type="string">
            <text:p>87.2565</text:p>
          </table:table-cell>
          <table:table-cell office:string-value="6.0014" office:value-type="string">
            <text:p>6.0014</text:p>
          </table:table-cell>
          <table:table-cell office:string-value="3.2406" office:value-type="string">
            <text:p>3.2406</text:p>
          </table:table-cell>
          <table:table-cell office:string-value="0.7260" office:value-type="string">
            <text:p>0.7260</text:p>
          </table:table-cell>
          <table:table-cell office:string-value="1.3014" office:value-type="string">
            <text:p>1.3014</text:p>
          </table:table-cell>
          <table:table-cell office:string-value="0.3684" office:value-type="string">
            <text:p>0.3684</text:p>
          </table:table-cell>
          <table:table-cell office:string-value="0.3082" office:value-type="string">
            <text:p>0.3082</text:p>
          </table:table-cell>
          <table:table-cell office:string-value="0.1174" office:value-type="string">
            <text:p>0.1174</text:p>
          </table:table-cell>
        </table:table-row>
        <table:table-row>
          <table:table-cell office:string-value="2024-11-05 00:00:00.0" office:value-type="string">
            <text:p>2024-11-05 00:00:00.0</text:p>
          </table:table-cell>
          <table:table-cell office:string-value="1178.3155" office:value-type="string">
            <text:p>1178.3155</text:p>
          </table:table-cell>
          <table:table-cell office:string-value="60.3790" office:value-type="string">
            <text:p>60.3790</text:p>
          </table:table-cell>
          <table:table-cell office:string-value="1440.4707" office:value-type="string">
            <text:p>1440.4707</text:p>
          </table:table-cell>
          <table:table-cell office:string-value="0.4251" office:value-type="string">
            <text:p>0.4251</text:p>
          </table:table-cell>
          <table:table-cell office:string-value="0.2283" office:value-type="string">
            <text:p>0.2283</text:p>
          </table:table-cell>
          <table:table-cell office:string-value="0.6691" office:value-type="string">
            <text:p>0.6691</text:p>
          </table:table-cell>
          <table:table-cell office:string-value="87.0659" office:value-type="string">
            <text:p>87.0659</text:p>
          </table:table-cell>
          <table:table-cell office:string-value="6.0845" office:value-type="string">
            <text:p>6.0845</text:p>
          </table:table-cell>
          <table:table-cell office:string-value="3.3051" office:value-type="string">
            <text:p>3.3051</text:p>
          </table:table-cell>
          <table:table-cell office:string-value="0.7397" office:value-type="string">
            <text:p>0.7397</text:p>
          </table:table-cell>
          <table:table-cell office:string-value="1.3304" office:value-type="string">
            <text:p>1.3304</text:p>
          </table:table-cell>
          <table:table-cell office:string-value="0.3782" office:value-type="string">
            <text:p>0.3782</text:p>
          </table:table-cell>
          <table:table-cell office:string-value="0.3189" office:value-type="string">
            <text:p>0.3189</text:p>
          </table:table-cell>
          <table:table-cell office:string-value="0.1238" office:value-type="string">
            <text:p>0.1238</text:p>
          </table:table-cell>
        </table:table-row>
        <table:table-row>
          <table:table-cell office:string-value="2024-11-04 00:00:00.0" office:value-type="string">
            <text:p>2024-11-04 00:00:00.0</text:p>
          </table:table-cell>
          <table:table-cell office:string-value="1179.4959" office:value-type="string">
            <text:p>1179.4959</text:p>
          </table:table-cell>
          <table:table-cell office:string-value="60.4664" office:value-type="string">
            <text:p>60.4664</text:p>
          </table:table-cell>
          <table:table-cell office:string-value="1441.3282" office:value-type="string">
            <text:p>1441.3282</text:p>
          </table:table-cell>
          <table:table-cell office:string-value="0.4144" office:value-type="string">
            <text:p>0.4144</text:p>
          </table:table-cell>
          <table:table-cell office:string-value="0.2248" office:value-type="string">
            <text:p>0.2248</text:p>
          </table:table-cell>
          <table:table-cell office:string-value="0.6697" office:value-type="string">
            <text:p>0.6697</text:p>
          </table:table-cell>
          <table:table-cell office:string-value="86.9925" office:value-type="string">
            <text:p>86.9925</text:p>
          </table:table-cell>
          <table:table-cell office:string-value="6.1301" office:value-type="string">
            <text:p>6.1301</text:p>
          </table:table-cell>
          <table:table-cell office:string-value="3.3412" office:value-type="string">
            <text:p>3.3412</text:p>
          </table:table-cell>
          <table:table-cell office:string-value="0.7448" office:value-type="string">
            <text:p>0.7448</text:p>
          </table:table-cell>
          <table:table-cell office:string-value="1.3317" office:value-type="string">
            <text:p>1.3317</text:p>
          </table:table-cell>
          <table:table-cell office:string-value="0.3789" office:value-type="string">
            <text:p>0.3789</text:p>
          </table:table-cell>
          <table:table-cell office:string-value="0.3180" office:value-type="string">
            <text:p>0.3180</text:p>
          </table:table-cell>
          <table:table-cell office:string-value="0.1238" office:value-type="string">
            <text:p>0.1238</text:p>
          </table:table-cell>
        </table:table-row>
        <table:table-row>
          <table:table-cell office:string-value="2024-11-03 00:00:00.0" office:value-type="string">
            <text:p>2024-11-03 00:00:00.0</text:p>
          </table:table-cell>
          <table:table-cell office:string-value="1178.8963" office:value-type="string">
            <text:p>1178.8963</text:p>
          </table:table-cell>
          <table:table-cell office:string-value="59.3046" office:value-type="string">
            <text:p>59.3046</text:p>
          </table:table-cell>
          <table:table-cell office:string-value="1441.2108" office:value-type="string">
            <text:p>1441.2108</text:p>
          </table:table-cell>
          <table:table-cell office:string-value="0.4055" office:value-type="string">
            <text:p>0.4055</text:p>
          </table:table-cell>
          <table:table-cell office:string-value="0.2212" office:value-type="string">
            <text:p>0.2212</text:p>
          </table:table-cell>
          <table:table-cell office:string-value="0.6691" office:value-type="string">
            <text:p>0.6691</text:p>
          </table:table-cell>
          <table:table-cell office:string-value="87.0052" office:value-type="string">
            <text:p>87.0052</text:p>
          </table:table-cell>
          <table:table-cell office:string-value="6.1586" office:value-type="string">
            <text:p>6.1586</text:p>
          </table:table-cell>
          <table:table-cell office:string-value="3.3517" office:value-type="string">
            <text:p>3.3517</text:p>
          </table:table-cell>
          <table:table-cell office:string-value="0.7395" office:value-type="string">
            <text:p>0.7395</text:p>
          </table:table-cell>
          <table:table-cell office:string-value="1.3169" office:value-type="string">
            <text:p>1.3169</text:p>
          </table:table-cell>
          <table:table-cell office:string-value="0.3715" office:value-type="string">
            <text:p>0.3715</text:p>
          </table:table-cell>
          <table:table-cell office:string-value="0.3110" office:value-type="string">
            <text:p>0.3110</text:p>
          </table:table-cell>
          <table:table-cell office:string-value="0.1188" office:value-type="string">
            <text:p>0.1188</text:p>
          </table:table-cell>
        </table:table-row>
        <table:table-row>
          <table:table-cell office:string-value="2024-11-02 00:00:00.0" office:value-type="string">
            <text:p>2024-11-02 00:00:00.0</text:p>
          </table:table-cell>
          <table:table-cell office:string-value="1178.7435" office:value-type="string">
            <text:p>1178.7435</text:p>
          </table:table-cell>
          <table:table-cell office:string-value="58.0698" office:value-type="string">
            <text:p>58.0698</text:p>
          </table:table-cell>
          <table:table-cell office:string-value="1441.3107" office:value-type="string">
            <text:p>1441.3107</text:p>
          </table:table-cell>
          <table:table-cell office:string-value="0.3980" office:value-type="string">
            <text:p>0.3980</text:p>
          </table:table-cell>
          <table:table-cell office:string-value="0.2171" office:value-type="string">
            <text:p>0.2171</text:p>
          </table:table-cell>
          <table:table-cell office:string-value="0.6689" office:value-type="string">
            <text:p>0.6689</text:p>
          </table:table-cell>
          <table:table-cell office:string-value="87.0023" office:value-type="string">
            <text:p>87.0023</text:p>
          </table:table-cell>
          <table:table-cell office:string-value="6.1726" office:value-type="string">
            <text:p>6.1726</text:p>
          </table:table-cell>
          <table:table-cell office:string-value="3.3769" office:value-type="string">
            <text:p>3.3769</text:p>
          </table:table-cell>
          <table:table-cell office:string-value="0.7380" office:value-type="string">
            <text:p>0.7380</text:p>
          </table:table-cell>
          <table:table-cell office:string-value="1.3102" office:value-type="string">
            <text:p>1.3102</text:p>
          </table:table-cell>
          <table:table-cell office:string-value="0.3664" office:value-type="string">
            <text:p>0.3664</text:p>
          </table:table-cell>
          <table:table-cell office:string-value="0.3059" office:value-type="string">
            <text:p>0.3059</text:p>
          </table:table-cell>
          <table:table-cell office:string-value="0.1127" office:value-type="string">
            <text:p>0.1127</text:p>
          </table:table-cell>
        </table:table-row>
        <table:table-row>
          <table:table-cell office:string-value="2024-11-01 00:00:00.0" office:value-type="string">
            <text:p>2024-11-01 00:00:00.0</text:p>
          </table:table-cell>
          <table:table-cell office:string-value="1178.3038" office:value-type="string">
            <text:p>1178.3038</text:p>
          </table:table-cell>
          <table:table-cell office:string-value="56.9725" office:value-type="string">
            <text:p>56.9725</text:p>
          </table:table-cell>
          <table:table-cell office:string-value="1441.3123" office:value-type="string">
            <text:p>1441.3123</text:p>
          </table:table-cell>
          <table:table-cell office:string-value="0.3878" office:value-type="string">
            <text:p>0.3878</text:p>
          </table:table-cell>
          <table:table-cell office:string-value="0.2122" office:value-type="string">
            <text:p>0.2122</text:p>
          </table:table-cell>
          <table:table-cell office:string-value="0.6683" office:value-type="string">
            <text:p>0.6683</text:p>
          </table:table-cell>
          <table:table-cell office:string-value="87.0295" office:value-type="string">
            <text:p>87.0295</text:p>
          </table:table-cell>
          <table:table-cell office:string-value="6.1758" office:value-type="string">
            <text:p>6.1758</text:p>
          </table:table-cell>
          <table:table-cell office:string-value="3.3915" office:value-type="string">
            <text:p>3.3915</text:p>
          </table:table-cell>
          <table:table-cell office:string-value="0.7314" office:value-type="string">
            <text:p>0.7314</text:p>
          </table:table-cell>
          <table:table-cell office:string-value="1.2985" office:value-type="string">
            <text:p>1.2985</text:p>
          </table:table-cell>
          <table:table-cell office:string-value="0.3635" office:value-type="string">
            <text:p>0.3635</text:p>
          </table:table-cell>
          <table:table-cell office:string-value="0.3021" office:value-type="string">
            <text:p>0.3021</text:p>
          </table:table-cell>
          <table:table-cell office:string-value="0.1075" office:value-type="string">
            <text:p>0.1075</text:p>
          </table:table-cell>
        </table:table-row>
        <table:table-row>
          <table:table-cell office:string-value="2024-10-31 00:00:00.0" office:value-type="string">
            <text:p>2024-10-31 00:00:00.0</text:p>
          </table:table-cell>
          <table:table-cell office:string-value="1180.3177" office:value-type="string">
            <text:p>1180.3177</text:p>
          </table:table-cell>
          <table:table-cell office:string-value="58.0984" office:value-type="string">
            <text:p>58.0984</text:p>
          </table:table-cell>
          <table:table-cell office:string-value="1442.5054" office:value-type="string">
            <text:p>1442.5054</text:p>
          </table:table-cell>
          <table:table-cell office:string-value="0.3825" office:value-type="string">
            <text:p>0.3825</text:p>
          </table:table-cell>
          <table:table-cell office:string-value="0.2090" office:value-type="string">
            <text:p>0.2090</text:p>
          </table:table-cell>
          <table:table-cell office:string-value="0.6695" office:value-type="string">
            <text:p>0.6695</text:p>
          </table:table-cell>
          <table:table-cell office:string-value="86.9455" office:value-type="string">
            <text:p>86.9455</text:p>
          </table:table-cell>
          <table:table-cell office:string-value="6.1878" office:value-type="string">
            <text:p>6.1878</text:p>
          </table:table-cell>
          <table:table-cell office:string-value="3.4226" office:value-type="string">
            <text:p>3.4226</text:p>
          </table:table-cell>
          <table:table-cell office:string-value="0.7383" office:value-type="string">
            <text:p>0.7383</text:p>
          </table:table-cell>
          <table:table-cell office:string-value="1.3151" office:value-type="string">
            <text:p>1.3151</text:p>
          </table:table-cell>
          <table:table-cell office:string-value="0.3754" office:value-type="string">
            <text:p>0.3754</text:p>
          </table:table-cell>
          <table:table-cell office:string-value="0.3133" office:value-type="string">
            <text:p>0.3133</text:p>
          </table:table-cell>
          <table:table-cell office:string-value="0.1104" office:value-type="string">
            <text:p>0.1104</text:p>
          </table:table-cell>
        </table:table-row>
        <table:table-row>
          <table:table-cell office:string-value="2024-10-30 00:00:00.0" office:value-type="string">
            <text:p>2024-10-30 00:00:00.0</text:p>
          </table:table-cell>
          <table:table-cell office:string-value="1196.4654" office:value-type="string">
            <text:p>1196.4654</text:p>
          </table:table-cell>
          <table:table-cell office:string-value="63.1595" office:value-type="string">
            <text:p>63.1595</text:p>
          </table:table-cell>
          <table:table-cell office:string-value="1450.8563" office:value-type="string">
            <text:p>1450.8563</text:p>
          </table:table-cell>
          <table:table-cell office:string-value="0.4017" office:value-type="string">
            <text:p>0.4017</text:p>
          </table:table-cell>
          <table:table-cell office:string-value="0.1983" office:value-type="string">
            <text:p>0.1983</text:p>
          </table:table-cell>
          <table:table-cell office:string-value="0.6801" office:value-type="string">
            <text:p>0.6801</text:p>
          </table:table-cell>
          <table:table-cell office:string-value="85.8604" office:value-type="string">
            <text:p>85.8604</text:p>
          </table:table-cell>
          <table:table-cell office:string-value="6.6036" office:value-type="string">
            <text:p>6.6036</text:p>
          </table:table-cell>
          <table:table-cell office:string-value="3.7793" office:value-type="string">
            <text:p>3.7793</text:p>
          </table:table-cell>
          <table:table-cell office:string-value="0.8250" office:value-type="string">
            <text:p>0.8250</text:p>
          </table:table-cell>
          <table:table-cell office:string-value="1.4642" office:value-type="string">
            <text:p>1.4642</text:p>
          </table:table-cell>
          <table:table-cell office:string-value="0.4092" office:value-type="string">
            <text:p>0.4092</text:p>
          </table:table-cell>
          <table:table-cell office:string-value="0.3368" office:value-type="string">
            <text:p>0.3368</text:p>
          </table:table-cell>
          <table:table-cell office:string-value="0.1216" office:value-type="string">
            <text:p>0.1216</text:p>
          </table:table-cell>
        </table:table-row>
        <table:table-row>
          <table:table-cell office:string-value="2024-10-29 00:00:00.0" office:value-type="string">
            <text:p>2024-10-29 00:00:00.0</text:p>
          </table:table-cell>
          <table:table-cell office:string-value="1200.8421" office:value-type="string">
            <text:p>1200.8421</text:p>
          </table:table-cell>
          <table:table-cell office:string-value="61.7785" office:value-type="string">
            <text:p>61.7785</text:p>
          </table:table-cell>
          <table:table-cell office:string-value="1452.6841" office:value-type="string">
            <text:p>1452.6841</text:p>
          </table:table-cell>
          <table:table-cell office:string-value="0.4273" office:value-type="string">
            <text:p>0.4273</text:p>
          </table:table-cell>
          <table:table-cell office:string-value="0.2021" office:value-type="string">
            <text:p>0.2021</text:p>
          </table:table-cell>
          <table:table-cell office:string-value="0.6833" office:value-type="string">
            <text:p>0.6833</text:p>
          </table:table-cell>
          <table:table-cell office:string-value="85.4909" office:value-type="string">
            <text:p>85.4909</text:p>
          </table:table-cell>
          <table:table-cell office:string-value="6.6916" office:value-type="string">
            <text:p>6.6916</text:p>
          </table:table-cell>
          <table:table-cell office:string-value="3.9510" office:value-type="string">
            <text:p>3.9510</text:p>
          </table:table-cell>
          <table:table-cell office:string-value="0.8765" office:value-type="string">
            <text:p>0.8765</text:p>
          </table:table-cell>
          <table:table-cell office:string-value="1.5322" office:value-type="string">
            <text:p>1.5322</text:p>
          </table:table-cell>
          <table:table-cell office:string-value="0.3989" office:value-type="string">
            <text:p>0.3989</text:p>
          </table:table-cell>
          <table:table-cell office:string-value="0.3205" office:value-type="string">
            <text:p>0.3205</text:p>
          </table:table-cell>
          <table:table-cell office:string-value="0.1092" office:value-type="string">
            <text:p>0.1092</text:p>
          </table:table-cell>
        </table:table-row>
        <table:table-row>
          <table:table-cell office:string-value="2024-10-28 00:00:00.0" office:value-type="string">
            <text:p>2024-10-28 00:00:00.0</text:p>
          </table:table-cell>
          <table:table-cell office:string-value="1206.9936" office:value-type="string">
            <text:p>1206.9936</text:p>
          </table:table-cell>
          <table:table-cell office:string-value="60.0517" office:value-type="string">
            <text:p>60.0517</text:p>
          </table:table-cell>
          <table:table-cell office:string-value="1455.1986" office:value-type="string">
            <text:p>1455.1986</text:p>
          </table:table-cell>
          <table:table-cell office:string-value="0.4696" office:value-type="string">
            <text:p>0.4696</text:p>
          </table:table-cell>
          <table:table-cell office:string-value="0.2043" office:value-type="string">
            <text:p>0.2043</text:p>
          </table:table-cell>
          <table:table-cell office:string-value="0.6880" office:value-type="string">
            <text:p>0.6880</text:p>
          </table:table-cell>
          <table:table-cell office:string-value="84.8005" office:value-type="string">
            <text:p>84.8005</text:p>
          </table:table-cell>
          <table:table-cell office:string-value="7.0562" office:value-type="string">
            <text:p>7.0562</text:p>
          </table:table-cell>
          <table:table-cell office:string-value="4.2120" office:value-type="string">
            <text:p>4.2120</text:p>
          </table:table-cell>
          <table:table-cell office:string-value="0.9250" office:value-type="string">
            <text:p>0.9250</text:p>
          </table:table-cell>
          <table:table-cell office:string-value="1.5699" office:value-type="string">
            <text:p>1.5699</text:p>
          </table:table-cell>
          <table:table-cell office:string-value="0.3725" office:value-type="string">
            <text:p>0.3725</text:p>
          </table:table-cell>
          <table:table-cell office:string-value="0.2921" office:value-type="string">
            <text:p>0.2921</text:p>
          </table:table-cell>
          <table:table-cell office:string-value="0.0977" office:value-type="string">
            <text:p>0.0977</text:p>
          </table:table-cell>
        </table:table-row>
        <table:table-row>
          <table:table-cell office:string-value="2024-10-27 00:00:00.0" office:value-type="string">
            <text:p>2024-10-27 00:00:00.0</text:p>
          </table:table-cell>
          <table:table-cell office:string-value="1217.9084" office:value-type="string">
            <text:p>1217.9084</text:p>
          </table:table-cell>
          <table:table-cell office:string-value="59.0861" office:value-type="string">
            <text:p>59.0861</text:p>
          </table:table-cell>
          <table:table-cell office:string-value="1460.3031" office:value-type="string">
            <text:p>1460.3031</text:p>
          </table:table-cell>
          <table:table-cell office:string-value="0.5029" office:value-type="string">
            <text:p>0.5029</text:p>
          </table:table-cell>
          <table:table-cell office:string-value="0.2100" office:value-type="string">
            <text:p>0.2100</text:p>
          </table:table-cell>
          <table:table-cell office:string-value="0.6956" office:value-type="string">
            <text:p>0.6956</text:p>
          </table:table-cell>
          <table:table-cell office:string-value="83.9064" office:value-type="string">
            <text:p>83.9064</text:p>
          </table:table-cell>
          <table:table-cell office:string-value="7.3093" office:value-type="string">
            <text:p>7.3093</text:p>
          </table:table-cell>
          <table:table-cell office:string-value="4.7022" office:value-type="string">
            <text:p>4.7022</text:p>
          </table:table-cell>
          <table:table-cell office:string-value="1.0253" office:value-type="string">
            <text:p>1.0253</text:p>
          </table:table-cell>
          <table:table-cell office:string-value="1.6497" office:value-type="string">
            <text:p>1.6497</text:p>
          </table:table-cell>
          <table:table-cell office:string-value="0.3445" office:value-type="string">
            <text:p>0.3445</text:p>
          </table:table-cell>
          <table:table-cell office:string-value="0.2645" office:value-type="string">
            <text:p>0.2645</text:p>
          </table:table-cell>
          <table:table-cell office:string-value="0.0851" office:value-type="string">
            <text:p>0.0851</text:p>
          </table:table-cell>
        </table:table-row>
        <table:table-row>
          <table:table-cell office:string-value="2024-10-26 00:00:00.0" office:value-type="string">
            <text:p>2024-10-26 00:00:00.0</text:p>
          </table:table-cell>
          <table:table-cell office:string-value="1196.7339" office:value-type="string">
            <text:p>1196.7339</text:p>
          </table:table-cell>
          <table:table-cell office:string-value="43.7972" office:value-type="string">
            <text:p>43.7972</text:p>
          </table:table-cell>
          <table:table-cell office:string-value="1447.1280" office:value-type="string">
            <text:p>1447.1280</text:p>
          </table:table-cell>
          <table:table-cell office:string-value="0.5643" office:value-type="string">
            <text:p>0.5643</text:p>
          </table:table-cell>
          <table:table-cell office:string-value="0.2962" office:value-type="string">
            <text:p>0.2962</text:p>
          </table:table-cell>
          <table:table-cell office:string-value="0.6837" office:value-type="string">
            <text:p>0.6837</text:p>
          </table:table-cell>
          <table:table-cell office:string-value="83.4529" office:value-type="string">
            <text:p>83.4529</text:p>
          </table:table-cell>
          <table:table-cell office:string-value="9.0832" office:value-type="string">
            <text:p>9.0832</text:p>
          </table:table-cell>
          <table:table-cell office:string-value="4.3984" office:value-type="string">
            <text:p>4.3984</text:p>
          </table:table-cell>
          <table:table-cell office:string-value="0.7500" office:value-type="string">
            <text:p>0.7500</text:p>
          </table:table-cell>
          <table:table-cell office:string-value="1.0398" office:value-type="string">
            <text:p>1.0398</text:p>
          </table:table-cell>
          <table:table-cell office:string-value="0.1847" office:value-type="string">
            <text:p>0.1847</text:p>
          </table:table-cell>
          <table:table-cell office:string-value="0.1513" office:value-type="string">
            <text:p>0.1513</text:p>
          </table:table-cell>
          <table:table-cell office:string-value="0.0790" office:value-type="string">
            <text:p>0.0790</text:p>
          </table:table-cell>
        </table:table-row>
        <table:table-row>
          <table:table-cell office:string-value="2024-10-25 00:00:00.0" office:value-type="string">
            <text:p>2024-10-25 00:00:00.0</text:p>
          </table:table-cell>
          <table:table-cell office:string-value="1176.3028" office:value-type="string">
            <text:p>1176.3028</text:p>
          </table:table-cell>
          <table:table-cell office:string-value="49.5733" office:value-type="string">
            <text:p>49.5733</text:p>
          </table:table-cell>
          <table:table-cell office:string-value="1436.9700" office:value-type="string">
            <text:p>1436.9700</text:p>
          </table:table-cell>
          <table:table-cell office:string-value="0.5722" office:value-type="string">
            <text:p>0.5722</text:p>
          </table:table-cell>
          <table:table-cell office:string-value="0.2236" office:value-type="string">
            <text:p>0.2236</text:p>
          </table:table-cell>
          <table:table-cell office:string-value="0.6701" office:value-type="string">
            <text:p>0.6701</text:p>
          </table:table-cell>
          <table:table-cell office:string-value="85.9491" office:value-type="string">
            <text:p>85.9491</text:p>
          </table:table-cell>
          <table:table-cell office:string-value="7.1771" office:value-type="string">
            <text:p>7.1771</text:p>
          </table:table-cell>
          <table:table-cell office:string-value="3.8047" office:value-type="string">
            <text:p>3.8047</text:p>
          </table:table-cell>
          <table:table-cell office:string-value="0.7129" office:value-type="string">
            <text:p>0.7129</text:p>
          </table:table-cell>
          <table:table-cell office:string-value="1.0337" office:value-type="string">
            <text:p>1.0337</text:p>
          </table:table-cell>
          <table:table-cell office:string-value="0.2270" office:value-type="string">
            <text:p>0.2270</text:p>
          </table:table-cell>
          <table:table-cell office:string-value="0.2003" office:value-type="string">
            <text:p>0.2003</text:p>
          </table:table-cell>
          <table:table-cell office:string-value="0.0995" office:value-type="string">
            <text:p>0.0995</text:p>
          </table:table-cell>
        </table:table-row>
        <table:table-row>
          <table:table-cell office:string-value="2024-10-24 00:00:00.0" office:value-type="string">
            <text:p>2024-10-24 00:00:00.0</text:p>
          </table:table-cell>
          <table:table-cell office:string-value="1162.9271" office:value-type="string">
            <text:p>1162.9271</text:p>
          </table:table-cell>
          <table:table-cell office:string-value="48.7623" office:value-type="string">
            <text:p>48.7623</text:p>
          </table:table-cell>
          <table:table-cell office:string-value="1429.5415" office:value-type="string">
            <text:p>1429.5415</text:p>
          </table:table-cell>
          <table:table-cell office:string-value="0.5886" office:value-type="string">
            <text:p>0.5886</text:p>
          </table:table-cell>
          <table:table-cell office:string-value="0.2204" office:value-type="string">
            <text:p>0.2204</text:p>
          </table:table-cell>
          <table:table-cell office:string-value="0.6618" office:value-type="string">
            <text:p>0.6618</text:p>
          </table:table-cell>
          <table:table-cell office:string-value="87.1931" office:value-type="string">
            <text:p>87.1931</text:p>
          </table:table-cell>
          <table:table-cell office:string-value="6.3536" office:value-type="string">
            <text:p>6.3536</text:p>
          </table:table-cell>
          <table:table-cell office:string-value="3.4276" office:value-type="string">
            <text:p>3.4276</text:p>
          </table:table-cell>
          <table:table-cell office:string-value="0.6720" office:value-type="string">
            <text:p>0.6720</text:p>
          </table:table-cell>
          <table:table-cell office:string-value="1.0007" office:value-type="string">
            <text:p>1.0007</text:p>
          </table:table-cell>
          <table:table-cell office:string-value="0.2342" office:value-type="string">
            <text:p>0.2342</text:p>
          </table:table-cell>
          <table:table-cell office:string-value="0.2095" office:value-type="string">
            <text:p>0.2095</text:p>
          </table:table-cell>
          <table:table-cell office:string-value="0.1005" office:value-type="string">
            <text:p>0.1005</text:p>
          </table:table-cell>
        </table:table-row>
        <table:table-row>
          <table:table-cell office:string-value="2024-10-23 00:00:00.0" office:value-type="string">
            <text:p>2024-10-23 00:00:00.0</text:p>
          </table:table-cell>
          <table:table-cell office:string-value="1153.5428" office:value-type="string">
            <text:p>1153.5428</text:p>
          </table:table-cell>
          <table:table-cell office:string-value="47.6074" office:value-type="string">
            <text:p>47.6074</text:p>
          </table:table-cell>
          <table:table-cell office:string-value="1424.2049" office:value-type="string">
            <text:p>1424.2049</text:p>
          </table:table-cell>
          <table:table-cell office:string-value="0.5983" office:value-type="string">
            <text:p>0.5983</text:p>
          </table:table-cell>
          <table:table-cell office:string-value="0.2301" office:value-type="string">
            <text:p>0.2301</text:p>
          </table:table-cell>
          <table:table-cell office:string-value="0.6560" office:value-type="string">
            <text:p>0.6560</text:p>
          </table:table-cell>
          <table:table-cell office:string-value="87.9431" office:value-type="string">
            <text:p>87.9431</text:p>
          </table:table-cell>
          <table:table-cell office:string-value="5.9431" office:value-type="string">
            <text:p>5.9431</text:p>
          </table:table-cell>
          <table:table-cell office:string-value="3.1412" office:value-type="string">
            <text:p>3.1412</text:p>
          </table:table-cell>
          <table:table-cell office:string-value="0.6374" office:value-type="string">
            <text:p>0.6374</text:p>
          </table:table-cell>
          <table:table-cell office:string-value="0.9645" office:value-type="string">
            <text:p>0.9645</text:p>
          </table:table-cell>
          <table:table-cell office:string-value="0.2327" office:value-type="string">
            <text:p>0.2327</text:p>
          </table:table-cell>
          <table:table-cell office:string-value="0.2090" office:value-type="string">
            <text:p>0.2090</text:p>
          </table:table-cell>
          <table:table-cell office:string-value="0.1005" office:value-type="string">
            <text:p>0.1005</text:p>
          </table:table-cell>
        </table:table-row>
        <table:table-row>
          <table:table-cell office:string-value="2024-10-22 00:00:00.0" office:value-type="string">
            <text:p>2024-10-22 00:00:00.0</text:p>
          </table:table-cell>
          <table:table-cell office:string-value="1145.1805" office:value-type="string">
            <text:p>1145.1805</text:p>
          </table:table-cell>
          <table:table-cell office:string-value="43.7778" office:value-type="string">
            <text:p>43.7778</text:p>
          </table:table-cell>
          <table:table-cell office:string-value="1419.7623" office:value-type="string">
            <text:p>1419.7623</text:p>
          </table:table-cell>
          <table:table-cell office:string-value="0.5899" office:value-type="string">
            <text:p>0.5899</text:p>
          </table:table-cell>
          <table:table-cell office:string-value="0.2372" office:value-type="string">
            <text:p>0.2372</text:p>
          </table:table-cell>
          <table:table-cell office:string-value="0.6506" office:value-type="string">
            <text:p>0.6506</text:p>
          </table:table-cell>
          <table:table-cell office:string-value="88.4819" office:value-type="string">
            <text:p>88.4819</text:p>
          </table:table-cell>
          <table:table-cell office:string-value="5.7743" office:value-type="string">
            <text:p>5.7743</text:p>
          </table:table-cell>
          <table:table-cell office:string-value="2.9117" office:value-type="string">
            <text:p>2.9117</text:p>
          </table:table-cell>
          <table:table-cell office:string-value="0.5967" office:value-type="string">
            <text:p>0.5967</text:p>
          </table:table-cell>
          <table:table-cell office:string-value="0.9036" office:value-type="string">
            <text:p>0.9036</text:p>
          </table:table-cell>
          <table:table-cell office:string-value="0.2186" office:value-type="string">
            <text:p>0.2186</text:p>
          </table:table-cell>
          <table:table-cell office:string-value="0.1955" office:value-type="string">
            <text:p>0.1955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4-10-21 00:00:00.0" office:value-type="string">
            <text:p>2024-10-21 00:00:00.0</text:p>
          </table:table-cell>
          <table:table-cell office:string-value="1146.1450" office:value-type="string">
            <text:p>1146.1450</text:p>
          </table:table-cell>
          <table:table-cell office:string-value="44.5524" office:value-type="string">
            <text:p>44.5524</text:p>
          </table:table-cell>
          <table:table-cell office:string-value="1420.4063" office:value-type="string">
            <text:p>1420.4063</text:p>
          </table:table-cell>
          <table:table-cell office:string-value="0.5836" office:value-type="string">
            <text:p>0.5836</text:p>
          </table:table-cell>
          <table:table-cell office:string-value="0.2360" office:value-type="string">
            <text:p>0.2360</text:p>
          </table:table-cell>
          <table:table-cell office:string-value="0.6511" office:value-type="string">
            <text:p>0.6511</text:p>
          </table:table-cell>
          <table:table-cell office:string-value="88.4354" office:value-type="string">
            <text:p>88.4354</text:p>
          </table:table-cell>
          <table:table-cell office:string-value="5.7981" office:value-type="string">
            <text:p>5.7981</text:p>
          </table:table-cell>
          <table:table-cell office:string-value="2.9211" office:value-type="string">
            <text:p>2.9211</text:p>
          </table:table-cell>
          <table:table-cell office:string-value="0.6005" office:value-type="string">
            <text:p>0.6005</text:p>
          </table:table-cell>
          <table:table-cell office:string-value="0.9125" office:value-type="string">
            <text:p>0.9125</text:p>
          </table:table-cell>
          <table:table-cell office:string-value="0.2212" office:value-type="string">
            <text:p>0.2212</text:p>
          </table:table-cell>
          <table:table-cell office:string-value="0.1984" office:value-type="string">
            <text:p>0.1984</text:p>
          </table:table-cell>
          <table:table-cell office:string-value="0.0931" office:value-type="string">
            <text:p>0.0931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147.0364" office:value-type="string">
            <text:p>1147.0364</text:p>
          </table:table-cell>
          <table:table-cell office:string-value="45.0958" office:value-type="string">
            <text:p>45.0958</text:p>
          </table:table-cell>
          <table:table-cell office:string-value="1421.1262" office:value-type="string">
            <text:p>1421.1262</text:p>
          </table:table-cell>
          <table:table-cell office:string-value="0.5714" office:value-type="string">
            <text:p>0.5714</text:p>
          </table:table-cell>
          <table:table-cell office:string-value="0.2341" office:value-type="string">
            <text:p>0.2341</text:p>
          </table:table-cell>
          <table:table-cell office:string-value="0.6515" office:value-type="string">
            <text:p>0.6515</text:p>
          </table:table-cell>
          <table:table-cell office:string-value="88.3979" office:value-type="string">
            <text:p>88.3979</text:p>
          </table:table-cell>
          <table:table-cell office:string-value="5.8329" office:value-type="string">
            <text:p>5.8329</text:p>
          </table:table-cell>
          <table:table-cell office:string-value="2.9195" office:value-type="string">
            <text:p>2.9195</text:p>
          </table:table-cell>
          <table:table-cell office:string-value="0.6031" office:value-type="string">
            <text:p>0.6031</text:p>
          </table:table-cell>
          <table:table-cell office:string-value="0.9194" office:value-type="string">
            <text:p>0.9194</text:p>
          </table:table-cell>
          <table:table-cell office:string-value="0.2247" office:value-type="string">
            <text:p>0.2247</text:p>
          </table:table-cell>
          <table:table-cell office:string-value="0.2023" office:value-type="string">
            <text:p>0.2023</text:p>
          </table:table-cell>
          <table:table-cell office:string-value="0.0946" office:value-type="string">
            <text:p>0.0946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146.4852" office:value-type="string">
            <text:p>1146.4852</text:p>
          </table:table-cell>
          <table:table-cell office:string-value="45.0186" office:value-type="string">
            <text:p>45.0186</text:p>
          </table:table-cell>
          <table:table-cell office:string-value="1421.0261" office:value-type="string">
            <text:p>1421.0261</text:p>
          </table:table-cell>
          <table:table-cell office:string-value="0.5605" office:value-type="string">
            <text:p>0.5605</text:p>
          </table:table-cell>
          <table:table-cell office:string-value="0.2341" office:value-type="string">
            <text:p>0.2341</text:p>
          </table:table-cell>
          <table:table-cell office:string-value="0.6509" office:value-type="string">
            <text:p>0.6509</text:p>
          </table:table-cell>
          <table:table-cell office:string-value="88.4149" office:value-type="string">
            <text:p>88.4149</text:p>
          </table:table-cell>
          <table:table-cell office:string-value="5.8817" office:value-type="string">
            <text:p>5.8817</text:p>
          </table:table-cell>
          <table:table-cell office:string-value="2.8875" office:value-type="string">
            <text:p>2.8875</text:p>
          </table:table-cell>
          <table:table-cell office:string-value="0.5956" office:value-type="string">
            <text:p>0.5956</text:p>
          </table:table-cell>
          <table:table-cell office:string-value="0.9079" office:value-type="string">
            <text:p>0.9079</text:p>
          </table:table-cell>
          <table:table-cell office:string-value="0.2225" office:value-type="string">
            <text:p>0.2225</text:p>
          </table:table-cell>
          <table:table-cell office:string-value="0.2005" office:value-type="string">
            <text:p>0.2005</text:p>
          </table:table-cell>
          <table:table-cell office:string-value="0.0948" office:value-type="string">
            <text:p>0.0948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141.9700" office:value-type="string">
            <text:p>1141.9700</text:p>
          </table:table-cell>
          <table:table-cell office:string-value="40.7518" office:value-type="string">
            <text:p>40.7518</text:p>
          </table:table-cell>
          <table:table-cell office:string-value="1418.5897" office:value-type="string">
            <text:p>1418.5897</text:p>
          </table:table-cell>
          <table:table-cell office:string-value="0.5536" office:value-type="string">
            <text:p>0.5536</text:p>
          </table:table-cell>
          <table:table-cell office:string-value="0.2458" office:value-type="string">
            <text:p>0.2458</text:p>
          </table:table-cell>
          <table:table-cell office:string-value="0.6480" office:value-type="string">
            <text:p>0.6480</text:p>
          </table:table-cell>
          <table:table-cell office:string-value="88.5699" office:value-type="string">
            <text:p>88.5699</text:p>
          </table:table-cell>
          <table:table-cell office:string-value="5.9685" office:value-type="string">
            <text:p>5.9685</text:p>
          </table:table-cell>
          <table:table-cell office:string-value="2.7579" office:value-type="string">
            <text:p>2.7579</text:p>
          </table:table-cell>
          <table:table-cell office:string-value="0.5681" office:value-type="string">
            <text:p>0.5681</text:p>
          </table:table-cell>
          <table:table-cell office:string-value="0.8629" office:value-type="string">
            <text:p>0.8629</text:p>
          </table:table-cell>
          <table:table-cell office:string-value="0.2072" office:value-type="string">
            <text:p>0.2072</text:p>
          </table:table-cell>
          <table:table-cell office:string-value="0.1835" office:value-type="string">
            <text:p>0.1835</text:p>
          </table:table-cell>
          <table:table-cell office:string-value="0.0826" office:value-type="string">
            <text:p>0.0826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142.3006" office:value-type="string">
            <text:p>1142.3006</text:p>
          </table:table-cell>
          <table:table-cell office:string-value="39.0688" office:value-type="string">
            <text:p>39.0688</text:p>
          </table:table-cell>
          <table:table-cell office:string-value="1418.6043" office:value-type="string">
            <text:p>1418.6043</text:p>
          </table:table-cell>
          <table:table-cell office:string-value="0.5668" office:value-type="string">
            <text:p>0.5668</text:p>
          </table:table-cell>
          <table:table-cell office:string-value="0.2395" office:value-type="string">
            <text:p>0.2395</text:p>
          </table:table-cell>
          <table:table-cell office:string-value="0.6484" office:value-type="string">
            <text:p>0.6484</text:p>
          </table:table-cell>
          <table:table-cell office:string-value="88.5561" office:value-type="string">
            <text:p>88.5561</text:p>
          </table:table-cell>
          <table:table-cell office:string-value="5.8993" office:value-type="string">
            <text:p>5.8993</text:p>
          </table:table-cell>
          <table:table-cell office:string-value="2.8363" office:value-type="string">
            <text:p>2.8363</text:p>
          </table:table-cell>
          <table:table-cell office:string-value="0.5773" office:value-type="string">
            <text:p>0.5773</text:p>
          </table:table-cell>
          <table:table-cell office:string-value="0.8684" office:value-type="string">
            <text:p>0.8684</text:p>
          </table:table-cell>
          <table:table-cell office:string-value="0.2031" office:value-type="string">
            <text:p>0.2031</text:p>
          </table:table-cell>
          <table:table-cell office:string-value="0.1770" office:value-type="string">
            <text:p>0.1770</text:p>
          </table:table-cell>
          <table:table-cell office:string-value="0.0762" office:value-type="string">
            <text:p>0.0762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148.8106" office:value-type="string">
            <text:p>1148.8106</text:p>
          </table:table-cell>
          <table:table-cell office:string-value="43.5289" office:value-type="string">
            <text:p>43.5289</text:p>
          </table:table-cell>
          <table:table-cell office:string-value="1421.9839" office:value-type="string">
            <text:p>1421.9839</text:p>
          </table:table-cell>
          <table:table-cell office:string-value="0.5790" office:value-type="string">
            <text:p>0.5790</text:p>
          </table:table-cell>
          <table:table-cell office:string-value="0.2308" office:value-type="string">
            <text:p>0.2308</text:p>
          </table:table-cell>
          <table:table-cell office:string-value="0.6527" office:value-type="string">
            <text:p>0.6527</text:p>
          </table:table-cell>
          <table:table-cell office:string-value="88.2854" office:value-type="string">
            <text:p>88.2854</text:p>
          </table:table-cell>
          <table:table-cell office:string-value="5.8201" office:value-type="string">
            <text:p>5.8201</text:p>
          </table:table-cell>
          <table:table-cell office:string-value="3.0070" office:value-type="string">
            <text:p>3.0070</text:p>
          </table:table-cell>
          <table:table-cell office:string-value="0.6206" office:value-type="string">
            <text:p>0.6206</text:p>
          </table:table-cell>
          <table:table-cell office:string-value="0.9447" office:value-type="string">
            <text:p>0.9447</text:p>
          </table:table-cell>
          <table:table-cell office:string-value="0.2261" office:value-type="string">
            <text:p>0.2261</text:p>
          </table:table-cell>
          <table:table-cell office:string-value="0.2004" office:value-type="string">
            <text:p>0.2004</text:p>
          </table:table-cell>
          <table:table-cell office:string-value="0.0860" office:value-type="string">
            <text:p>0.0860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157.8274" office:value-type="string">
            <text:p>1157.8274</text:p>
          </table:table-cell>
          <table:table-cell office:string-value="53.1940" office:value-type="string">
            <text:p>53.1940</text:p>
          </table:table-cell>
          <table:table-cell office:string-value="1426.8198" office:value-type="string">
            <text:p>1426.8198</text:p>
          </table:table-cell>
          <table:table-cell office:string-value="0.5836" office:value-type="string">
            <text:p>0.5836</text:p>
          </table:table-cell>
          <table:table-cell office:string-value="0.2235" office:value-type="string">
            <text:p>0.2235</text:p>
          </table:table-cell>
          <table:table-cell office:string-value="0.6585" office:value-type="string">
            <text:p>0.6585</text:p>
          </table:table-cell>
          <table:table-cell office:string-value="87.9195" office:value-type="string">
            <text:p>87.9195</text:p>
          </table:table-cell>
          <table:table-cell office:string-value="5.7808" office:value-type="string">
            <text:p>5.7808</text:p>
          </table:table-cell>
          <table:table-cell office:string-value="3.1691" office:value-type="string">
            <text:p>3.1691</text:p>
          </table:table-cell>
          <table:table-cell office:string-value="0.6691" office:value-type="string">
            <text:p>0.6691</text:p>
          </table:table-cell>
          <table:table-cell office:string-value="1.0379" office:value-type="string">
            <text:p>1.0379</text:p>
          </table:table-cell>
          <table:table-cell office:string-value="0.2603" office:value-type="string">
            <text:p>0.2603</text:p>
          </table:table-cell>
          <table:table-cell office:string-value="0.2358" office:value-type="string">
            <text:p>0.2358</text:p>
          </table:table-cell>
          <table:table-cell office:string-value="0.1203" office:value-type="string">
            <text:p>0.1203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161.2565" office:value-type="string">
            <text:p>1161.2565</text:p>
          </table:table-cell>
          <table:table-cell office:string-value="55.0660" office:value-type="string">
            <text:p>55.0660</text:p>
          </table:table-cell>
          <table:table-cell office:string-value="1428.9122" office:value-type="string">
            <text:p>1428.9122</text:p>
          </table:table-cell>
          <table:table-cell office:string-value="0.5744" office:value-type="string">
            <text:p>0.5744</text:p>
          </table:table-cell>
          <table:table-cell office:string-value="0.2156" office:value-type="string">
            <text:p>0.2156</text:p>
          </table:table-cell>
          <table:table-cell office:string-value="0.6605" office:value-type="string">
            <text:p>0.6605</text:p>
          </table:table-cell>
          <table:table-cell office:string-value="87.7658" office:value-type="string">
            <text:p>87.7658</text:p>
          </table:table-cell>
          <table:table-cell office:string-value="5.7950" office:value-type="string">
            <text:p>5.7950</text:p>
          </table:table-cell>
          <table:table-cell office:string-value="3.2565" office:value-type="string">
            <text:p>3.2565</text:p>
          </table:table-cell>
          <table:table-cell office:string-value="0.6874" office:value-type="string">
            <text:p>0.6874</text:p>
          </table:table-cell>
          <table:table-cell office:string-value="1.0670" office:value-type="string">
            <text:p>1.0670</text:p>
          </table:table-cell>
          <table:table-cell office:string-value="0.2685" office:value-type="string">
            <text:p>0.2685</text:p>
          </table:table-cell>
          <table:table-cell office:string-value="0.2438" office:value-type="string">
            <text:p>0.2438</text:p>
          </table:table-cell>
          <table:table-cell office:string-value="0.1260" office:value-type="string">
            <text:p>0.1260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163.1378" office:value-type="string">
            <text:p>1163.1378</text:p>
          </table:table-cell>
          <table:table-cell office:string-value="55.0374" office:value-type="string">
            <text:p>55.0374</text:p>
          </table:table-cell>
          <table:table-cell office:string-value="1430.1611" office:value-type="string">
            <text:p>1430.1611</text:p>
          </table:table-cell>
          <table:table-cell office:string-value="0.5635" office:value-type="string">
            <text:p>0.5635</text:p>
          </table:table-cell>
          <table:table-cell office:string-value="0.2113" office:value-type="string">
            <text:p>0.2113</text:p>
          </table:table-cell>
          <table:table-cell office:string-value="0.6615" office:value-type="string">
            <text:p>0.6615</text:p>
          </table:table-cell>
          <table:table-cell office:string-value="87.6584" office:value-type="string">
            <text:p>87.6584</text:p>
          </table:table-cell>
          <table:table-cell office:string-value="5.8443" office:value-type="string">
            <text:p>5.8443</text:p>
          </table:table-cell>
          <table:table-cell office:string-value="3.3019" office:value-type="string">
            <text:p>3.3019</text:p>
          </table:table-cell>
          <table:table-cell office:string-value="0.6959" office:value-type="string">
            <text:p>0.6959</text:p>
          </table:table-cell>
          <table:table-cell office:string-value="1.0807" office:value-type="string">
            <text:p>1.0807</text:p>
          </table:table-cell>
          <table:table-cell office:string-value="0.2720" office:value-type="string">
            <text:p>0.2720</text:p>
          </table:table-cell>
          <table:table-cell office:string-value="0.2478" office:value-type="string">
            <text:p>0.2478</text:p>
          </table:table-cell>
          <table:table-cell office:string-value="0.1241" office:value-type="string">
            <text:p>0.1241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159.8813" office:value-type="string">
            <text:p>1159.8813</text:p>
          </table:table-cell>
          <table:table-cell office:string-value="52.2492" office:value-type="string">
            <text:p>52.2492</text:p>
          </table:table-cell>
          <table:table-cell office:string-value="1428.8195" office:value-type="string">
            <text:p>1428.8195</text:p>
          </table:table-cell>
          <table:table-cell office:string-value="0.5488" office:value-type="string">
            <text:p>0.5488</text:p>
          </table:table-cell>
          <table:table-cell office:string-value="0.1994" office:value-type="string">
            <text:p>0.1994</text:p>
          </table:table-cell>
          <table:table-cell office:string-value="0.6590" office:value-type="string">
            <text:p>0.6590</text:p>
          </table:table-cell>
          <table:table-cell office:string-value="87.8160" office:value-type="string">
            <text:p>87.8160</text:p>
          </table:table-cell>
          <table:table-cell office:string-value="5.8739" office:value-type="string">
            <text:p>5.8739</text:p>
          </table:table-cell>
          <table:table-cell office:string-value="3.2542" office:value-type="string">
            <text:p>3.2542</text:p>
          </table:table-cell>
          <table:table-cell office:string-value="0.6751" office:value-type="string">
            <text:p>0.6751</text:p>
          </table:table-cell>
          <table:table-cell office:string-value="1.0338" office:value-type="string">
            <text:p>1.0338</text:p>
          </table:table-cell>
          <table:table-cell office:string-value="0.2536" office:value-type="string">
            <text:p>0.2536</text:p>
          </table:table-cell>
          <table:table-cell office:string-value="0.2297" office:value-type="string">
            <text:p>0.2297</text:p>
          </table:table-cell>
          <table:table-cell office:string-value="0.1154" office:value-type="string">
            <text:p>0.1154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163.5625" office:value-type="string">
            <text:p>1163.5625</text:p>
          </table:table-cell>
          <table:table-cell office:string-value="53.7750" office:value-type="string">
            <text:p>53.7750</text:p>
          </table:table-cell>
          <table:table-cell office:string-value="1430.8830" office:value-type="string">
            <text:p>1430.8830</text:p>
          </table:table-cell>
          <table:table-cell office:string-value="0.5475" office:value-type="string">
            <text:p>0.5475</text:p>
          </table:table-cell>
          <table:table-cell office:string-value="0.1931" office:value-type="string">
            <text:p>0.1931</text:p>
          </table:table-cell>
          <table:table-cell office:string-value="0.6613" office:value-type="string">
            <text:p>0.6613</text:p>
          </table:table-cell>
          <table:table-cell office:string-value="87.6440" office:value-type="string">
            <text:p>87.6440</text:p>
          </table:table-cell>
          <table:table-cell office:string-value="5.8870" office:value-type="string">
            <text:p>5.8870</text:p>
          </table:table-cell>
          <table:table-cell office:string-value="3.3304" office:value-type="string">
            <text:p>3.3304</text:p>
          </table:table-cell>
          <table:table-cell office:string-value="0.6959" office:value-type="string">
            <text:p>0.6959</text:p>
          </table:table-cell>
          <table:table-cell office:string-value="1.0727" office:value-type="string">
            <text:p>1.0727</text:p>
          </table:table-cell>
          <table:table-cell office:string-value="0.2670" office:value-type="string">
            <text:p>0.2670</text:p>
          </table:table-cell>
          <table:table-cell office:string-value="0.2435" office:value-type="string">
            <text:p>0.2435</text:p>
          </table:table-cell>
          <table:table-cell office:string-value="0.1190" office:value-type="string">
            <text:p>0.1190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145.9657" office:value-type="string">
            <text:p>1145.9657</text:p>
          </table:table-cell>
          <table:table-cell office:string-value="43.7090" office:value-type="string">
            <text:p>43.7090</text:p>
          </table:table-cell>
          <table:table-cell office:string-value="1421.5056" office:value-type="string">
            <text:p>1421.5056</text:p>
          </table:table-cell>
          <table:table-cell office:string-value="0.5639" office:value-type="string">
            <text:p>0.5639</text:p>
          </table:table-cell>
          <table:table-cell office:string-value="0.1573" office:value-type="string">
            <text:p>0.1573</text:p>
          </table:table-cell>
          <table:table-cell office:string-value="0.6498" office:value-type="string">
            <text:p>0.6498</text:p>
          </table:table-cell>
          <table:table-cell office:string-value="88.7190" office:value-type="string">
            <text:p>88.7190</text:p>
          </table:table-cell>
          <table:table-cell office:string-value="5.6038" office:value-type="string">
            <text:p>5.6038</text:p>
          </table:table-cell>
          <table:table-cell office:string-value="2.9297" office:value-type="string">
            <text:p>2.9297</text:p>
          </table:table-cell>
          <table:table-cell office:string-value="0.6039" office:value-type="string">
            <text:p>0.6039</text:p>
          </table:table-cell>
          <table:table-cell office:string-value="0.9037" office:value-type="string">
            <text:p>0.9037</text:p>
          </table:table-cell>
          <table:table-cell office:string-value="0.2195" office:value-type="string">
            <text:p>0.2195</text:p>
          </table:table-cell>
          <table:table-cell office:string-value="0.1962" office:value-type="string">
            <text:p>0.1962</text:p>
          </table:table-cell>
          <table:table-cell office:string-value="0.1030" office:value-type="string">
            <text:p>0.1030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207.6830" office:value-type="string">
            <text:p>1207.6830</text:p>
          </table:table-cell>
          <table:table-cell office:string-value="57.3466" office:value-type="string">
            <text:p>57.3466</text:p>
          </table:table-cell>
          <table:table-cell office:string-value="1450.6662" office:value-type="string">
            <text:p>1450.6662</text:p>
          </table:table-cell>
          <table:table-cell office:string-value="0.6955" office:value-type="string">
            <text:p>0.6955</text:p>
          </table:table-cell>
          <table:table-cell office:string-value="0.1522" office:value-type="string">
            <text:p>0.1522</text:p>
          </table:table-cell>
          <table:table-cell office:string-value="0.6915" office:value-type="string">
            <text:p>0.6915</text:p>
          </table:table-cell>
          <table:table-cell office:string-value="84.0116" office:value-type="string">
            <text:p>84.0116</text:p>
          </table:table-cell>
          <table:table-cell office:string-value="7.9459" office:value-type="string">
            <text:p>7.9459</text:p>
          </table:table-cell>
          <table:table-cell office:string-value="4.1886" office:value-type="string">
            <text:p>4.1886</text:p>
          </table:table-cell>
          <table:table-cell office:string-value="0.8737" office:value-type="string">
            <text:p>0.8737</text:p>
          </table:table-cell>
          <table:table-cell office:string-value="1.3188" office:value-type="string">
            <text:p>1.3188</text:p>
          </table:table-cell>
          <table:table-cell office:string-value="0.3387" office:value-type="string">
            <text:p>0.3387</text:p>
          </table:table-cell>
          <table:table-cell office:string-value="0.3143" office:value-type="string">
            <text:p>0.3143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195.4946" office:value-type="string">
            <text:p>1195.4946</text:p>
          </table:table-cell>
          <table:table-cell office:string-value="46.4713" office:value-type="string">
            <text:p>46.4713</text:p>
          </table:table-cell>
          <table:table-cell office:string-value="1444.8611" office:value-type="string">
            <text:p>1444.8611</text:p>
          </table:table-cell>
          <table:table-cell office:string-value="0.6729" office:value-type="string">
            <text:p>0.6729</text:p>
          </table:table-cell>
          <table:table-cell office:string-value="0.1588" office:value-type="string">
            <text:p>0.1588</text:p>
          </table:table-cell>
          <table:table-cell office:string-value="0.6833" office:value-type="string">
            <text:p>0.6833</text:p>
          </table:table-cell>
          <table:table-cell office:string-value="84.6114" office:value-type="string">
            <text:p>84.6114</text:p>
          </table:table-cell>
          <table:table-cell office:string-value="7.8451" office:value-type="string">
            <text:p>7.8451</text:p>
          </table:table-cell>
          <table:table-cell office:string-value="4.0358" office:value-type="string">
            <text:p>4.0358</text:p>
          </table:table-cell>
          <table:table-cell office:string-value="0.8217" office:value-type="string">
            <text:p>0.8217</text:p>
          </table:table-cell>
          <table:table-cell office:string-value="1.1904" office:value-type="string">
            <text:p>1.1904</text:p>
          </table:table-cell>
          <table:table-cell office:string-value="0.2858" office:value-type="string">
            <text:p>0.2858</text:p>
          </table:table-cell>
          <table:table-cell office:string-value="0.2533" office:value-type="string">
            <text:p>0.253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175.9000" office:value-type="string">
            <text:p>1175.9000</text:p>
          </table:table-cell>
          <table:table-cell office:string-value="46.0743" office:value-type="string">
            <text:p>46.0743</text:p>
          </table:table-cell>
          <table:table-cell office:string-value="1436.3848" office:value-type="string">
            <text:p>1436.3848</text:p>
          </table:table-cell>
          <table:table-cell office:string-value="0.6029" office:value-type="string">
            <text:p>0.6029</text:p>
          </table:table-cell>
          <table:table-cell office:string-value="0.1477" office:value-type="string">
            <text:p>0.1477</text:p>
          </table:table-cell>
          <table:table-cell office:string-value="0.6695" office:value-type="string">
            <text:p>0.6695</text:p>
          </table:table-cell>
          <table:table-cell office:string-value="86.2282" office:value-type="string">
            <text:p>86.2282</text:p>
          </table:table-cell>
          <table:table-cell office:string-value="7.0460" office:value-type="string">
            <text:p>7.0460</text:p>
          </table:table-cell>
          <table:table-cell office:string-value="3.5997" office:value-type="string">
            <text:p>3.5997</text:p>
          </table:table-cell>
          <table:table-cell office:string-value="0.7294" office:value-type="string">
            <text:p>0.7294</text:p>
          </table:table-cell>
          <table:table-cell office:string-value="1.0477" office:value-type="string">
            <text:p>1.0477</text:p>
          </table:table-cell>
          <table:table-cell office:string-value="0.2525" office:value-type="string">
            <text:p>0.2525</text:p>
          </table:table-cell>
          <table:table-cell office:string-value="0.2276" office:value-type="string">
            <text:p>0.2276</text:p>
          </table:table-cell>
          <table:table-cell office:string-value="0.1184" office:value-type="string">
            <text:p>0.1184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182.9362" office:value-type="string">
            <text:p>1182.9362</text:p>
          </table:table-cell>
          <table:table-cell office:string-value="51.2846" office:value-type="string">
            <text:p>51.2846</text:p>
          </table:table-cell>
          <table:table-cell office:string-value="1441.4508" office:value-type="string">
            <text:p>1441.4508</text:p>
          </table:table-cell>
          <table:table-cell office:string-value="0.5437" office:value-type="string">
            <text:p>0.5437</text:p>
          </table:table-cell>
          <table:table-cell office:string-value="0.1360" office:value-type="string">
            <text:p>0.1360</text:p>
          </table:table-cell>
          <table:table-cell office:string-value="0.6730" office:value-type="string">
            <text:p>0.6730</text:p>
          </table:table-cell>
          <table:table-cell office:string-value="86.0007" office:value-type="string">
            <text:p>86.0007</text:p>
          </table:table-cell>
          <table:table-cell office:string-value="7.0444" office:value-type="string">
            <text:p>7.0444</text:p>
          </table:table-cell>
          <table:table-cell office:string-value="3.7141" office:value-type="string">
            <text:p>3.7141</text:p>
          </table:table-cell>
          <table:table-cell office:string-value="0.7683" office:value-type="string">
            <text:p>0.7683</text:p>
          </table:table-cell>
          <table:table-cell office:string-value="1.1383" office:value-type="string">
            <text:p>1.1383</text:p>
          </table:table-cell>
          <table:table-cell office:string-value="0.2822" office:value-type="string">
            <text:p>0.2822</text:p>
          </table:table-cell>
          <table:table-cell office:string-value="0.2569" office:value-type="string">
            <text:p>0.2569</text:p>
          </table:table-cell>
          <table:table-cell office:string-value="0.1153" office:value-type="string">
            <text:p>0.1153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154.0606" office:value-type="string">
            <text:p>1154.0606</text:p>
          </table:table-cell>
          <table:table-cell office:string-value="48.4106" office:value-type="string">
            <text:p>48.4106</text:p>
          </table:table-cell>
          <table:table-cell office:string-value="1428.5210" office:value-type="string">
            <text:p>1428.5210</text:p>
          </table:table-cell>
          <table:table-cell office:string-value="0.4241" office:value-type="string">
            <text:p>0.4241</text:p>
          </table:table-cell>
          <table:table-cell office:string-value="0.1409" office:value-type="string">
            <text:p>0.1409</text:p>
          </table:table-cell>
          <table:table-cell office:string-value="0.6525" office:value-type="string">
            <text:p>0.6525</text:p>
          </table:table-cell>
          <table:table-cell office:string-value="88.4443" office:value-type="string">
            <text:p>88.4443</text:p>
          </table:table-cell>
          <table:table-cell office:string-value="5.7797" office:value-type="string">
            <text:p>5.7797</text:p>
          </table:table-cell>
          <table:table-cell office:string-value="3.0723" office:value-type="string">
            <text:p>3.0723</text:p>
          </table:table-cell>
          <table:table-cell office:string-value="0.6365" office:value-type="string">
            <text:p>0.6365</text:p>
          </table:table-cell>
          <table:table-cell office:string-value="0.9429" office:value-type="string">
            <text:p>0.9429</text:p>
          </table:table-cell>
          <table:table-cell office:string-value="0.2362" office:value-type="string">
            <text:p>0.2362</text:p>
          </table:table-cell>
          <table:table-cell office:string-value="0.2167" office:value-type="string">
            <text:p>0.2167</text:p>
          </table:table-cell>
          <table:table-cell office:string-value="0.1064" office:value-type="string">
            <text:p>0.1064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152.1854" office:value-type="string">
            <text:p>1152.1854</text:p>
          </table:table-cell>
          <table:table-cell office:string-value="53.0241" office:value-type="string">
            <text:p>53.0241</text:p>
          </table:table-cell>
          <table:table-cell office:string-value="1428.0074" office:value-type="string">
            <text:p>1428.0074</text:p>
          </table:table-cell>
          <table:table-cell office:string-value="0.3968" office:value-type="string">
            <text:p>0.3968</text:p>
          </table:table-cell>
          <table:table-cell office:string-value="0.1442" office:value-type="string">
            <text:p>0.1442</text:p>
          </table:table-cell>
          <table:table-cell office:string-value="0.6510" office:value-type="string">
            <text:p>0.6510</text:p>
          </table:table-cell>
          <table:table-cell office:string-value="88.7685" office:value-type="string">
            <text:p>88.7685</text:p>
          </table:table-cell>
          <table:table-cell office:string-value="5.5451" office:value-type="string">
            <text:p>5.5451</text:p>
          </table:table-cell>
          <table:table-cell office:string-value="2.9866" office:value-type="string">
            <text:p>2.9866</text:p>
          </table:table-cell>
          <table:table-cell office:string-value="0.6231" office:value-type="string">
            <text:p>0.6231</text:p>
          </table:table-cell>
          <table:table-cell office:string-value="0.9324" office:value-type="string">
            <text:p>0.9324</text:p>
          </table:table-cell>
          <table:table-cell office:string-value="0.2439" office:value-type="string">
            <text:p>0.2439</text:p>
          </table:table-cell>
          <table:table-cell office:string-value="0.2305" office:value-type="string">
            <text:p>0.2305</text:p>
          </table:table-cell>
          <table:table-cell office:string-value="0.1288" office:value-type="string">
            <text:p>0.1288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156.1248" office:value-type="string">
            <text:p>1156.1248</text:p>
          </table:table-cell>
          <table:table-cell office:string-value="58.1836" office:value-type="string">
            <text:p>58.1836</text:p>
          </table:table-cell>
          <table:table-cell office:string-value="1430.3003" office:value-type="string">
            <text:p>1430.3003</text:p>
          </table:table-cell>
          <table:table-cell office:string-value="0.4033" office:value-type="string">
            <text:p>0.4033</text:p>
          </table:table-cell>
          <table:table-cell office:string-value="0.1180" office:value-type="string">
            <text:p>0.1180</text:p>
          </table:table-cell>
          <table:table-cell office:string-value="0.6534" office:value-type="string">
            <text:p>0.6534</text:p>
          </table:table-cell>
          <table:table-cell office:string-value="88.6343" office:value-type="string">
            <text:p>88.6343</text:p>
          </table:table-cell>
          <table:table-cell office:string-value="5.5556" office:value-type="string">
            <text:p>5.5556</text:p>
          </table:table-cell>
          <table:table-cell office:string-value="3.0307" office:value-type="string">
            <text:p>3.0307</text:p>
          </table:table-cell>
          <table:table-cell office:string-value="0.6350" office:value-type="string">
            <text:p>0.6350</text:p>
          </table:table-cell>
          <table:table-cell office:string-value="0.9644" office:value-type="string">
            <text:p>0.9644</text:p>
          </table:table-cell>
          <table:table-cell office:string-value="0.2576" office:value-type="string">
            <text:p>0.2576</text:p>
          </table:table-cell>
          <table:table-cell office:string-value="0.2486" office:value-type="string">
            <text:p>0.2486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156.1250" office:value-type="string">
            <text:p>1156.1250</text:p>
          </table:table-cell>
          <table:table-cell office:string-value="57.6915" office:value-type="string">
            <text:p>57.6915</text:p>
          </table:table-cell>
          <table:table-cell office:string-value="1430.2822" office:value-type="string">
            <text:p>1430.2822</text:p>
          </table:table-cell>
          <table:table-cell office:string-value="0.4069" office:value-type="string">
            <text:p>0.4069</text:p>
          </table:table-cell>
          <table:table-cell office:string-value="0.1138" office:value-type="string">
            <text:p>0.1138</text:p>
          </table:table-cell>
          <table:table-cell office:string-value="0.6534" office:value-type="string">
            <text:p>0.6534</text:p>
          </table:table-cell>
          <table:table-cell office:string-value="88.6462" office:value-type="string">
            <text:p>88.6462</text:p>
          </table:table-cell>
          <table:table-cell office:string-value="5.5321" office:value-type="string">
            <text:p>5.5321</text:p>
          </table:table-cell>
          <table:table-cell office:string-value="3.0393" office:value-type="string">
            <text:p>3.0393</text:p>
          </table:table-cell>
          <table:table-cell office:string-value="0.6343" office:value-type="string">
            <text:p>0.6343</text:p>
          </table:table-cell>
          <table:table-cell office:string-value="0.9693" office:value-type="string">
            <text:p>0.9693</text:p>
          </table:table-cell>
          <table:table-cell office:string-value="0.2582" office:value-type="string">
            <text:p>0.2582</text:p>
          </table:table-cell>
          <table:table-cell office:string-value="0.2505" office:value-type="string">
            <text:p>0.250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153.3566" office:value-type="string">
            <text:p>1153.3566</text:p>
          </table:table-cell>
          <table:table-cell office:string-value="55.2867" office:value-type="string">
            <text:p>55.2867</text:p>
          </table:table-cell>
          <table:table-cell office:string-value="1428.6896" office:value-type="string">
            <text:p>1428.6896</text:p>
          </table:table-cell>
          <table:table-cell office:string-value="0.4073" office:value-type="string">
            <text:p>0.4073</text:p>
          </table:table-cell>
          <table:table-cell office:string-value="0.1231" office:value-type="string">
            <text:p>0.1231</text:p>
          </table:table-cell>
          <table:table-cell office:string-value="0.6517" office:value-type="string">
            <text:p>0.6517</text:p>
          </table:table-cell>
          <table:table-cell office:string-value="88.7658" office:value-type="string">
            <text:p>88.7658</text:p>
          </table:table-cell>
          <table:table-cell office:string-value="5.4990" office:value-type="string">
            <text:p>5.4990</text:p>
          </table:table-cell>
          <table:table-cell office:string-value="3.0181" office:value-type="string">
            <text:p>3.0181</text:p>
          </table:table-cell>
          <table:table-cell office:string-value="0.6231" office:value-type="string">
            <text:p>0.6231</text:p>
          </table:table-cell>
          <table:table-cell office:string-value="0.9395" office:value-type="string">
            <text:p>0.9395</text:p>
          </table:table-cell>
          <table:table-cell office:string-value="0.2474" office:value-type="string">
            <text:p>0.2474</text:p>
          </table:table-cell>
          <table:table-cell office:string-value="0.2368" office:value-type="string">
            <text:p>0.2368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153.6765" office:value-type="string">
            <text:p>1153.6765</text:p>
          </table:table-cell>
          <table:table-cell office:string-value="57.4365" office:value-type="string">
            <text:p>57.4365</text:p>
          </table:table-cell>
          <table:table-cell office:string-value="1428.2182" office:value-type="string">
            <text:p>1428.2182</text:p>
          </table:table-cell>
          <table:table-cell office:string-value="0.4206" office:value-type="string">
            <text:p>0.4206</text:p>
          </table:table-cell>
          <table:table-cell office:string-value="0.1573" office:value-type="string">
            <text:p>0.1573</text:p>
          </table:table-cell>
          <table:table-cell office:string-value="0.6525" office:value-type="string">
            <text:p>0.6525</text:p>
          </table:table-cell>
          <table:table-cell office:string-value="88.7488" office:value-type="string">
            <text:p>88.7488</text:p>
          </table:table-cell>
          <table:table-cell office:string-value="5.4146" office:value-type="string">
            <text:p>5.4146</text:p>
          </table:table-cell>
          <table:table-cell office:string-value="3.0311" office:value-type="string">
            <text:p>3.0311</text:p>
          </table:table-cell>
          <table:table-cell office:string-value="0.6259" office:value-type="string">
            <text:p>0.6259</text:p>
          </table:table-cell>
          <table:table-cell office:string-value="0.9537" office:value-type="string">
            <text:p>0.9537</text:p>
          </table:table-cell>
          <table:table-cell office:string-value="0.2527" office:value-type="string">
            <text:p>0.2527</text:p>
          </table:table-cell>
          <table:table-cell office:string-value="0.2448" office:value-type="string">
            <text:p>0.2448</text:p>
          </table:table-cell>
          <table:table-cell office:string-value="0.1505" office:value-type="string">
            <text:p>0.150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152.7902" office:value-type="string">
            <text:p>1152.7902</text:p>
          </table:table-cell>
          <table:table-cell office:string-value="57.8491" office:value-type="string">
            <text:p>57.8491</text:p>
          </table:table-cell>
          <table:table-cell office:string-value="1427.0754" office:value-type="string">
            <text:p>1427.0754</text:p>
          </table:table-cell>
          <table:table-cell office:string-value="0.4488" office:value-type="string">
            <text:p>0.4488</text:p>
          </table:table-cell>
          <table:table-cell office:string-value="0.1711" office:value-type="string">
            <text:p>0.1711</text:p>
          </table:table-cell>
          <table:table-cell office:string-value="0.6525" office:value-type="string">
            <text:p>0.6525</text:p>
          </table:table-cell>
          <table:table-cell office:string-value="88.8080" office:value-type="string">
            <text:p>88.8080</text:p>
          </table:table-cell>
          <table:table-cell office:string-value="5.2969" office:value-type="string">
            <text:p>5.2969</text:p>
          </table:table-cell>
          <table:table-cell office:string-value="3.0337" office:value-type="string">
            <text:p>3.0337</text:p>
          </table:table-cell>
          <table:table-cell office:string-value="0.6242" office:value-type="string">
            <text:p>0.6242</text:p>
          </table:table-cell>
          <table:table-cell office:string-value="0.9602" office:value-type="string">
            <text:p>0.9602</text:p>
          </table:table-cell>
          <table:table-cell office:string-value="0.2551" office:value-type="string">
            <text:p>0.2551</text:p>
          </table:table-cell>
          <table:table-cell office:string-value="0.2495" office:value-type="string">
            <text:p>0.2495</text:p>
          </table:table-cell>
          <table:table-cell office:string-value="0.1524" office:value-type="string">
            <text:p>0.152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152.4397" office:value-type="string">
            <text:p>1152.4397</text:p>
          </table:table-cell>
          <table:table-cell office:string-value="58.1083" office:value-type="string">
            <text:p>58.1083</text:p>
          </table:table-cell>
          <table:table-cell office:string-value="1426.3839" office:value-type="string">
            <text:p>1426.3839</text:p>
          </table:table-cell>
          <table:table-cell office:string-value="0.4764" office:value-type="string">
            <text:p>0.4764</text:p>
          </table:table-cell>
          <table:table-cell office:string-value="0.1722" office:value-type="string">
            <text:p>0.1722</text:p>
          </table:table-cell>
          <table:table-cell office:string-value="0.6528" office:value-type="string">
            <text:p>0.6528</text:p>
          </table:table-cell>
          <table:table-cell office:string-value="88.7918" office:value-type="string">
            <text:p>88.7918</text:p>
          </table:table-cell>
          <table:table-cell office:string-value="5.2815" office:value-type="string">
            <text:p>5.2815</text:p>
          </table:table-cell>
          <table:table-cell office:string-value="3.0407" office:value-type="string">
            <text:p>3.0407</text:p>
          </table:table-cell>
          <table:table-cell office:string-value="0.6256" office:value-type="string">
            <text:p>0.6256</text:p>
          </table:table-cell>
          <table:table-cell office:string-value="0.9503" office:value-type="string">
            <text:p>0.9503</text:p>
          </table:table-cell>
          <table:table-cell office:string-value="0.2564" office:value-type="string">
            <text:p>0.2564</text:p>
          </table:table-cell>
          <table:table-cell office:string-value="0.2518" office:value-type="string">
            <text:p>0.2518</text:p>
          </table:table-cell>
          <table:table-cell office:string-value="0.1532" office:value-type="string">
            <text:p>0.1532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151.6411" office:value-type="string">
            <text:p>1151.6411</text:p>
          </table:table-cell>
          <table:table-cell office:string-value="56.9110" office:value-type="string">
            <text:p>56.9110</text:p>
          </table:table-cell>
          <table:table-cell office:string-value="1425.3066" office:value-type="string">
            <text:p>1425.3066</text:p>
          </table:table-cell>
          <table:table-cell office:string-value="0.5155" office:value-type="string">
            <text:p>0.5155</text:p>
          </table:table-cell>
          <table:table-cell office:string-value="0.1695" office:value-type="string">
            <text:p>0.1695</text:p>
          </table:table-cell>
          <table:table-cell office:string-value="0.6529" office:value-type="string">
            <text:p>0.6529</text:p>
          </table:table-cell>
          <table:table-cell office:string-value="88.6954" office:value-type="string">
            <text:p>88.6954</text:p>
          </table:table-cell>
          <table:table-cell office:string-value="5.3887" office:value-type="string">
            <text:p>5.3887</text:p>
          </table:table-cell>
          <table:table-cell office:string-value="3.0391" office:value-type="string">
            <text:p>3.0391</text:p>
          </table:table-cell>
          <table:table-cell office:string-value="0.6169" office:value-type="string">
            <text:p>0.6169</text:p>
          </table:table-cell>
          <table:table-cell office:string-value="0.9293" office:value-type="string">
            <text:p>0.9293</text:p>
          </table:table-cell>
          <table:table-cell office:string-value="0.2515" office:value-type="string">
            <text:p>0.2515</text:p>
          </table:table-cell>
          <table:table-cell office:string-value="0.2465" office:value-type="string">
            <text:p>0.2465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150.9781" office:value-type="string">
            <text:p>1150.9781</text:p>
          </table:table-cell>
          <table:table-cell office:string-value="55.6338" office:value-type="string">
            <text:p>55.6338</text:p>
          </table:table-cell>
          <table:table-cell office:string-value="1424.6773" office:value-type="string">
            <text:p>1424.6773</text:p>
          </table:table-cell>
          <table:table-cell office:string-value="0.5379" office:value-type="string">
            <text:p>0.5379</text:p>
          </table:table-cell>
          <table:table-cell office:string-value="0.1597" office:value-type="string">
            <text:p>0.1597</text:p>
          </table:table-cell>
          <table:table-cell office:string-value="0.6527" office:value-type="string">
            <text:p>0.6527</text:p>
          </table:table-cell>
          <table:table-cell office:string-value="88.6222" office:value-type="string">
            <text:p>88.6222</text:p>
          </table:table-cell>
          <table:table-cell office:string-value="5.5263" office:value-type="string">
            <text:p>5.5263</text:p>
          </table:table-cell>
          <table:table-cell office:string-value="3.0014" office:value-type="string">
            <text:p>3.0014</text:p>
          </table:table-cell>
          <table:table-cell office:string-value="0.6027" office:value-type="string">
            <text:p>0.6027</text:p>
          </table:table-cell>
          <table:table-cell office:string-value="0.9102" office:value-type="string">
            <text:p>0.9102</text:p>
          </table:table-cell>
          <table:table-cell office:string-value="0.2510" office:value-type="string">
            <text:p>0.2510</text:p>
          </table:table-cell>
          <table:table-cell office:string-value="0.2473" office:value-type="string">
            <text:p>0.2473</text:p>
          </table:table-cell>
          <table:table-cell office:string-value="0.1413" office:value-type="string">
            <text:p>0.1413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132.8427" office:value-type="string">
            <text:p>1132.8427</text:p>
          </table:table-cell>
          <table:table-cell office:string-value="53.7914" office:value-type="string">
            <text:p>53.7914</text:p>
          </table:table-cell>
          <table:table-cell office:string-value="1412.3979" office:value-type="string">
            <text:p>1412.3979</text:p>
          </table:table-cell>
          <table:table-cell office:string-value="0.6626" office:value-type="string">
            <text:p>0.6626</text:p>
          </table:table-cell>
          <table:table-cell office:string-value="0.1825" office:value-type="string">
            <text:p>0.1825</text:p>
          </table:table-cell>
          <table:table-cell office:string-value="0.6433" office:value-type="string">
            <text:p>0.6433</text:p>
          </table:table-cell>
          <table:table-cell office:string-value="89.6827" office:value-type="string">
            <text:p>89.6827</text:p>
          </table:table-cell>
          <table:table-cell office:string-value="5.0336" office:value-type="string">
            <text:p>5.0336</text:p>
          </table:table-cell>
          <table:table-cell office:string-value="2.5138" office:value-type="string">
            <text:p>2.5138</text:p>
          </table:table-cell>
          <table:table-cell office:string-value="0.5213" office:value-type="string">
            <text:p>0.5213</text:p>
          </table:table-cell>
          <table:table-cell office:string-value="0.7989" office:value-type="string">
            <text:p>0.7989</text:p>
          </table:table-cell>
          <table:table-cell office:string-value="0.2302" office:value-type="string">
            <text:p>0.2302</text:p>
          </table:table-cell>
          <table:table-cell office:string-value="0.2293" office:value-type="string">
            <text:p>0.2293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124.8987" office:value-type="string">
            <text:p>1124.8987</text:p>
          </table:table-cell>
          <table:table-cell office:string-value="54.6809" office:value-type="string">
            <text:p>54.6809</text:p>
          </table:table-cell>
          <table:table-cell office:string-value="1406.6445" office:value-type="string">
            <text:p>1406.6445</text:p>
          </table:table-cell>
          <table:table-cell office:string-value="0.7220" office:value-type="string">
            <text:p>0.7220</text:p>
          </table:table-cell>
          <table:table-cell office:string-value="0.2145" office:value-type="string">
            <text:p>0.2145</text:p>
          </table:table-cell>
          <table:table-cell office:string-value="0.6396" office:value-type="string">
            <text:p>0.6396</text:p>
          </table:table-cell>
          <table:table-cell office:string-value="90.1654" office:value-type="string">
            <text:p>90.1654</text:p>
          </table:table-cell>
          <table:table-cell office:string-value="4.7587" office:value-type="string">
            <text:p>4.7587</text:p>
          </table:table-cell>
          <table:table-cell office:string-value="2.2848" office:value-type="string">
            <text:p>2.2848</text:p>
          </table:table-cell>
          <table:table-cell office:string-value="0.4862" office:value-type="string">
            <text:p>0.4862</text:p>
          </table:table-cell>
          <table:table-cell office:string-value="0.7547" office:value-type="string">
            <text:p>0.7547</text:p>
          </table:table-cell>
          <table:table-cell office:string-value="0.2282" office:value-type="string">
            <text:p>0.2282</text:p>
          </table:table-cell>
          <table:table-cell office:string-value="0.2310" office:value-type="string">
            <text:p>0.2310</text:p>
          </table:table-cell>
          <table:table-cell office:string-value="0.1546" office:value-type="string">
            <text:p>0.154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127.4949" office:value-type="string">
            <text:p>1127.4949</text:p>
          </table:table-cell>
          <table:table-cell office:string-value="55.6218" office:value-type="string">
            <text:p>55.6218</text:p>
          </table:table-cell>
          <table:table-cell office:string-value="1408.3389" office:value-type="string">
            <text:p>1408.3389</text:p>
          </table:table-cell>
          <table:table-cell office:string-value="0.7105" office:value-type="string">
            <text:p>0.7105</text:p>
          </table:table-cell>
          <table:table-cell office:string-value="0.2081" office:value-type="string">
            <text:p>0.2081</text:p>
          </table:table-cell>
          <table:table-cell office:string-value="0.6410" office:value-type="string">
            <text:p>0.6410</text:p>
          </table:table-cell>
          <table:table-cell office:string-value="90.0213" office:value-type="string">
            <text:p>90.0213</text:p>
          </table:table-cell>
          <table:table-cell office:string-value="4.8213" office:value-type="string">
            <text:p>4.8213</text:p>
          </table:table-cell>
          <table:table-cell office:string-value="2.3442" office:value-type="string">
            <text:p>2.3442</text:p>
          </table:table-cell>
          <table:table-cell office:string-value="0.4978" office:value-type="string">
            <text:p>0.4978</text:p>
          </table:table-cell>
          <table:table-cell office:string-value="0.7734" office:value-type="string">
            <text:p>0.7734</text:p>
          </table:table-cell>
          <table:table-cell office:string-value="0.2319" office:value-type="string">
            <text:p>0.2319</text:p>
          </table:table-cell>
          <table:table-cell office:string-value="0.2336" office:value-type="string">
            <text:p>0.2336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128.8566" office:value-type="string">
            <text:p>1128.8566</text:p>
          </table:table-cell>
          <table:table-cell office:string-value="55.3122" office:value-type="string">
            <text:p>55.3122</text:p>
          </table:table-cell>
          <table:table-cell office:string-value="1409.3326" office:value-type="string">
            <text:p>1409.3326</text:p>
          </table:table-cell>
          <table:table-cell office:string-value="0.7000" office:value-type="string">
            <text:p>0.7000</text:p>
          </table:table-cell>
          <table:table-cell office:string-value="0.2026" office:value-type="string">
            <text:p>0.2026</text:p>
          </table:table-cell>
          <table:table-cell office:string-value="0.6416" office:value-type="string">
            <text:p>0.6416</text:p>
          </table:table-cell>
          <table:table-cell office:string-value="89.9357" office:value-type="string">
            <text:p>89.9357</text:p>
          </table:table-cell>
          <table:table-cell office:string-value="4.8701" office:value-type="string">
            <text:p>4.8701</text:p>
          </table:table-cell>
          <table:table-cell office:string-value="2.3857" office:value-type="string">
            <text:p>2.3857</text:p>
          </table:table-cell>
          <table:table-cell office:string-value="0.5046" office:value-type="string">
            <text:p>0.5046</text:p>
          </table:table-cell>
          <table:table-cell office:string-value="0.7814" office:value-type="string">
            <text:p>0.7814</text:p>
          </table:table-cell>
          <table:table-cell office:string-value="0.2318" office:value-type="string">
            <text:p>0.2318</text:p>
          </table:table-cell>
          <table:table-cell office:string-value="0.2326" office:value-type="string">
            <text:p>0.2326</text:p>
          </table:table-cell>
          <table:table-cell office:string-value="0.1554" office:value-type="string">
            <text:p>0.1554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130.6079" office:value-type="string">
            <text:p>1130.6079</text:p>
          </table:table-cell>
          <table:table-cell office:string-value="55.8184" office:value-type="string">
            <text:p>55.8184</text:p>
          </table:table-cell>
          <table:table-cell office:string-value="1410.4728" office:value-type="string">
            <text:p>1410.4728</text:p>
          </table:table-cell>
          <table:table-cell office:string-value="0.6920" office:value-type="string">
            <text:p>0.6920</text:p>
          </table:table-cell>
          <table:table-cell office:string-value="0.1988" office:value-type="string">
            <text:p>0.1988</text:p>
          </table:table-cell>
          <table:table-cell office:string-value="0.6426" office:value-type="string">
            <text:p>0.6426</text:p>
          </table:table-cell>
          <table:table-cell office:string-value="89.8416" office:value-type="string">
            <text:p>89.8416</text:p>
          </table:table-cell>
          <table:table-cell office:string-value="4.9084" office:value-type="string">
            <text:p>4.9084</text:p>
          </table:table-cell>
          <table:table-cell office:string-value="2.4236" office:value-type="string">
            <text:p>2.4236</text:p>
          </table:table-cell>
          <table:table-cell office:string-value="0.5127" office:value-type="string">
            <text:p>0.5127</text:p>
          </table:table-cell>
          <table:table-cell office:string-value="0.7946" office:value-type="string">
            <text:p>0.7946</text:p>
          </table:table-cell>
          <table:table-cell office:string-value="0.2355" office:value-type="string">
            <text:p>0.2355</text:p>
          </table:table-cell>
          <table:table-cell office:string-value="0.2364" office:value-type="string">
            <text:p>0.2364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133.2659" office:value-type="string">
            <text:p>1133.2659</text:p>
          </table:table-cell>
          <table:table-cell office:string-value="56.7803" office:value-type="string">
            <text:p>56.7803</text:p>
          </table:table-cell>
          <table:table-cell office:string-value="1412.1719" office:value-type="string">
            <text:p>1412.1719</text:p>
          </table:table-cell>
          <table:table-cell office:string-value="0.6813" office:value-type="string">
            <text:p>0.6813</text:p>
          </table:table-cell>
          <table:table-cell office:string-value="0.1931" office:value-type="string">
            <text:p>0.1931</text:p>
          </table:table-cell>
          <table:table-cell office:string-value="0.6440" office:value-type="string">
            <text:p>0.6440</text:p>
          </table:table-cell>
          <table:table-cell office:string-value="89.6928" office:value-type="string">
            <text:p>89.6928</text:p>
          </table:table-cell>
          <table:table-cell office:string-value="4.9718" office:value-type="string">
            <text:p>4.9718</text:p>
          </table:table-cell>
          <table:table-cell office:string-value="2.4836" office:value-type="string">
            <text:p>2.4836</text:p>
          </table:table-cell>
          <table:table-cell office:string-value="0.5241" office:value-type="string">
            <text:p>0.5241</text:p>
          </table:table-cell>
          <table:table-cell office:string-value="0.8123" office:value-type="string">
            <text:p>0.8123</text:p>
          </table:table-cell>
          <table:table-cell office:string-value="0.2401" office:value-type="string">
            <text:p>0.2401</text:p>
          </table:table-cell>
          <table:table-cell office:string-value="0.2409" office:value-type="string">
            <text:p>0.2409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135.2274" office:value-type="string">
            <text:p>1135.2274</text:p>
          </table:table-cell>
          <table:table-cell office:string-value="57.3408" office:value-type="string">
            <text:p>57.3408</text:p>
          </table:table-cell>
          <table:table-cell office:string-value="1413.5302" office:value-type="string">
            <text:p>1413.5302</text:p>
          </table:table-cell>
          <table:table-cell office:string-value="0.6691" office:value-type="string">
            <text:p>0.6691</text:p>
          </table:table-cell>
          <table:table-cell office:string-value="0.1867" office:value-type="string">
            <text:p>0.1867</text:p>
          </table:table-cell>
          <table:table-cell office:string-value="0.6450" office:value-type="string">
            <text:p>0.6450</text:p>
          </table:table-cell>
          <table:table-cell office:string-value="89.5812" office:value-type="string">
            <text:p>89.5812</text:p>
          </table:table-cell>
          <table:table-cell office:string-value="5.0298" office:value-type="string">
            <text:p>5.0298</text:p>
          </table:table-cell>
          <table:table-cell office:string-value="2.5333" office:value-type="string">
            <text:p>2.5333</text:p>
          </table:table-cell>
          <table:table-cell office:string-value="0.5320" office:value-type="string">
            <text:p>0.5320</text:p>
          </table:table-cell>
          <table:table-cell office:string-value="0.8226" office:value-type="string">
            <text:p>0.8226</text:p>
          </table:table-cell>
          <table:table-cell office:string-value="0.2413" office:value-type="string">
            <text:p>0.2413</text:p>
          </table:table-cell>
          <table:table-cell office:string-value="0.2420" office:value-type="string">
            <text:p>0.2420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136.2974" office:value-type="string">
            <text:p>1136.2974</text:p>
          </table:table-cell>
          <table:table-cell office:string-value="55.9968" office:value-type="string">
            <text:p>55.9968</text:p>
          </table:table-cell>
          <table:table-cell office:string-value="1414.4390" office:value-type="string">
            <text:p>1414.4390</text:p>
          </table:table-cell>
          <table:table-cell office:string-value="0.6554" office:value-type="string">
            <text:p>0.6554</text:p>
          </table:table-cell>
          <table:table-cell office:string-value="0.1798" office:value-type="string">
            <text:p>0.1798</text:p>
          </table:table-cell>
          <table:table-cell office:string-value="0.6454" office:value-type="string">
            <text:p>0.6454</text:p>
          </table:table-cell>
          <table:table-cell office:string-value="89.4964" office:value-type="string">
            <text:p>89.4964</text:p>
          </table:table-cell>
          <table:table-cell office:string-value="5.0943" office:value-type="string">
            <text:p>5.0943</text:p>
          </table:table-cell>
          <table:table-cell office:string-value="2.5809" office:value-type="string">
            <text:p>2.5809</text:p>
          </table:table-cell>
          <table:table-cell office:string-value="0.5374" office:value-type="string">
            <text:p>0.5374</text:p>
          </table:table-cell>
          <table:table-cell office:string-value="0.8247" office:value-type="string">
            <text:p>0.8247</text:p>
          </table:table-cell>
          <table:table-cell office:string-value="0.2386" office:value-type="string">
            <text:p>0.2386</text:p>
          </table:table-cell>
          <table:table-cell office:string-value="0.2386" office:value-type="string">
            <text:p>0.2386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138.2820" office:value-type="string">
            <text:p>1138.2820</text:p>
          </table:table-cell>
          <table:table-cell office:string-value="56.0173" office:value-type="string">
            <text:p>56.0173</text:p>
          </table:table-cell>
          <table:table-cell office:string-value="1415.8795" office:value-type="string">
            <text:p>1415.8795</text:p>
          </table:table-cell>
          <table:table-cell office:string-value="0.6401" office:value-type="string">
            <text:p>0.6401</text:p>
          </table:table-cell>
          <table:table-cell office:string-value="0.1719" office:value-type="string">
            <text:p>0.1719</text:p>
          </table:table-cell>
          <table:table-cell office:string-value="0.6464" office:value-type="string">
            <text:p>0.6464</text:p>
          </table:table-cell>
          <table:table-cell office:string-value="89.3812" office:value-type="string">
            <text:p>89.3812</text:p>
          </table:table-cell>
          <table:table-cell office:string-value="5.1583" office:value-type="string">
            <text:p>5.1583</text:p>
          </table:table-cell>
          <table:table-cell office:string-value="2.6364" office:value-type="string">
            <text:p>2.6364</text:p>
          </table:table-cell>
          <table:table-cell office:string-value="0.5453" office:value-type="string">
            <text:p>0.5453</text:p>
          </table:table-cell>
          <table:table-cell office:string-value="0.8363" office:value-type="string">
            <text:p>0.8363</text:p>
          </table:table-cell>
          <table:table-cell office:string-value="0.2391" office:value-type="string">
            <text:p>0.2391</text:p>
          </table:table-cell>
          <table:table-cell office:string-value="0.2384" office:value-type="string">
            <text:p>0.2384</text:p>
          </table:table-cell>
          <table:table-cell office:string-value="0.1531" office:value-type="string">
            <text:p>0.1531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137.2532" office:value-type="string">
            <text:p>1137.2532</text:p>
          </table:table-cell>
          <table:table-cell office:string-value="54.3946" office:value-type="string">
            <text:p>54.3946</text:p>
          </table:table-cell>
          <table:table-cell office:string-value="1415.3683" office:value-type="string">
            <text:p>1415.3683</text:p>
          </table:table-cell>
          <table:table-cell office:string-value="0.6380" office:value-type="string">
            <text:p>0.6380</text:p>
          </table:table-cell>
          <table:table-cell office:string-value="0.1714" office:value-type="string">
            <text:p>0.1714</text:p>
          </table:table-cell>
          <table:table-cell office:string-value="0.6457" office:value-type="string">
            <text:p>0.6457</text:p>
          </table:table-cell>
          <table:table-cell office:string-value="89.4199" office:value-type="string">
            <text:p>89.4199</text:p>
          </table:table-cell>
          <table:table-cell office:string-value="5.1596" office:value-type="string">
            <text:p>5.1596</text:p>
          </table:table-cell>
          <table:table-cell office:string-value="2.6318" office:value-type="string">
            <text:p>2.6318</text:p>
          </table:table-cell>
          <table:table-cell office:string-value="0.5415" office:value-type="string">
            <text:p>0.5415</text:p>
          </table:table-cell>
          <table:table-cell office:string-value="0.8269" office:value-type="string">
            <text:p>0.8269</text:p>
          </table:table-cell>
          <table:table-cell office:string-value="0.2340" office:value-type="string">
            <text:p>0.2340</text:p>
          </table:table-cell>
          <table:table-cell office:string-value="0.2317" office:value-type="string">
            <text:p>0.2317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139.9274" office:value-type="string">
            <text:p>1139.9274</text:p>
          </table:table-cell>
          <table:table-cell office:string-value="54.5988" office:value-type="string">
            <text:p>54.5988</text:p>
          </table:table-cell>
          <table:table-cell office:string-value="1417.0362" office:value-type="string">
            <text:p>1417.0362</text:p>
          </table:table-cell>
          <table:table-cell office:string-value="0.6277" office:value-type="string">
            <text:p>0.6277</text:p>
          </table:table-cell>
          <table:table-cell office:string-value="0.1676" office:value-type="string">
            <text:p>0.1676</text:p>
          </table:table-cell>
          <table:table-cell office:string-value="0.6472" office:value-type="string">
            <text:p>0.6472</text:p>
          </table:table-cell>
          <table:table-cell office:string-value="89.2667" office:value-type="string">
            <text:p>89.2667</text:p>
          </table:table-cell>
          <table:table-cell office:string-value="5.2149" office:value-type="string">
            <text:p>5.2149</text:p>
          </table:table-cell>
          <table:table-cell office:string-value="2.6972" office:value-type="string">
            <text:p>2.6972</text:p>
          </table:table-cell>
          <table:table-cell office:string-value="0.5564" office:value-type="string">
            <text:p>0.5564</text:p>
          </table:table-cell>
          <table:table-cell office:string-value="0.8508" office:value-type="string">
            <text:p>0.8508</text:p>
          </table:table-cell>
          <table:table-cell office:string-value="0.2393" office:value-type="string">
            <text:p>0.2393</text:p>
          </table:table-cell>
          <table:table-cell office:string-value="0.2358" office:value-type="string">
            <text:p>0.2358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147.6784" office:value-type="string">
            <text:p>1147.6784</text:p>
          </table:table-cell>
          <table:table-cell office:string-value="58.4154" office:value-type="string">
            <text:p>58.4154</text:p>
          </table:table-cell>
          <table:table-cell office:string-value="1421.9677" office:value-type="string">
            <text:p>1421.9677</text:p>
          </table:table-cell>
          <table:table-cell office:string-value="0.5967" office:value-type="string">
            <text:p>0.5967</text:p>
          </table:table-cell>
          <table:table-cell office:string-value="0.1496" office:value-type="string">
            <text:p>0.1496</text:p>
          </table:table-cell>
          <table:table-cell office:string-value="0.6514" office:value-type="string">
            <text:p>0.6514</text:p>
          </table:table-cell>
          <table:table-cell office:string-value="88.8669" office:value-type="string">
            <text:p>88.8669</text:p>
          </table:table-cell>
          <table:table-cell office:string-value="5.3769" office:value-type="string">
            <text:p>5.3769</text:p>
          </table:table-cell>
          <table:table-cell office:string-value="2.8454" office:value-type="string">
            <text:p>2.8454</text:p>
          </table:table-cell>
          <table:table-cell office:string-value="0.5884" office:value-type="string">
            <text:p>0.5884</text:p>
          </table:table-cell>
          <table:table-cell office:string-value="0.9066" office:value-type="string">
            <text:p>0.9066</text:p>
          </table:table-cell>
          <table:table-cell office:string-value="0.2561" office:value-type="string">
            <text:p>0.2561</text:p>
          </table:table-cell>
          <table:table-cell office:string-value="0.2550" office:value-type="string">
            <text:p>0.2550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150.6801" office:value-type="string">
            <text:p>1150.6801</text:p>
          </table:table-cell>
          <table:table-cell office:string-value="60.3953" office:value-type="string">
            <text:p>60.3953</text:p>
          </table:table-cell>
          <table:table-cell office:string-value="1423.9016" office:value-type="string">
            <text:p>1423.9016</text:p>
          </table:table-cell>
          <table:table-cell office:string-value="0.5840" office:value-type="string">
            <text:p>0.5840</text:p>
          </table:table-cell>
          <table:table-cell office:string-value="0.1417" office:value-type="string">
            <text:p>0.1417</text:p>
          </table:table-cell>
          <table:table-cell office:string-value="0.6531" office:value-type="string">
            <text:p>0.6531</text:p>
          </table:table-cell>
          <table:table-cell office:string-value="88.7145" office:value-type="string">
            <text:p>88.7145</text:p>
          </table:table-cell>
          <table:table-cell office:string-value="5.4461" office:value-type="string">
            <text:p>5.4461</text:p>
          </table:table-cell>
          <table:table-cell office:string-value="2.9001" office:value-type="string">
            <text:p>2.9001</text:p>
          </table:table-cell>
          <table:table-cell office:string-value="0.5975" office:value-type="string">
            <text:p>0.5975</text:p>
          </table:table-cell>
          <table:table-cell office:string-value="0.9233" office:value-type="string">
            <text:p>0.9233</text:p>
          </table:table-cell>
          <table:table-cell office:string-value="0.2621" office:value-type="string">
            <text:p>0.2621</text:p>
          </table:table-cell>
          <table:table-cell office:string-value="0.2622" office:value-type="string">
            <text:p>0.2622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148.0381" office:value-type="string">
            <text:p>1148.0381</text:p>
          </table:table-cell>
          <table:table-cell office:string-value="55.5583" office:value-type="string">
            <text:p>55.5583</text:p>
          </table:table-cell>
          <table:table-cell office:string-value="1422.7324" office:value-type="string">
            <text:p>1422.7324</text:p>
          </table:table-cell>
          <table:table-cell office:string-value="0.5742" office:value-type="string">
            <text:p>0.5742</text:p>
          </table:table-cell>
          <table:table-cell office:string-value="0.1355" office:value-type="string">
            <text:p>0.1355</text:p>
          </table:table-cell>
          <table:table-cell office:string-value="0.6511" office:value-type="string">
            <text:p>0.6511</text:p>
          </table:table-cell>
          <table:table-cell office:string-value="88.7993" office:value-type="string">
            <text:p>88.7993</text:p>
          </table:table-cell>
          <table:table-cell office:string-value="5.4790" office:value-type="string">
            <text:p>5.4790</text:p>
          </table:table-cell>
          <table:table-cell office:string-value="2.8956" office:value-type="string">
            <text:p>2.8956</text:p>
          </table:table-cell>
          <table:table-cell office:string-value="0.5872" office:value-type="string">
            <text:p>0.5872</text:p>
          </table:table-cell>
          <table:table-cell office:string-value="0.8952" office:value-type="string">
            <text:p>0.8952</text:p>
          </table:table-cell>
          <table:table-cell office:string-value="0.2471" office:value-type="string">
            <text:p>0.2471</text:p>
          </table:table-cell>
          <table:table-cell office:string-value="0.2438" office:value-type="string">
            <text:p>0.2438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150.8954" office:value-type="string">
            <text:p>1150.8954</text:p>
          </table:table-cell>
          <table:table-cell office:string-value="52.5964" office:value-type="string">
            <text:p>52.5964</text:p>
          </table:table-cell>
          <table:table-cell office:string-value="1425.0799" office:value-type="string">
            <text:p>1425.0799</text:p>
          </table:table-cell>
          <table:table-cell office:string-value="0.5410" office:value-type="string">
            <text:p>0.5410</text:p>
          </table:table-cell>
          <table:table-cell office:string-value="0.1175" office:value-type="string">
            <text:p>0.1175</text:p>
          </table:table-cell>
          <table:table-cell office:string-value="0.6522" office:value-type="string">
            <text:p>0.6522</text:p>
          </table:table-cell>
          <table:table-cell office:string-value="88.6012" office:value-type="string">
            <text:p>88.6012</text:p>
          </table:table-cell>
          <table:table-cell office:string-value="5.6151" office:value-type="string">
            <text:p>5.6151</text:p>
          </table:table-cell>
          <table:table-cell office:string-value="3.0093" office:value-type="string">
            <text:p>3.0093</text:p>
          </table:table-cell>
          <table:table-cell office:string-value="0.6018" office:value-type="string">
            <text:p>0.6018</text:p>
          </table:table-cell>
          <table:table-cell office:string-value="0.9067" office:value-type="string">
            <text:p>0.9067</text:p>
          </table:table-cell>
          <table:table-cell office:string-value="0.2445" office:value-type="string">
            <text:p>0.2445</text:p>
          </table:table-cell>
          <table:table-cell office:string-value="0.2376" office:value-type="string">
            <text:p>0.237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152.1267" office:value-type="string">
            <text:p>1152.1267</text:p>
          </table:table-cell>
          <table:table-cell office:string-value="54.1329" office:value-type="string">
            <text:p>54.1329</text:p>
          </table:table-cell>
          <table:table-cell office:string-value="1425.7755" office:value-type="string">
            <text:p>1425.7755</text:p>
          </table:table-cell>
          <table:table-cell office:string-value="0.5395" office:value-type="string">
            <text:p>0.5395</text:p>
          </table:table-cell>
          <table:table-cell office:string-value="0.1166" office:value-type="string">
            <text:p>0.1166</text:p>
          </table:table-cell>
          <table:table-cell office:string-value="0.6530" office:value-type="string">
            <text:p>0.6530</text:p>
          </table:table-cell>
          <table:table-cell office:string-value="88.5493" office:value-type="string">
            <text:p>88.5493</text:p>
          </table:table-cell>
          <table:table-cell office:string-value="5.6262" office:value-type="string">
            <text:p>5.6262</text:p>
          </table:table-cell>
          <table:table-cell office:string-value="3.0202" office:value-type="string">
            <text:p>3.0202</text:p>
          </table:table-cell>
          <table:table-cell office:string-value="0.6074" office:value-type="string">
            <text:p>0.6074</text:p>
          </table:table-cell>
          <table:table-cell office:string-value="0.9162" office:value-type="string">
            <text:p>0.9162</text:p>
          </table:table-cell>
          <table:table-cell office:string-value="0.2490" office:value-type="string">
            <text:p>0.2490</text:p>
          </table:table-cell>
          <table:table-cell office:string-value="0.2436" office:value-type="string">
            <text:p>0.2436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155.0198" office:value-type="string">
            <text:p>1155.0198</text:p>
          </table:table-cell>
          <table:table-cell office:string-value="55.8114" office:value-type="string">
            <text:p>55.8114</text:p>
          </table:table-cell>
          <table:table-cell office:string-value="1427.6432" office:value-type="string">
            <text:p>1427.6432</text:p>
          </table:table-cell>
          <table:table-cell office:string-value="0.5266" office:value-type="string">
            <text:p>0.5266</text:p>
          </table:table-cell>
          <table:table-cell office:string-value="0.1091" office:value-type="string">
            <text:p>0.1091</text:p>
          </table:table-cell>
          <table:table-cell office:string-value="0.6546" office:value-type="string">
            <text:p>0.6546</text:p>
          </table:table-cell>
          <table:table-cell office:string-value="88.3999" office:value-type="string">
            <text:p>88.3999</text:p>
          </table:table-cell>
          <table:table-cell office:string-value="5.6915" office:value-type="string">
            <text:p>5.6915</text:p>
          </table:table-cell>
          <table:table-cell office:string-value="3.0756" office:value-type="string">
            <text:p>3.0756</text:p>
          </table:table-cell>
          <table:table-cell office:string-value="0.6193" office:value-type="string">
            <text:p>0.6193</text:p>
          </table:table-cell>
          <table:table-cell office:string-value="0.9372" office:value-type="string">
            <text:p>0.9372</text:p>
          </table:table-cell>
          <table:table-cell office:string-value="0.2531" office:value-type="string">
            <text:p>0.2531</text:p>
          </table:table-cell>
          <table:table-cell office:string-value="0.2479" office:value-type="string">
            <text:p>0.2479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165.5318" office:value-type="string">
            <text:p>1165.5318</text:p>
          </table:table-cell>
          <table:table-cell office:string-value="56.0684" office:value-type="string">
            <text:p>56.0684</text:p>
          </table:table-cell>
          <table:table-cell office:string-value="1432.8410" office:value-type="string">
            <text:p>1432.8410</text:p>
          </table:table-cell>
          <table:table-cell office:string-value="0.5488" office:value-type="string">
            <text:p>0.5488</text:p>
          </table:table-cell>
          <table:table-cell office:string-value="0.1087" office:value-type="string">
            <text:p>0.1087</text:p>
          </table:table-cell>
          <table:table-cell office:string-value="0.6616" office:value-type="string">
            <text:p>0.6616</text:p>
          </table:table-cell>
          <table:table-cell office:string-value="87.5117" office:value-type="string">
            <text:p>87.5117</text:p>
          </table:table-cell>
          <table:table-cell office:string-value="6.1725" office:value-type="string">
            <text:p>6.1725</text:p>
          </table:table-cell>
          <table:table-cell office:string-value="3.3270" office:value-type="string">
            <text:p>3.3270</text:p>
          </table:table-cell>
          <table:table-cell office:string-value="0.6655" office:value-type="string">
            <text:p>0.6655</text:p>
          </table:table-cell>
          <table:table-cell office:string-value="1.0017" office:value-type="string">
            <text:p>1.0017</text:p>
          </table:table-cell>
          <table:table-cell office:string-value="0.2675" office:value-type="string">
            <text:p>0.2675</text:p>
          </table:table-cell>
          <table:table-cell office:string-value="0.2603" office:value-type="string">
            <text:p>0.2603</text:p>
          </table:table-cell>
          <table:table-cell office:string-value="0.1363" office:value-type="string">
            <text:p>0.136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170.7672" office:value-type="string">
            <text:p>1170.7672</text:p>
          </table:table-cell>
          <table:table-cell office:string-value="56.2379" office:value-type="string">
            <text:p>56.2379</text:p>
          </table:table-cell>
          <table:table-cell office:string-value="1435.4931" office:value-type="string">
            <text:p>1435.4931</text:p>
          </table:table-cell>
          <table:table-cell office:string-value="0.5550" office:value-type="string">
            <text:p>0.5550</text:p>
          </table:table-cell>
          <table:table-cell office:string-value="0.1063" office:value-type="string">
            <text:p>0.1063</text:p>
          </table:table-cell>
          <table:table-cell office:string-value="0.6650" office:value-type="string">
            <text:p>0.6650</text:p>
          </table:table-cell>
          <table:table-cell office:string-value="87.0591" office:value-type="string">
            <text:p>87.0591</text:p>
          </table:table-cell>
          <table:table-cell office:string-value="6.4470" office:value-type="string">
            <text:p>6.4470</text:p>
          </table:table-cell>
          <table:table-cell office:string-value="3.4486" office:value-type="string">
            <text:p>3.4486</text:p>
          </table:table-cell>
          <table:table-cell office:string-value="0.6851" office:value-type="string">
            <text:p>0.6851</text:p>
          </table:table-cell>
          <table:table-cell office:string-value="1.0286" office:value-type="string">
            <text:p>1.0286</text:p>
          </table:table-cell>
          <table:table-cell office:string-value="0.2723" office:value-type="string">
            <text:p>0.2723</text:p>
          </table:table-cell>
          <table:table-cell office:string-value="0.2641" office:value-type="string">
            <text:p>0.2641</text:p>
          </table:table-cell>
          <table:table-cell office:string-value="0.1338" office:value-type="string">
            <text:p>0.133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154.5796" office:value-type="string">
            <text:p>1154.5796</text:p>
          </table:table-cell>
          <table:table-cell office:string-value="52.5009" office:value-type="string">
            <text:p>52.5009</text:p>
          </table:table-cell>
          <table:table-cell office:string-value="1428.4337" office:value-type="string">
            <text:p>1428.4337</text:p>
          </table:table-cell>
          <table:table-cell office:string-value="0.4774" office:value-type="string">
            <text:p>0.4774</text:p>
          </table:table-cell>
          <table:table-cell office:string-value="0.0965" office:value-type="string">
            <text:p>0.0965</text:p>
          </table:table-cell>
          <table:table-cell office:string-value="0.6533" office:value-type="string">
            <text:p>0.6533</text:p>
          </table:table-cell>
          <table:table-cell office:string-value="88.4260" office:value-type="string">
            <text:p>88.4260</text:p>
          </table:table-cell>
          <table:table-cell office:string-value="5.7830" office:value-type="string">
            <text:p>5.7830</text:p>
          </table:table-cell>
          <table:table-cell office:string-value="3.0801" office:value-type="string">
            <text:p>3.0801</text:p>
          </table:table-cell>
          <table:table-cell office:string-value="0.6103" office:value-type="string">
            <text:p>0.6103</text:p>
          </table:table-cell>
          <table:table-cell office:string-value="0.9197" office:value-type="string">
            <text:p>0.9197</text:p>
          </table:table-cell>
          <table:table-cell office:string-value="0.2450" office:value-type="string">
            <text:p>0.2450</text:p>
          </table:table-cell>
          <table:table-cell office:string-value="0.2386" office:value-type="string">
            <text:p>0.2386</text:p>
          </table:table-cell>
          <table:table-cell office:string-value="0.1233" office:value-type="string">
            <text:p>0.123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154.3615" office:value-type="string">
            <text:p>1154.3615</text:p>
          </table:table-cell>
          <table:table-cell office:string-value="52.4256" office:value-type="string">
            <text:p>52.4256</text:p>
          </table:table-cell>
          <table:table-cell office:string-value="1428.5131" office:value-type="string">
            <text:p>1428.5131</text:p>
          </table:table-cell>
          <table:table-cell office:string-value="0.4617" office:value-type="string">
            <text:p>0.4617</text:p>
          </table:table-cell>
          <table:table-cell office:string-value="0.1037" office:value-type="string">
            <text:p>0.1037</text:p>
          </table:table-cell>
          <table:table-cell office:string-value="0.6530" office:value-type="string">
            <text:p>0.6530</text:p>
          </table:table-cell>
          <table:table-cell office:string-value="88.4401" office:value-type="string">
            <text:p>88.4401</text:p>
          </table:table-cell>
          <table:table-cell office:string-value="5.7956" office:value-type="string">
            <text:p>5.7956</text:p>
          </table:table-cell>
          <table:table-cell office:string-value="3.0751" office:value-type="string">
            <text:p>3.0751</text:p>
          </table:table-cell>
          <table:table-cell office:string-value="0.6063" office:value-type="string">
            <text:p>0.6063</text:p>
          </table:table-cell>
          <table:table-cell office:string-value="0.9138" office:value-type="string">
            <text:p>0.9138</text:p>
          </table:table-cell>
          <table:table-cell office:string-value="0.2432" office:value-type="string">
            <text:p>0.2432</text:p>
          </table:table-cell>
          <table:table-cell office:string-value="0.2371" office:value-type="string">
            <text:p>0.2371</text:p>
          </table:table-cell>
          <table:table-cell office:string-value="0.1234" office:value-type="string">
            <text:p>0.123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155.6391" office:value-type="string">
            <text:p>1155.6391</text:p>
          </table:table-cell>
          <table:table-cell office:string-value="54.3919" office:value-type="string">
            <text:p>54.3919</text:p>
          </table:table-cell>
          <table:table-cell office:string-value="1429.6001" office:value-type="string">
            <text:p>1429.6001</text:p>
          </table:table-cell>
          <table:table-cell office:string-value="0.4338" office:value-type="string">
            <text:p>0.4338</text:p>
          </table:table-cell>
          <table:table-cell office:string-value="0.1113" office:value-type="string">
            <text:p>0.1113</text:p>
          </table:table-cell>
          <table:table-cell office:string-value="0.6535" office:value-type="string">
            <text:p>0.6535</text:p>
          </table:table-cell>
          <table:table-cell office:string-value="88.4128" office:value-type="string">
            <text:p>88.4128</text:p>
          </table:table-cell>
          <table:table-cell office:string-value="5.8124" office:value-type="string">
            <text:p>5.8124</text:p>
          </table:table-cell>
          <table:table-cell office:string-value="3.0796" office:value-type="string">
            <text:p>3.0796</text:p>
          </table:table-cell>
          <table:table-cell office:string-value="0.6067" office:value-type="string">
            <text:p>0.6067</text:p>
          </table:table-cell>
          <table:table-cell office:string-value="0.9203" office:value-type="string">
            <text:p>0.9203</text:p>
          </table:table-cell>
          <table:table-cell office:string-value="0.2473" office:value-type="string">
            <text:p>0.2473</text:p>
          </table:table-cell>
          <table:table-cell office:string-value="0.2425" office:value-type="string">
            <text:p>0.2425</text:p>
          </table:table-cell>
          <table:table-cell office:string-value="0.1333" office:value-type="string">
            <text:p>0.1333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158.3667" office:value-type="string">
            <text:p>1158.3667</text:p>
          </table:table-cell>
          <table:table-cell office:string-value="58.7121" office:value-type="string">
            <text:p>58.7121</text:p>
          </table:table-cell>
          <table:table-cell office:string-value="1431.3132" office:value-type="string">
            <text:p>1431.3132</text:p>
          </table:table-cell>
          <table:table-cell office:string-value="0.4171" office:value-type="string">
            <text:p>0.4171</text:p>
          </table:table-cell>
          <table:table-cell office:string-value="0.1144" office:value-type="string">
            <text:p>0.1144</text:p>
          </table:table-cell>
          <table:table-cell office:string-value="0.6550" office:value-type="string">
            <text:p>0.6550</text:p>
          </table:table-cell>
          <table:table-cell office:string-value="88.3316" office:value-type="string">
            <text:p>88.3316</text:p>
          </table:table-cell>
          <table:table-cell office:string-value="5.8063" office:value-type="string">
            <text:p>5.8063</text:p>
          </table:table-cell>
          <table:table-cell office:string-value="3.1167" office:value-type="string">
            <text:p>3.1167</text:p>
          </table:table-cell>
          <table:table-cell office:string-value="0.6126" office:value-type="string">
            <text:p>0.6126</text:p>
          </table:table-cell>
          <table:table-cell office:string-value="0.9353" office:value-type="string">
            <text:p>0.9353</text:p>
          </table:table-cell>
          <table:table-cell office:string-value="0.2554" office:value-type="string">
            <text:p>0.2554</text:p>
          </table:table-cell>
          <table:table-cell office:string-value="0.2544" office:value-type="string">
            <text:p>0.2544</text:p>
          </table:table-cell>
          <table:table-cell office:string-value="0.1563" office:value-type="string">
            <text:p>0.156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157.3390" office:value-type="string">
            <text:p>1157.3390</text:p>
          </table:table-cell>
          <table:table-cell office:string-value="58.5780" office:value-type="string">
            <text:p>58.5780</text:p>
          </table:table-cell>
          <table:table-cell office:string-value="1430.8274" office:value-type="string">
            <text:p>1430.8274</text:p>
          </table:table-cell>
          <table:table-cell office:string-value="0.4092" office:value-type="string">
            <text:p>0.4092</text:p>
          </table:table-cell>
          <table:table-cell office:string-value="0.1206" office:value-type="string">
            <text:p>0.1206</text:p>
          </table:table-cell>
          <table:table-cell office:string-value="0.6543" office:value-type="string">
            <text:p>0.6543</text:p>
          </table:table-cell>
          <table:table-cell office:string-value="88.4392" office:value-type="string">
            <text:p>88.4392</text:p>
          </table:table-cell>
          <table:table-cell office:string-value="5.7166" office:value-type="string">
            <text:p>5.7166</text:p>
          </table:table-cell>
          <table:table-cell office:string-value="3.1144" office:value-type="string">
            <text:p>3.1144</text:p>
          </table:table-cell>
          <table:table-cell office:string-value="0.6044" office:value-type="string">
            <text:p>0.6044</text:p>
          </table:table-cell>
          <table:table-cell office:string-value="0.9288" office:value-type="string">
            <text:p>0.9288</text:p>
          </table:table-cell>
          <table:table-cell office:string-value="0.2560" office:value-type="string">
            <text:p>0.2560</text:p>
          </table:table-cell>
          <table:table-cell office:string-value="0.2554" office:value-type="string">
            <text:p>0.2554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155.5430" office:value-type="string">
            <text:p>1155.5430</text:p>
          </table:table-cell>
          <table:table-cell office:string-value="57.4197" office:value-type="string">
            <text:p>57.4197</text:p>
          </table:table-cell>
          <table:table-cell office:string-value="1429.8180" office:value-type="string">
            <text:p>1429.8180</text:p>
          </table:table-cell>
          <table:table-cell office:string-value="0.4095" office:value-type="string">
            <text:p>0.4095</text:p>
          </table:table-cell>
          <table:table-cell office:string-value="0.1241" office:value-type="string">
            <text:p>0.1241</text:p>
          </table:table-cell>
          <table:table-cell office:string-value="0.6532" office:value-type="string">
            <text:p>0.6532</text:p>
          </table:table-cell>
          <table:table-cell office:string-value="88.5915" office:value-type="string">
            <text:p>88.5915</text:p>
          </table:table-cell>
          <table:table-cell office:string-value="5.5932" office:value-type="string">
            <text:p>5.5932</text:p>
          </table:table-cell>
          <table:table-cell office:string-value="3.1037" office:value-type="string">
            <text:p>3.1037</text:p>
          </table:table-cell>
          <table:table-cell office:string-value="0.5965" office:value-type="string">
            <text:p>0.5965</text:p>
          </table:table-cell>
          <table:table-cell office:string-value="0.9225" office:value-type="string">
            <text:p>0.9225</text:p>
          </table:table-cell>
          <table:table-cell office:string-value="0.2558" office:value-type="string">
            <text:p>0.2558</text:p>
          </table:table-cell>
          <table:table-cell office:string-value="0.2544" office:value-type="string">
            <text:p>0.254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152.3629" office:value-type="string">
            <text:p>1152.3629</text:p>
          </table:table-cell>
          <table:table-cell office:string-value="54.2773" office:value-type="string">
            <text:p>54.2773</text:p>
          </table:table-cell>
          <table:table-cell office:string-value="1428.0057" office:value-type="string">
            <text:p>1428.0057</text:p>
          </table:table-cell>
          <table:table-cell office:string-value="0.4130" office:value-type="string">
            <text:p>0.4130</text:p>
          </table:table-cell>
          <table:table-cell office:string-value="0.1282" office:value-type="string">
            <text:p>0.1282</text:p>
          </table:table-cell>
          <table:table-cell office:string-value="0.6512" office:value-type="string">
            <text:p>0.6512</text:p>
          </table:table-cell>
          <table:table-cell office:string-value="88.7596" office:value-type="string">
            <text:p>88.7596</text:p>
          </table:table-cell>
          <table:table-cell office:string-value="5.5104" office:value-type="string">
            <text:p>5.5104</text:p>
          </table:table-cell>
          <table:table-cell office:string-value="3.0855" office:value-type="string">
            <text:p>3.0855</text:p>
          </table:table-cell>
          <table:table-cell office:string-value="0.5821" office:value-type="string">
            <text:p>0.5821</text:p>
          </table:table-cell>
          <table:table-cell office:string-value="0.9018" office:value-type="string">
            <text:p>0.9018</text:p>
          </table:table-cell>
          <table:table-cell office:string-value="0.2440" office:value-type="string">
            <text:p>0.2440</text:p>
          </table:table-cell>
          <table:table-cell office:string-value="0.2407" office:value-type="string">
            <text:p>0.2407</text:p>
          </table:table-cell>
          <table:table-cell office:string-value="0.1346" office:value-type="string">
            <text:p>0.1346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152.2169" office:value-type="string">
            <text:p>1152.2169</text:p>
          </table:table-cell>
          <table:table-cell office:string-value="52.9701" office:value-type="string">
            <text:p>52.9701</text:p>
          </table:table-cell>
          <table:table-cell office:string-value="1427.9903" office:value-type="string">
            <text:p>1427.9903</text:p>
          </table:table-cell>
          <table:table-cell office:string-value="0.4106" office:value-type="string">
            <text:p>0.4106</text:p>
          </table:table-cell>
          <table:table-cell office:string-value="0.1267" office:value-type="string">
            <text:p>0.1267</text:p>
          </table:table-cell>
          <table:table-cell office:string-value="0.6511" office:value-type="string">
            <text:p>0.6511</text:p>
          </table:table-cell>
          <table:table-cell office:string-value="88.7508" office:value-type="string">
            <text:p>88.7508</text:p>
          </table:table-cell>
          <table:table-cell office:string-value="5.5242" office:value-type="string">
            <text:p>5.5242</text:p>
          </table:table-cell>
          <table:table-cell office:string-value="3.0968" office:value-type="string">
            <text:p>3.0968</text:p>
          </table:table-cell>
          <table:table-cell office:string-value="0.5825" office:value-type="string">
            <text:p>0.5825</text:p>
          </table:table-cell>
          <table:table-cell office:string-value="0.9016" office:value-type="string">
            <text:p>0.9016</text:p>
          </table:table-cell>
          <table:table-cell office:string-value="0.2418" office:value-type="string">
            <text:p>0.2418</text:p>
          </table:table-cell>
          <table:table-cell office:string-value="0.2372" office:value-type="string">
            <text:p>0.2372</text:p>
          </table:table-cell>
          <table:table-cell office:string-value="0.1279" office:value-type="string">
            <text:p>0.1279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153.7885" office:value-type="string">
            <text:p>1153.7885</text:p>
          </table:table-cell>
          <table:table-cell office:string-value="54.0748" office:value-type="string">
            <text:p>54.0748</text:p>
          </table:table-cell>
          <table:table-cell office:string-value="1429.0002" office:value-type="string">
            <text:p>1429.0002</text:p>
          </table:table-cell>
          <table:table-cell office:string-value="0.4022" office:value-type="string">
            <text:p>0.4022</text:p>
          </table:table-cell>
          <table:table-cell office:string-value="0.1250" office:value-type="string">
            <text:p>0.1250</text:p>
          </table:table-cell>
          <table:table-cell office:string-value="0.6519" office:value-type="string">
            <text:p>0.6519</text:p>
          </table:table-cell>
          <table:table-cell office:string-value="88.6881" office:value-type="string">
            <text:p>88.6881</text:p>
          </table:table-cell>
          <table:table-cell office:string-value="5.5341" office:value-type="string">
            <text:p>5.5341</text:p>
          </table:table-cell>
          <table:table-cell office:string-value="3.1242" office:value-type="string">
            <text:p>3.1242</text:p>
          </table:table-cell>
          <table:table-cell office:string-value="0.5896" office:value-type="string">
            <text:p>0.5896</text:p>
          </table:table-cell>
          <table:table-cell office:string-value="0.9150" office:value-type="string">
            <text:p>0.9150</text:p>
          </table:table-cell>
          <table:table-cell office:string-value="0.2467" office:value-type="string">
            <text:p>0.2467</text:p>
          </table:table-cell>
          <table:table-cell office:string-value="0.2431" office:value-type="string">
            <text:p>0.2431</text:p>
          </table:table-cell>
          <table:table-cell office:string-value="0.1320" office:value-type="string">
            <text:p>0.1320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178.6947" office:value-type="string">
            <text:p>1178.6947</text:p>
          </table:table-cell>
          <table:table-cell office:string-value="60.1708" office:value-type="string">
            <text:p>60.1708</text:p>
          </table:table-cell>
          <table:table-cell office:string-value="1439.9127" office:value-type="string">
            <text:p>1439.9127</text:p>
          </table:table-cell>
          <table:table-cell office:string-value="0.4811" office:value-type="string">
            <text:p>0.4811</text:p>
          </table:table-cell>
          <table:table-cell office:string-value="0.1552" office:value-type="string">
            <text:p>0.1552</text:p>
          </table:table-cell>
          <table:table-cell office:string-value="0.6695" office:value-type="string">
            <text:p>0.6695</text:p>
          </table:table-cell>
          <table:table-cell office:string-value="86.7225" office:value-type="string">
            <text:p>86.7225</text:p>
          </table:table-cell>
          <table:table-cell office:string-value="6.4322" office:value-type="string">
            <text:p>6.4322</text:p>
          </table:table-cell>
          <table:table-cell office:string-value="3.6949" office:value-type="string">
            <text:p>3.6949</text:p>
          </table:table-cell>
          <table:table-cell office:string-value="0.6900" office:value-type="string">
            <text:p>0.6900</text:p>
          </table:table-cell>
          <table:table-cell office:string-value="1.0786" office:value-type="string">
            <text:p>1.0786</text:p>
          </table:table-cell>
          <table:table-cell office:string-value="0.2909" office:value-type="string">
            <text:p>0.2909</text:p>
          </table:table-cell>
          <table:table-cell office:string-value="0.2885" office:value-type="string">
            <text:p>0.2885</text:p>
          </table:table-cell>
          <table:table-cell office:string-value="0.1662" office:value-type="string">
            <text:p>0.1662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157.5562" office:value-type="string">
            <text:p>1157.5562</text:p>
          </table:table-cell>
          <table:table-cell office:string-value="58.6747" office:value-type="string">
            <text:p>58.6747</text:p>
          </table:table-cell>
          <table:table-cell office:string-value="1429.9392" office:value-type="string">
            <text:p>1429.9392</text:p>
          </table:table-cell>
          <table:table-cell office:string-value="0.4585" office:value-type="string">
            <text:p>0.4585</text:p>
          </table:table-cell>
          <table:table-cell office:string-value="0.1317" office:value-type="string">
            <text:p>0.1317</text:p>
          </table:table-cell>
          <table:table-cell office:string-value="0.6553" office:value-type="string">
            <text:p>0.6553</text:p>
          </table:table-cell>
          <table:table-cell office:string-value="88.3728" office:value-type="string">
            <text:p>88.3728</text:p>
          </table:table-cell>
          <table:table-cell office:string-value="5.6143" office:value-type="string">
            <text:p>5.6143</text:p>
          </table:table-cell>
          <table:table-cell office:string-value="3.2232" office:value-type="string">
            <text:p>3.2232</text:p>
          </table:table-cell>
          <table:table-cell office:string-value="0.5969" office:value-type="string">
            <text:p>0.5969</text:p>
          </table:table-cell>
          <table:table-cell office:string-value="0.9391" office:value-type="string">
            <text:p>0.9391</text:p>
          </table:table-cell>
          <table:table-cell office:string-value="0.2546" office:value-type="string">
            <text:p>0.2546</text:p>
          </table:table-cell>
          <table:table-cell office:string-value="0.2536" office:value-type="string">
            <text:p>0.2536</text:p>
          </table:table-cell>
          <table:table-cell office:string-value="0.1552" office:value-type="string">
            <text:p>0.15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158.0148" office:value-type="string">
            <text:p>1158.0148</text:p>
          </table:table-cell>
          <table:table-cell office:string-value="57.8161" office:value-type="string">
            <text:p>57.8161</text:p>
          </table:table-cell>
          <table:table-cell office:string-value="1429.5002" office:value-type="string">
            <text:p>1429.5002</text:p>
          </table:table-cell>
          <table:table-cell office:string-value="0.4974" office:value-type="string">
            <text:p>0.4974</text:p>
          </table:table-cell>
          <table:table-cell office:string-value="0.1323" office:value-type="string">
            <text:p>0.1323</text:p>
          </table:table-cell>
          <table:table-cell office:string-value="0.6562" office:value-type="string">
            <text:p>0.6562</text:p>
          </table:table-cell>
          <table:table-cell office:string-value="88.2045" office:value-type="string">
            <text:p>88.2045</text:p>
          </table:table-cell>
          <table:table-cell office:string-value="5.7382" office:value-type="string">
            <text:p>5.7382</text:p>
          </table:table-cell>
          <table:table-cell office:string-value="3.2359" office:value-type="string">
            <text:p>3.2359</text:p>
          </table:table-cell>
          <table:table-cell office:string-value="0.5936" office:value-type="string">
            <text:p>0.5936</text:p>
          </table:table-cell>
          <table:table-cell office:string-value="0.9402" office:value-type="string">
            <text:p>0.9402</text:p>
          </table:table-cell>
          <table:table-cell office:string-value="0.2543" office:value-type="string">
            <text:p>0.2543</text:p>
          </table:table-cell>
          <table:table-cell office:string-value="0.2537" office:value-type="string">
            <text:p>0.2537</text:p>
          </table:table-cell>
          <table:table-cell office:string-value="0.1498" office:value-type="string">
            <text:p>0.1498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158.5529" office:value-type="string">
            <text:p>1158.5529</text:p>
          </table:table-cell>
          <table:table-cell office:string-value="58.1373" office:value-type="string">
            <text:p>58.1373</text:p>
          </table:table-cell>
          <table:table-cell office:string-value="1429.5987" office:value-type="string">
            <text:p>1429.5987</text:p>
          </table:table-cell>
          <table:table-cell office:string-value="0.5093" office:value-type="string">
            <text:p>0.5093</text:p>
          </table:table-cell>
          <table:table-cell office:string-value="0.1308" office:value-type="string">
            <text:p>0.1308</text:p>
          </table:table-cell>
          <table:table-cell office:string-value="0.6568" office:value-type="string">
            <text:p>0.6568</text:p>
          </table:table-cell>
          <table:table-cell office:string-value="88.1161" office:value-type="string">
            <text:p>88.1161</text:p>
          </table:table-cell>
          <table:table-cell office:string-value="5.8190" office:value-type="string">
            <text:p>5.8190</text:p>
          </table:table-cell>
          <table:table-cell office:string-value="3.2315" office:value-type="string">
            <text:p>3.2315</text:p>
          </table:table-cell>
          <table:table-cell office:string-value="0.5911" office:value-type="string">
            <text:p>0.5911</text:p>
          </table:table-cell>
          <table:table-cell office:string-value="0.9406" office:value-type="string">
            <text:p>0.9406</text:p>
          </table:table-cell>
          <table:table-cell office:string-value="0.2554" office:value-type="string">
            <text:p>0.2554</text:p>
          </table:table-cell>
          <table:table-cell office:string-value="0.2549" office:value-type="string">
            <text:p>0.2549</text:p>
          </table:table-cell>
          <table:table-cell office:string-value="0.1513" office:value-type="string">
            <text:p>0.1513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158.1144" office:value-type="string">
            <text:p>1158.1144</text:p>
          </table:table-cell>
          <table:table-cell office:string-value="58.7497" office:value-type="string">
            <text:p>58.7497</text:p>
          </table:table-cell>
          <table:table-cell office:string-value="1429.2380" office:value-type="string">
            <text:p>1429.2380</text:p>
          </table:table-cell>
          <table:table-cell office:string-value="0.5152" office:value-type="string">
            <text:p>0.5152</text:p>
          </table:table-cell>
          <table:table-cell office:string-value="0.1328" office:value-type="string">
            <text:p>0.1328</text:p>
          </table:table-cell>
          <table:table-cell office:string-value="0.6566" office:value-type="string">
            <text:p>0.6566</text:p>
          </table:table-cell>
          <table:table-cell office:string-value="88.1154" office:value-type="string">
            <text:p>88.1154</text:p>
          </table:table-cell>
          <table:table-cell office:string-value="5.8464" office:value-type="string">
            <text:p>5.8464</text:p>
          </table:table-cell>
          <table:table-cell office:string-value="3.2113" office:value-type="string">
            <text:p>3.2113</text:p>
          </table:table-cell>
          <table:table-cell office:string-value="0.5854" office:value-type="string">
            <text:p>0.5854</text:p>
          </table:table-cell>
          <table:table-cell office:string-value="0.9325" office:value-type="string">
            <text:p>0.9325</text:p>
          </table:table-cell>
          <table:table-cell office:string-value="0.2527" office:value-type="string">
            <text:p>0.2527</text:p>
          </table:table-cell>
          <table:table-cell office:string-value="0.2514" office:value-type="string">
            <text:p>0.2514</text:p>
          </table:table-cell>
          <table:table-cell office:string-value="0.1570" office:value-type="string">
            <text:p>0.157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160.2672" office:value-type="string">
            <text:p>1160.2672</text:p>
          </table:table-cell>
          <table:table-cell office:string-value="60.1805" office:value-type="string">
            <text:p>60.1805</text:p>
          </table:table-cell>
          <table:table-cell office:string-value="1430.3524" office:value-type="string">
            <text:p>1430.3524</text:p>
          </table:table-cell>
          <table:table-cell office:string-value="0.5169" office:value-type="string">
            <text:p>0.5169</text:p>
          </table:table-cell>
          <table:table-cell office:string-value="0.1336" office:value-type="string">
            <text:p>0.1336</text:p>
          </table:table-cell>
          <table:table-cell office:string-value="0.6580" office:value-type="string">
            <text:p>0.6580</text:p>
          </table:table-cell>
          <table:table-cell office:string-value="87.9774" office:value-type="string">
            <text:p>87.9774</text:p>
          </table:table-cell>
          <table:table-cell office:string-value="5.9106" office:value-type="string">
            <text:p>5.9106</text:p>
          </table:table-cell>
          <table:table-cell office:string-value="3.2365" office:value-type="string">
            <text:p>3.2365</text:p>
          </table:table-cell>
          <table:table-cell office:string-value="0.5921" office:value-type="string">
            <text:p>0.5921</text:p>
          </table:table-cell>
          <table:table-cell office:string-value="0.9492" office:value-type="string">
            <text:p>0.9492</text:p>
          </table:table-cell>
          <table:table-cell office:string-value="0.2606" office:value-type="string">
            <text:p>0.2606</text:p>
          </table:table-cell>
          <table:table-cell office:string-value="0.2602" office:value-type="string">
            <text:p>0.2602</text:p>
          </table:table-cell>
          <table:table-cell office:string-value="0.1629" office:value-type="string">
            <text:p>0.1629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156.5912" office:value-type="string">
            <text:p>1156.5912</text:p>
          </table:table-cell>
          <table:table-cell office:string-value="60.6728" office:value-type="string">
            <text:p>60.6728</text:p>
          </table:table-cell>
          <table:table-cell office:string-value="1423.6309" office:value-type="string">
            <text:p>1423.6309</text:p>
          </table:table-cell>
          <table:table-cell office:string-value="0.5244" office:value-type="string">
            <text:p>0.5244</text:p>
          </table:table-cell>
          <table:table-cell office:string-value="0.5576" office:value-type="string">
            <text:p>0.5576</text:p>
          </table:table-cell>
          <table:table-cell office:string-value="0.6603" office:value-type="string">
            <text:p>0.6603</text:p>
          </table:table-cell>
          <table:table-cell office:string-value="87.4815" office:value-type="string">
            <text:p>87.4815</text:p>
          </table:table-cell>
          <table:table-cell office:string-value="5.9603" office:value-type="string">
            <text:p>5.9603</text:p>
          </table:table-cell>
          <table:table-cell office:string-value="3.2433" office:value-type="string">
            <text:p>3.2433</text:p>
          </table:table-cell>
          <table:table-cell office:string-value="0.5936" office:value-type="string">
            <text:p>0.5936</text:p>
          </table:table-cell>
          <table:table-cell office:string-value="0.9528" office:value-type="string">
            <text:p>0.9528</text:p>
          </table:table-cell>
          <table:table-cell office:string-value="0.2604" office:value-type="string">
            <text:p>0.2604</text:p>
          </table:table-cell>
          <table:table-cell office:string-value="0.2605" office:value-type="string">
            <text:p>0.260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160.7841" office:value-type="string">
            <text:p>1160.7841</text:p>
          </table:table-cell>
          <table:table-cell office:string-value="60.1162" office:value-type="string">
            <text:p>60.1162</text:p>
          </table:table-cell>
          <table:table-cell office:string-value="1430.3626" office:value-type="string">
            <text:p>1430.3626</text:p>
          </table:table-cell>
          <table:table-cell office:string-value="0.5325" office:value-type="string">
            <text:p>0.5325</text:p>
          </table:table-cell>
          <table:table-cell office:string-value="0.1333" office:value-type="string">
            <text:p>0.1333</text:p>
          </table:table-cell>
          <table:table-cell office:string-value="0.6586" office:value-type="string">
            <text:p>0.6586</text:p>
          </table:table-cell>
          <table:table-cell office:string-value="87.8798" office:value-type="string">
            <text:p>87.8798</text:p>
          </table:table-cell>
          <table:table-cell office:string-value="5.9892" office:value-type="string">
            <text:p>5.9892</text:p>
          </table:table-cell>
          <table:table-cell office:string-value="3.2373" office:value-type="string">
            <text:p>3.2373</text:p>
          </table:table-cell>
          <table:table-cell office:string-value="0.5923" office:value-type="string">
            <text:p>0.5923</text:p>
          </table:table-cell>
          <table:table-cell office:string-value="0.9520" office:value-type="string">
            <text:p>0.9520</text:p>
          </table:table-cell>
          <table:table-cell office:string-value="0.2601" office:value-type="string">
            <text:p>0.2601</text:p>
          </table:table-cell>
          <table:table-cell office:string-value="0.2611" office:value-type="string">
            <text:p>0.2611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158.3552" office:value-type="string">
            <text:p>1158.3552</text:p>
          </table:table-cell>
          <table:table-cell office:string-value="57.4600" office:value-type="string">
            <text:p>57.4600</text:p>
          </table:table-cell>
          <table:table-cell office:string-value="1429.0598" office:value-type="string">
            <text:p>1429.0598</text:p>
          </table:table-cell>
          <table:table-cell office:string-value="0.5391" office:value-type="string">
            <text:p>0.5391</text:p>
          </table:table-cell>
          <table:table-cell office:string-value="0.1239" office:value-type="string">
            <text:p>0.1239</text:p>
          </table:table-cell>
          <table:table-cell office:string-value="0.6570" office:value-type="string">
            <text:p>0.6570</text:p>
          </table:table-cell>
          <table:table-cell office:string-value="87.9797" office:value-type="string">
            <text:p>87.9797</text:p>
          </table:table-cell>
          <table:table-cell office:string-value="5.9943" office:value-type="string">
            <text:p>5.9943</text:p>
          </table:table-cell>
          <table:table-cell office:string-value="3.2038" office:value-type="string">
            <text:p>3.2038</text:p>
          </table:table-cell>
          <table:table-cell office:string-value="0.5812" office:value-type="string">
            <text:p>0.5812</text:p>
          </table:table-cell>
          <table:table-cell office:string-value="0.9284" office:value-type="string">
            <text:p>0.9284</text:p>
          </table:table-cell>
          <table:table-cell office:string-value="0.2507" office:value-type="string">
            <text:p>0.2507</text:p>
          </table:table-cell>
          <table:table-cell office:string-value="0.2495" office:value-type="string">
            <text:p>0.249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159.9447" office:value-type="string">
            <text:p>1159.9447</text:p>
          </table:table-cell>
          <table:table-cell office:string-value="59.0258" office:value-type="string">
            <text:p>59.0258</text:p>
          </table:table-cell>
          <table:table-cell office:string-value="1430.0350" office:value-type="string">
            <text:p>1430.0350</text:p>
          </table:table-cell>
          <table:table-cell office:string-value="0.5383" office:value-type="string">
            <text:p>0.5383</text:p>
          </table:table-cell>
          <table:table-cell office:string-value="0.1143" office:value-type="string">
            <text:p>0.1143</text:p>
          </table:table-cell>
          <table:table-cell office:string-value="0.6579" office:value-type="string">
            <text:p>0.6579</text:p>
          </table:table-cell>
          <table:table-cell office:string-value="87.9161" office:value-type="string">
            <text:p>87.9161</text:p>
          </table:table-cell>
          <table:table-cell office:string-value="6.0145" office:value-type="string">
            <text:p>6.0145</text:p>
          </table:table-cell>
          <table:table-cell office:string-value="3.2216" office:value-type="string">
            <text:p>3.2216</text:p>
          </table:table-cell>
          <table:table-cell office:string-value="0.5848" office:value-type="string">
            <text:p>0.5848</text:p>
          </table:table-cell>
          <table:table-cell office:string-value="0.9413" office:value-type="string">
            <text:p>0.9413</text:p>
          </table:table-cell>
          <table:table-cell office:string-value="0.2564" office:value-type="string">
            <text:p>0.2564</text:p>
          </table:table-cell>
          <table:table-cell office:string-value="0.2562" office:value-type="string">
            <text:p>0.2562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169.9180" office:value-type="string">
            <text:p>1169.9180</text:p>
          </table:table-cell>
          <table:table-cell office:string-value="63.9900" office:value-type="string">
            <text:p>63.9900</text:p>
          </table:table-cell>
          <table:table-cell office:string-value="1435.1673" office:value-type="string">
            <text:p>1435.1673</text:p>
          </table:table-cell>
          <table:table-cell office:string-value="0.5332" office:value-type="string">
            <text:p>0.5332</text:p>
          </table:table-cell>
          <table:table-cell office:string-value="0.1236" office:value-type="string">
            <text:p>0.1236</text:p>
          </table:table-cell>
          <table:table-cell office:string-value="0.6644" office:value-type="string">
            <text:p>0.6644</text:p>
          </table:table-cell>
          <table:table-cell office:string-value="87.4975" office:value-type="string">
            <text:p>87.4975</text:p>
          </table:table-cell>
          <table:table-cell office:string-value="5.8953" office:value-type="string">
            <text:p>5.8953</text:p>
          </table:table-cell>
          <table:table-cell office:string-value="3.5208" office:value-type="string">
            <text:p>3.5208</text:p>
          </table:table-cell>
          <table:table-cell office:string-value="0.6408" office:value-type="string">
            <text:p>0.6408</text:p>
          </table:table-cell>
          <table:table-cell office:string-value="1.0356" office:value-type="string">
            <text:p>1.0356</text:p>
          </table:table-cell>
          <table:table-cell office:string-value="0.2844" office:value-type="string">
            <text:p>0.2844</text:p>
          </table:table-cell>
          <table:table-cell office:string-value="0.2833" office:value-type="string">
            <text:p>0.2833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172.4084" office:value-type="string">
            <text:p>1172.4084</text:p>
          </table:table-cell>
          <table:table-cell office:string-value="64.8556" office:value-type="string">
            <text:p>64.8556</text:p>
          </table:table-cell>
          <table:table-cell office:string-value="1434.6382" office:value-type="string">
            <text:p>1434.6382</text:p>
          </table:table-cell>
          <table:table-cell office:string-value="0.5187" office:value-type="string">
            <text:p>0.5187</text:p>
          </table:table-cell>
          <table:table-cell office:string-value="0.3275" office:value-type="string">
            <text:p>0.3275</text:p>
          </table:table-cell>
          <table:table-cell office:string-value="0.6679" office:value-type="string">
            <text:p>0.6679</text:p>
          </table:table-cell>
          <table:table-cell office:string-value="87.1047" office:value-type="string">
            <text:p>87.1047</text:p>
          </table:table-cell>
          <table:table-cell office:string-value="5.8743" office:value-type="string">
            <text:p>5.8743</text:p>
          </table:table-cell>
          <table:table-cell office:string-value="3.6422" office:value-type="string">
            <text:p>3.6422</text:p>
          </table:table-cell>
          <table:table-cell office:string-value="0.6643" office:value-type="string">
            <text:p>0.6643</text:p>
          </table:table-cell>
          <table:table-cell office:string-value="1.0785" office:value-type="string">
            <text:p>1.0785</text:p>
          </table:table-cell>
          <table:table-cell office:string-value="0.2980" office:value-type="string">
            <text:p>0.2980</text:p>
          </table:table-cell>
          <table:table-cell office:string-value="0.2991" office:value-type="string">
            <text:p>0.2991</text:p>
          </table:table-cell>
          <table:table-cell office:string-value="0.1927" office:value-type="string">
            <text:p>0.1927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167.5247" office:value-type="string">
            <text:p>1167.5247</text:p>
          </table:table-cell>
          <table:table-cell office:string-value="62.6154" office:value-type="string">
            <text:p>62.6154</text:p>
          </table:table-cell>
          <table:table-cell office:string-value="1433.0093" office:value-type="string">
            <text:p>1433.0093</text:p>
          </table:table-cell>
          <table:table-cell office:string-value="0.5649" office:value-type="string">
            <text:p>0.5649</text:p>
          </table:table-cell>
          <table:table-cell office:string-value="0.1457" office:value-type="string">
            <text:p>0.1457</text:p>
          </table:table-cell>
          <table:table-cell office:string-value="0.6636" office:value-type="string">
            <text:p>0.6636</text:p>
          </table:table-cell>
          <table:table-cell office:string-value="87.5864" office:value-type="string">
            <text:p>87.5864</text:p>
          </table:table-cell>
          <table:table-cell office:string-value="5.8098" office:value-type="string">
            <text:p>5.8098</text:p>
          </table:table-cell>
          <table:table-cell office:string-value="3.4824" office:value-type="string">
            <text:p>3.4824</text:p>
          </table:table-cell>
          <table:table-cell office:string-value="0.6367" office:value-type="string">
            <text:p>0.6367</text:p>
          </table:table-cell>
          <table:table-cell office:string-value="1.0304" office:value-type="string">
            <text:p>1.0304</text:p>
          </table:table-cell>
          <table:table-cell office:string-value="0.2835" office:value-type="string">
            <text:p>0.2835</text:p>
          </table:table-cell>
          <table:table-cell office:string-value="0.2835" office:value-type="string">
            <text:p>0.2835</text:p>
          </table:table-cell>
          <table:table-cell office:string-value="0.1768" office:value-type="string">
            <text:p>0.17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7:11:15</meta:creation-date>
    <meta:editing-cycles>1</meta:editing-cycles>
    <dc:language>en</dc:language>
    <dc:creator>ZETHOU-WWEXT04P$</dc:creator>
    <dc:date>2024-11-14T17:11:16</dc:date>
    <meta:editing-duration>PT0.105S</meta:editing-duration>
  </office:meta>
</office:document-meta>
</file>