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95.8086" office:value-type="string">
            <text:p>1095.8086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95.4537" office:value-type="string">
            <text:p>1095.4537</text:p>
          </table:table-cell>
          <table:table-cell office:string-value="0.0000" office:value-type="string">
            <text:p>0.0000</text:p>
          </table:table-cell>
          <table:table-cell office:string-value="1377.7875" office:value-type="string">
            <text:p>1377.7875</text:p>
          </table:table-cell>
          <table:table-cell office:string-value="1.4865" office:value-type="string">
            <text:p>1.4865</text:p>
          </table:table-cell>
          <table:table-cell office:string-value="0.1369" office:value-type="string">
            <text:p>0.1369</text:p>
          </table:table-cell>
          <table:table-cell office:string-value="0.6322" office:value-type="string">
            <text:p>0.6322</text:p>
          </table:table-cell>
          <table:table-cell office:string-value="90.4366" office:value-type="string">
            <text:p>90.4366</text:p>
          </table:table-cell>
          <table:table-cell office:string-value="5.1112" office:value-type="string">
            <text:p>5.1112</text:p>
          </table:table-cell>
          <table:table-cell office:string-value="1.6758" office:value-type="string">
            <text:p>1.6758</text:p>
          </table:table-cell>
          <table:table-cell office:string-value="0.3546" office:value-type="string">
            <text:p>0.3546</text:p>
          </table:table-cell>
          <table:table-cell office:string-value="0.3205" office:value-type="string">
            <text:p>0.3205</text:p>
          </table:table-cell>
          <table:table-cell office:string-value="0.1478" office:value-type="string">
            <text:p>0.1478</text:p>
          </table:table-cell>
          <table:table-cell office:string-value="0.0951" office:value-type="string">
            <text:p>0.0951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90.2522" office:value-type="string">
            <text:p>1090.2522</text:p>
          </table:table-cell>
          <table:table-cell office:string-value="0.0000" office:value-type="string">
            <text:p>0.0000</text:p>
          </table:table-cell>
          <table:table-cell office:string-value="1361.7082" office:value-type="string">
            <text:p>1361.7082</text:p>
          </table:table-cell>
          <table:table-cell office:string-value="2.2484" office:value-type="string">
            <text:p>2.2484</text:p>
          </table:table-cell>
          <table:table-cell office:string-value="0.1305" office:value-type="string">
            <text:p>0.1305</text:p>
          </table:table-cell>
          <table:table-cell office:string-value="0.6411" office:value-type="string">
            <text:p>0.6411</text:p>
          </table:table-cell>
          <table:table-cell office:string-value="89.4717" office:value-type="string">
            <text:p>89.4717</text:p>
          </table:table-cell>
          <table:table-cell office:string-value="5.3023" office:value-type="string">
            <text:p>5.3023</text:p>
          </table:table-cell>
          <table:table-cell office:string-value="1.6693" office:value-type="string">
            <text:p>1.6693</text:p>
          </table:table-cell>
          <table:table-cell office:string-value="0.3526" office:value-type="string">
            <text:p>0.3526</text:p>
          </table:table-cell>
          <table:table-cell office:string-value="0.3201" office:value-type="string">
            <text:p>0.3201</text:p>
          </table:table-cell>
          <table:table-cell office:string-value="0.1494" office:value-type="string">
            <text:p>0.1494</text:p>
          </table:table-cell>
          <table:table-cell office:string-value="0.0964" office:value-type="string">
            <text:p>0.0964</text:p>
          </table:table-cell>
          <table:table-cell office:string-value="0.2593" office:value-type="string">
            <text:p>0.2593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88.2893" office:value-type="string">
            <text:p>1088.2893</text:p>
          </table:table-cell>
          <table:table-cell office:string-value="0.0000" office:value-type="string">
            <text:p>0.0000</text:p>
          </table:table-cell>
          <table:table-cell office:string-value="1359.0344" office:value-type="string">
            <text:p>1359.0344</text:p>
          </table:table-cell>
          <table:table-cell office:string-value="2.3397" office:value-type="string">
            <text:p>2.3397</text:p>
          </table:table-cell>
          <table:table-cell office:string-value="0.1273" office:value-type="string">
            <text:p>0.1273</text:p>
          </table:table-cell>
          <table:table-cell office:string-value="0.6413" office:value-type="string">
            <text:p>0.6413</text:p>
          </table:table-cell>
          <table:table-cell office:string-value="89.5309" office:value-type="string">
            <text:p>89.5309</text:p>
          </table:table-cell>
          <table:table-cell office:string-value="5.1527" office:value-type="string">
            <text:p>5.1527</text:p>
          </table:table-cell>
          <table:table-cell office:string-value="1.6639" office:value-type="string">
            <text:p>1.6639</text:p>
          </table:table-cell>
          <table:table-cell office:string-value="0.3567" office:value-type="string">
            <text:p>0.3567</text:p>
          </table:table-cell>
          <table:table-cell office:string-value="0.3224" office:value-type="string">
            <text:p>0.3224</text:p>
          </table:table-cell>
          <table:table-cell office:string-value="0.1514" office:value-type="string">
            <text:p>0.1514</text:p>
          </table:table-cell>
          <table:table-cell office:string-value="0.0976" office:value-type="string">
            <text:p>0.0976</text:p>
          </table:table-cell>
          <table:table-cell office:string-value="0.2575" office:value-type="string">
            <text:p>0.2575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90.2262" office:value-type="string">
            <text:p>1090.2262</text:p>
          </table:table-cell>
          <table:table-cell office:string-value="0.0000" office:value-type="string">
            <text:p>0.0000</text:p>
          </table:table-cell>
          <table:table-cell office:string-value="1366.5421" office:value-type="string">
            <text:p>1366.5421</text:p>
          </table:table-cell>
          <table:table-cell office:string-value="1.9697" office:value-type="string">
            <text:p>1.9697</text:p>
          </table:table-cell>
          <table:table-cell office:string-value="0.1288" office:value-type="string">
            <text:p>0.1288</text:p>
          </table:table-cell>
          <table:table-cell office:string-value="0.6366" office:value-type="string">
            <text:p>0.6366</text:p>
          </table:table-cell>
          <table:table-cell office:string-value="90.1157" office:value-type="string">
            <text:p>90.1157</text:p>
          </table:table-cell>
          <table:table-cell office:string-value="4.9397" office:value-type="string">
            <text:p>4.9397</text:p>
          </table:table-cell>
          <table:table-cell office:string-value="1.6681" office:value-type="string">
            <text:p>1.6681</text:p>
          </table:table-cell>
          <table:table-cell office:string-value="0.3539" office:value-type="string">
            <text:p>0.3539</text:p>
          </table:table-cell>
          <table:table-cell office:string-value="0.3201" office:value-type="string">
            <text:p>0.3201</text:p>
          </table:table-cell>
          <table:table-cell office:string-value="0.1511" office:value-type="string">
            <text:p>0.1511</text:p>
          </table:table-cell>
          <table:table-cell office:string-value="0.0979" office:value-type="string">
            <text:p>0.0979</text:p>
          </table:table-cell>
          <table:table-cell office:string-value="0.2549" office:value-type="string">
            <text:p>0.2549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95.2564" office:value-type="string">
            <text:p>1095.2564</text:p>
          </table:table-cell>
          <table:table-cell office:string-value="0.0000" office:value-type="string">
            <text:p>0.0000</text:p>
          </table:table-cell>
          <table:table-cell office:string-value="1380.8205" office:value-type="string">
            <text:p>1380.8205</text:p>
          </table:table-cell>
          <table:table-cell office:string-value="1.3076" office:value-type="string">
            <text:p>1.3076</text:p>
          </table:table-cell>
          <table:table-cell office:string-value="0.1369" office:value-type="string">
            <text:p>0.1369</text:p>
          </table:table-cell>
          <table:table-cell office:string-value="0.6292" office:value-type="string">
            <text:p>0.6292</text:p>
          </table:table-cell>
          <table:table-cell office:string-value="91.0319" office:value-type="string">
            <text:p>91.0319</text:p>
          </table:table-cell>
          <table:table-cell office:string-value="4.6401" office:value-type="string">
            <text:p>4.6401</text:p>
          </table:table-cell>
          <table:table-cell office:string-value="1.6879" office:value-type="string">
            <text:p>1.6879</text:p>
          </table:table-cell>
          <table:table-cell office:string-value="0.3667" office:value-type="string">
            <text:p>0.3667</text:p>
          </table:table-cell>
          <table:table-cell office:string-value="0.3229" office:value-type="string">
            <text:p>0.3229</text:p>
          </table:table-cell>
          <table:table-cell office:string-value="0.1530" office:value-type="string">
            <text:p>0.1530</text:p>
          </table:table-cell>
          <table:table-cell office:string-value="0.0985" office:value-type="string">
            <text:p>0.0985</text:p>
          </table:table-cell>
          <table:table-cell office:string-value="0.2546" office:value-type="string">
            <text:p>0.2546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96.8932" office:value-type="string">
            <text:p>1096.8932</text:p>
          </table:table-cell>
          <table:table-cell office:string-value="0.0000" office:value-type="string">
            <text:p>0.0000</text:p>
          </table:table-cell>
          <table:table-cell office:string-value="1385.4601" office:value-type="string">
            <text:p>1385.4601</text:p>
          </table:table-cell>
          <table:table-cell office:string-value="1.0971" office:value-type="string">
            <text:p>1.0971</text:p>
          </table:table-cell>
          <table:table-cell office:string-value="0.1424" office:value-type="string">
            <text:p>0.1424</text:p>
          </table:table-cell>
          <table:table-cell office:string-value="0.6269" office:value-type="string">
            <text:p>0.6269</text:p>
          </table:table-cell>
          <table:table-cell office:string-value="91.2935" office:value-type="string">
            <text:p>91.2935</text:p>
          </table:table-cell>
          <table:table-cell office:string-value="4.5984" office:value-type="string">
            <text:p>4.5984</text:p>
          </table:table-cell>
          <table:table-cell office:string-value="1.6600" office:value-type="string">
            <text:p>1.6600</text:p>
          </table:table-cell>
          <table:table-cell office:string-value="0.3747" office:value-type="string">
            <text:p>0.3747</text:p>
          </table:table-cell>
          <table:table-cell office:string-value="0.3232" office:value-type="string">
            <text:p>0.3232</text:p>
          </table:table-cell>
          <table:table-cell office:string-value="0.1543" office:value-type="string">
            <text:p>0.1543</text:p>
          </table:table-cell>
          <table:table-cell office:string-value="0.0990" office:value-type="string">
            <text:p>0.0990</text:p>
          </table:table-cell>
          <table:table-cell office:string-value="0.2575" office:value-type="string">
            <text:p>0.2575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95.3804" office:value-type="string">
            <text:p>1095.3804</text:p>
          </table:table-cell>
          <table:table-cell office:string-value="0.0000" office:value-type="string">
            <text:p>0.0000</text:p>
          </table:table-cell>
          <table:table-cell office:string-value="1383.0034" office:value-type="string">
            <text:p>1383.0034</text:p>
          </table:table-cell>
          <table:table-cell office:string-value="1.1911" office:value-type="string">
            <text:p>1.1911</text:p>
          </table:table-cell>
          <table:table-cell office:string-value="0.1343" office:value-type="string">
            <text:p>0.1343</text:p>
          </table:table-cell>
          <table:table-cell office:string-value="0.6273" office:value-type="string">
            <text:p>0.6273</text:p>
          </table:table-cell>
          <table:table-cell office:string-value="91.0449" office:value-type="string">
            <text:p>91.0449</text:p>
          </table:table-cell>
          <table:table-cell office:string-value="4.8692" office:value-type="string">
            <text:p>4.8692</text:p>
          </table:table-cell>
          <table:table-cell office:string-value="1.5988" office:value-type="string">
            <text:p>1.5988</text:p>
          </table:table-cell>
          <table:table-cell office:string-value="0.3677" office:value-type="string">
            <text:p>0.3677</text:p>
          </table:table-cell>
          <table:table-cell office:string-value="0.3263" office:value-type="string">
            <text:p>0.3263</text:p>
          </table:table-cell>
          <table:table-cell office:string-value="0.1511" office:value-type="string">
            <text:p>0.1511</text:p>
          </table:table-cell>
          <table:table-cell office:string-value="0.0949" office:value-type="string">
            <text:p>0.0949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95.7112" office:value-type="string">
            <text:p>1095.7112</text:p>
          </table:table-cell>
          <table:table-cell office:string-value="0.0000" office:value-type="string">
            <text:p>0.0000</text:p>
          </table:table-cell>
          <table:table-cell office:string-value="1384.9759" office:value-type="string">
            <text:p>1384.9759</text:p>
          </table:table-cell>
          <table:table-cell office:string-value="1.0893" office:value-type="string">
            <text:p>1.0893</text:p>
          </table:table-cell>
          <table:table-cell office:string-value="0.1361" office:value-type="string">
            <text:p>0.1361</text:p>
          </table:table-cell>
          <table:table-cell office:string-value="0.6259" office:value-type="string">
            <text:p>0.6259</text:p>
          </table:table-cell>
          <table:table-cell office:string-value="91.3189" office:value-type="string">
            <text:p>91.3189</text:p>
          </table:table-cell>
          <table:table-cell office:string-value="4.6511" office:value-type="string">
            <text:p>4.6511</text:p>
          </table:table-cell>
          <table:table-cell office:string-value="1.6258" office:value-type="string">
            <text:p>1.6258</text:p>
          </table:table-cell>
          <table:table-cell office:string-value="0.3728" office:value-type="string">
            <text:p>0.3728</text:p>
          </table:table-cell>
          <table:table-cell office:string-value="0.3271" office:value-type="string">
            <text:p>0.3271</text:p>
          </table:table-cell>
          <table:table-cell office:string-value="0.1525" office:value-type="string">
            <text:p>0.1525</text:p>
          </table:table-cell>
          <table:table-cell office:string-value="0.0961" office:value-type="string">
            <text:p>0.0961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99.0780" office:value-type="string">
            <text:p>1099.0780</text:p>
          </table:table-cell>
          <table:table-cell office:string-value="0.0000" office:value-type="string">
            <text:p>0.0000</text:p>
          </table:table-cell>
          <table:table-cell office:string-value="1394.4829" office:value-type="string">
            <text:p>1394.4829</text:p>
          </table:table-cell>
          <table:table-cell office:string-value="0.6905" office:value-type="string">
            <text:p>0.6905</text:p>
          </table:table-cell>
          <table:table-cell office:string-value="0.1490" office:value-type="string">
            <text:p>0.1490</text:p>
          </table:table-cell>
          <table:table-cell office:string-value="0.6225" office:value-type="string">
            <text:p>0.6225</text:p>
          </table:table-cell>
          <table:table-cell office:string-value="91.6969" office:value-type="string">
            <text:p>91.6969</text:p>
          </table:table-cell>
          <table:table-cell office:string-value="4.6381" office:value-type="string">
            <text:p>4.6381</text:p>
          </table:table-cell>
          <table:table-cell office:string-value="1.6391" office:value-type="string">
            <text:p>1.6391</text:p>
          </table:table-cell>
          <table:table-cell office:string-value="0.3723" office:value-type="string">
            <text:p>0.3723</text:p>
          </table:table-cell>
          <table:table-cell office:string-value="0.3228" office:value-type="string">
            <text:p>0.3228</text:p>
          </table:table-cell>
          <table:table-cell office:string-value="0.1503" office:value-type="string">
            <text:p>0.1503</text:p>
          </table:table-cell>
          <table:table-cell office:string-value="0.0950" office:value-type="string">
            <text:p>0.0950</text:p>
          </table:table-cell>
          <table:table-cell office:string-value="0.2461" office:value-type="string">
            <text:p>0.246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97.9720" office:value-type="string">
            <text:p>1097.9720</text:p>
          </table:table-cell>
          <table:table-cell office:string-value="0.0000" office:value-type="string">
            <text:p>0.0000</text:p>
          </table:table-cell>
          <table:table-cell office:string-value="1384.8193" office:value-type="string">
            <text:p>1384.8193</text:p>
          </table:table-cell>
          <table:table-cell office:string-value="1.1709" office:value-type="string">
            <text:p>1.1709</text:p>
          </table:table-cell>
          <table:table-cell office:string-value="0.1409" office:value-type="string">
            <text:p>0.1409</text:p>
          </table:table-cell>
          <table:table-cell office:string-value="0.6288" office:value-type="string">
            <text:p>0.6288</text:p>
          </table:table-cell>
          <table:table-cell office:string-value="90.7863" office:value-type="string">
            <text:p>90.7863</text:p>
          </table:table-cell>
          <table:table-cell office:string-value="5.1148" office:value-type="string">
            <text:p>5.1148</text:p>
          </table:table-cell>
          <table:table-cell office:string-value="1.6246" office:value-type="string">
            <text:p>1.6246</text:p>
          </table:table-cell>
          <table:table-cell office:string-value="0.3638" office:value-type="string">
            <text:p>0.3638</text:p>
          </table:table-cell>
          <table:table-cell office:string-value="0.3205" office:value-type="string">
            <text:p>0.3205</text:p>
          </table:table-cell>
          <table:table-cell office:string-value="0.1483" office:value-type="string">
            <text:p>0.1483</text:p>
          </table:table-cell>
          <table:table-cell office:string-value="0.0934" office:value-type="string">
            <text:p>0.0934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97.4492" office:value-type="string">
            <text:p>1097.4492</text:p>
          </table:table-cell>
          <table:table-cell office:string-value="0.0000" office:value-type="string">
            <text:p>0.0000</text:p>
          </table:table-cell>
          <table:table-cell office:string-value="1382.2931" office:value-type="string">
            <text:p>1382.2931</text:p>
          </table:table-cell>
          <table:table-cell office:string-value="1.2979" office:value-type="string">
            <text:p>1.2979</text:p>
          </table:table-cell>
          <table:table-cell office:string-value="0.1324" office:value-type="string">
            <text:p>0.1324</text:p>
          </table:table-cell>
          <table:table-cell office:string-value="0.6303" office:value-type="string">
            <text:p>0.6303</text:p>
          </table:table-cell>
          <table:table-cell office:string-value="90.5947" office:value-type="string">
            <text:p>90.5947</text:p>
          </table:table-cell>
          <table:table-cell office:string-value="5.1842" office:value-type="string">
            <text:p>5.1842</text:p>
          </table:table-cell>
          <table:table-cell office:string-value="1.6222" office:value-type="string">
            <text:p>1.6222</text:p>
          </table:table-cell>
          <table:table-cell office:string-value="0.3621" office:value-type="string">
            <text:p>0.3621</text:p>
          </table:table-cell>
          <table:table-cell office:string-value="0.3275" office:value-type="string">
            <text:p>0.3275</text:p>
          </table:table-cell>
          <table:table-cell office:string-value="0.1528" office:value-type="string">
            <text:p>0.1528</text:p>
          </table:table-cell>
          <table:table-cell office:string-value="0.0965" office:value-type="string">
            <text:p>0.0965</text:p>
          </table:table-cell>
          <table:table-cell office:string-value="0.2298" office:value-type="string">
            <text:p>0.2298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98.6772" office:value-type="string">
            <text:p>1098.6772</text:p>
          </table:table-cell>
          <table:table-cell office:string-value="0.0000" office:value-type="string">
            <text:p>0.0000</text:p>
          </table:table-cell>
          <table:table-cell office:string-value="1383.7307" office:value-type="string">
            <text:p>1383.7307</text:p>
          </table:table-cell>
          <table:table-cell office:string-value="1.2551" office:value-type="string">
            <text:p>1.2551</text:p>
          </table:table-cell>
          <table:table-cell office:string-value="0.1354" office:value-type="string">
            <text:p>0.1354</text:p>
          </table:table-cell>
          <table:table-cell office:string-value="0.6305" office:value-type="string">
            <text:p>0.6305</text:p>
          </table:table-cell>
          <table:table-cell office:string-value="90.4648" office:value-type="string">
            <text:p>90.4648</text:p>
          </table:table-cell>
          <table:table-cell office:string-value="5.3695" office:value-type="string">
            <text:p>5.3695</text:p>
          </table:table-cell>
          <table:table-cell office:string-value="1.6211" office:value-type="string">
            <text:p>1.6211</text:p>
          </table:table-cell>
          <table:table-cell office:string-value="0.3597" office:value-type="string">
            <text:p>0.3597</text:p>
          </table:table-cell>
          <table:table-cell office:string-value="0.3274" office:value-type="string">
            <text:p>0.3274</text:p>
          </table:table-cell>
          <table:table-cell office:string-value="0.1517" office:value-type="string">
            <text:p>0.1517</text:p>
          </table:table-cell>
          <table:table-cell office:string-value="0.0954" office:value-type="string">
            <text:p>0.0954</text:p>
          </table:table-cell>
          <table:table-cell office:string-value="0.2199" office:value-type="string">
            <text:p>0.2199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96.1274" office:value-type="string">
            <text:p>1096.1274</text:p>
          </table:table-cell>
          <table:table-cell office:string-value="0.0000" office:value-type="string">
            <text:p>0.0000</text:p>
          </table:table-cell>
          <table:table-cell office:string-value="1375.6942" office:value-type="string">
            <text:p>1375.6942</text:p>
          </table:table-cell>
          <table:table-cell office:string-value="1.6334" office:value-type="string">
            <text:p>1.6334</text:p>
          </table:table-cell>
          <table:table-cell office:string-value="0.1293" office:value-type="string">
            <text:p>0.1293</text:p>
          </table:table-cell>
          <table:table-cell office:string-value="0.6349" office:value-type="string">
            <text:p>0.6349</text:p>
          </table:table-cell>
          <table:table-cell office:string-value="89.9363" office:value-type="string">
            <text:p>89.9363</text:p>
          </table:table-cell>
          <table:table-cell office:string-value="5.5479" office:value-type="string">
            <text:p>5.5479</text:p>
          </table:table-cell>
          <table:table-cell office:string-value="1.6032" office:value-type="string">
            <text:p>1.6032</text:p>
          </table:table-cell>
          <table:table-cell office:string-value="0.3530" office:value-type="string">
            <text:p>0.3530</text:p>
          </table:table-cell>
          <table:table-cell office:string-value="0.3246" office:value-type="string">
            <text:p>0.3246</text:p>
          </table:table-cell>
          <table:table-cell office:string-value="0.1483" office:value-type="string">
            <text:p>0.1483</text:p>
          </table:table-cell>
          <table:table-cell office:string-value="0.0929" office:value-type="string">
            <text:p>0.0929</text:p>
          </table:table-cell>
          <table:table-cell office:string-value="0.2311" office:value-type="string">
            <text:p>0.2311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95.0347" office:value-type="string">
            <text:p>1095.0347</text:p>
          </table:table-cell>
          <table:table-cell office:string-value="0.0000" office:value-type="string">
            <text:p>0.0000</text:p>
          </table:table-cell>
          <table:table-cell office:string-value="1372.0243" office:value-type="string">
            <text:p>1372.0243</text:p>
          </table:table-cell>
          <table:table-cell office:string-value="1.8111" office:value-type="string">
            <text:p>1.8111</text:p>
          </table:table-cell>
          <table:table-cell office:string-value="0.1250" office:value-type="string">
            <text:p>0.1250</text:p>
          </table:table-cell>
          <table:table-cell office:string-value="0.6370" office:value-type="string">
            <text:p>0.6370</text:p>
          </table:table-cell>
          <table:table-cell office:string-value="89.7038" office:value-type="string">
            <text:p>89.7038</text:p>
          </table:table-cell>
          <table:table-cell office:string-value="5.6217" office:value-type="string">
            <text:p>5.6217</text:p>
          </table:table-cell>
          <table:table-cell office:string-value="1.5756" office:value-type="string">
            <text:p>1.5756</text:p>
          </table:table-cell>
          <table:table-cell office:string-value="0.3512" office:value-type="string">
            <text:p>0.3512</text:p>
          </table:table-cell>
          <table:table-cell office:string-value="0.3272" office:value-type="string">
            <text:p>0.3272</text:p>
          </table:table-cell>
          <table:table-cell office:string-value="0.1495" office:value-type="string">
            <text:p>0.1495</text:p>
          </table:table-cell>
          <table:table-cell office:string-value="0.0939" office:value-type="string">
            <text:p>0.0939</text:p>
          </table:table-cell>
          <table:table-cell office:string-value="0.2410" office:value-type="string">
            <text:p>0.2410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92.8104" office:value-type="string">
            <text:p>1092.8104</text:p>
          </table:table-cell>
          <table:table-cell office:string-value="0.0000" office:value-type="string">
            <text:p>0.0000</text:p>
          </table:table-cell>
          <table:table-cell office:string-value="1367.8742" office:value-type="string">
            <text:p>1367.8742</text:p>
          </table:table-cell>
          <table:table-cell office:string-value="1.9784" office:value-type="string">
            <text:p>1.9784</text:p>
          </table:table-cell>
          <table:table-cell office:string-value="0.1239" office:value-type="string">
            <text:p>0.1239</text:p>
          </table:table-cell>
          <table:table-cell office:string-value="0.6383" office:value-type="string">
            <text:p>0.6383</text:p>
          </table:table-cell>
          <table:table-cell office:string-value="89.5725" office:value-type="string">
            <text:p>89.5725</text:p>
          </table:table-cell>
          <table:table-cell office:string-value="5.6346" office:value-type="string">
            <text:p>5.6346</text:p>
          </table:table-cell>
          <table:table-cell office:string-value="1.5180" office:value-type="string">
            <text:p>1.5180</text:p>
          </table:table-cell>
          <table:table-cell office:string-value="0.3533" office:value-type="string">
            <text:p>0.3533</text:p>
          </table:table-cell>
          <table:table-cell office:string-value="0.3316" office:value-type="string">
            <text:p>0.3316</text:p>
          </table:table-cell>
          <table:table-cell office:string-value="0.1519" office:value-type="string">
            <text:p>0.1519</text:p>
          </table:table-cell>
          <table:table-cell office:string-value="0.0954" office:value-type="string">
            <text:p>0.0954</text:p>
          </table:table-cell>
          <table:table-cell office:string-value="0.2403" office:value-type="string">
            <text:p>0.2403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91.4197" office:value-type="string">
            <text:p>1091.4197</text:p>
          </table:table-cell>
          <table:table-cell office:string-value="0.0000" office:value-type="string">
            <text:p>0.0000</text:p>
          </table:table-cell>
          <table:table-cell office:string-value="1368.7225" office:value-type="string">
            <text:p>1368.7225</text:p>
          </table:table-cell>
          <table:table-cell office:string-value="1.8836" office:value-type="string">
            <text:p>1.8836</text:p>
          </table:table-cell>
          <table:table-cell office:string-value="0.1242" office:value-type="string">
            <text:p>0.1242</text:p>
          </table:table-cell>
          <table:table-cell office:string-value="0.6359" office:value-type="string">
            <text:p>0.6359</text:p>
          </table:table-cell>
          <table:table-cell office:string-value="89.9935" office:value-type="string">
            <text:p>89.9935</text:p>
          </table:table-cell>
          <table:table-cell office:string-value="5.3332" office:value-type="string">
            <text:p>5.3332</text:p>
          </table:table-cell>
          <table:table-cell office:string-value="1.4692" office:value-type="string">
            <text:p>1.4692</text:p>
          </table:table-cell>
          <table:table-cell office:string-value="0.3599" office:value-type="string">
            <text:p>0.3599</text:p>
          </table:table-cell>
          <table:table-cell office:string-value="0.3372" office:value-type="string">
            <text:p>0.3372</text:p>
          </table:table-cell>
          <table:table-cell office:string-value="0.1550" office:value-type="string">
            <text:p>0.1550</text:p>
          </table:table-cell>
          <table:table-cell office:string-value="0.0972" office:value-type="string">
            <text:p>0.0972</text:p>
          </table:table-cell>
          <table:table-cell office:string-value="0.2471" office:value-type="string">
            <text:p>0.2471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95.4177" office:value-type="string">
            <text:p>1095.4177</text:p>
          </table:table-cell>
          <table:table-cell office:string-value="0.0000" office:value-type="string">
            <text:p>0.0000</text:p>
          </table:table-cell>
          <table:table-cell office:string-value="1388.9140" office:value-type="string">
            <text:p>1388.9140</text:p>
          </table:table-cell>
          <table:table-cell office:string-value="0.8681" office:value-type="string">
            <text:p>0.8681</text:p>
          </table:table-cell>
          <table:table-cell office:string-value="0.1281" office:value-type="string">
            <text:p>0.1281</text:p>
          </table:table-cell>
          <table:table-cell office:string-value="0.6221" office:value-type="string">
            <text:p>0.6221</text:p>
          </table:table-cell>
          <table:table-cell office:string-value="91.8361" office:value-type="string">
            <text:p>91.8361</text:p>
          </table:table-cell>
          <table:table-cell office:string-value="4.4737" office:value-type="string">
            <text:p>4.4737</text:p>
          </table:table-cell>
          <table:table-cell office:string-value="1.4999" office:value-type="string">
            <text:p>1.4999</text:p>
          </table:table-cell>
          <table:table-cell office:string-value="0.3618" office:value-type="string">
            <text:p>0.3618</text:p>
          </table:table-cell>
          <table:table-cell office:string-value="0.3378" office:value-type="string">
            <text:p>0.3378</text:p>
          </table:table-cell>
          <table:table-cell office:string-value="0.1535" office:value-type="string">
            <text:p>0.1535</text:p>
          </table:table-cell>
          <table:table-cell office:string-value="0.0955" office:value-type="string">
            <text:p>0.0955</text:p>
          </table:table-cell>
          <table:table-cell office:string-value="0.2456" office:value-type="string">
            <text:p>0.2456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99.3057" office:value-type="string">
            <text:p>1099.3057</text:p>
          </table:table-cell>
          <table:table-cell office:string-value="0.0000" office:value-type="string">
            <text:p>0.0000</text:p>
          </table:table-cell>
          <table:table-cell office:string-value="1395.6506" office:value-type="string">
            <text:p>1395.6506</text:p>
          </table:table-cell>
          <table:table-cell office:string-value="0.6311" office:value-type="string">
            <text:p>0.6311</text:p>
          </table:table-cell>
          <table:table-cell office:string-value="0.1255" office:value-type="string">
            <text:p>0.1255</text:p>
          </table:table-cell>
          <table:table-cell office:string-value="0.6210" office:value-type="string">
            <text:p>0.6210</text:p>
          </table:table-cell>
          <table:table-cell office:string-value="91.9063" office:value-type="string">
            <text:p>91.9063</text:p>
          </table:table-cell>
          <table:table-cell office:string-value="4.5871" office:value-type="string">
            <text:p>4.5871</text:p>
          </table:table-cell>
          <table:table-cell office:string-value="1.5391" office:value-type="string">
            <text:p>1.5391</text:p>
          </table:table-cell>
          <table:table-cell office:string-value="0.3647" office:value-type="string">
            <text:p>0.3647</text:p>
          </table:table-cell>
          <table:table-cell office:string-value="0.3424" office:value-type="string">
            <text:p>0.3424</text:p>
          </table:table-cell>
          <table:table-cell office:string-value="0.1554" office:value-type="string">
            <text:p>0.1554</text:p>
          </table:table-cell>
          <table:table-cell office:string-value="0.0966" office:value-type="string">
            <text:p>0.0966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96.8173" office:value-type="string">
            <text:p>1096.8173</text:p>
          </table:table-cell>
          <table:table-cell office:string-value="0.0000" office:value-type="string">
            <text:p>0.0000</text:p>
          </table:table-cell>
          <table:table-cell office:string-value="1386.3120" office:value-type="string">
            <text:p>1386.3120</text:p>
          </table:table-cell>
          <table:table-cell office:string-value="1.0571" office:value-type="string">
            <text:p>1.0571</text:p>
          </table:table-cell>
          <table:table-cell office:string-value="0.1244" office:value-type="string">
            <text:p>0.1244</text:p>
          </table:table-cell>
          <table:table-cell office:string-value="0.6260" office:value-type="string">
            <text:p>0.6260</text:p>
          </table:table-cell>
          <table:table-cell office:string-value="91.2523" office:value-type="string">
            <text:p>91.2523</text:p>
          </table:table-cell>
          <table:table-cell office:string-value="4.8494" office:value-type="string">
            <text:p>4.8494</text:p>
          </table:table-cell>
          <table:table-cell office:string-value="1.5169" office:value-type="string">
            <text:p>1.5169</text:p>
          </table:table-cell>
          <table:table-cell office:string-value="0.3627" office:value-type="string">
            <text:p>0.3627</text:p>
          </table:table-cell>
          <table:table-cell office:string-value="0.3410" office:value-type="string">
            <text:p>0.3410</text:p>
          </table:table-cell>
          <table:table-cell office:string-value="0.1554" office:value-type="string">
            <text:p>0.1554</text:p>
          </table:table-cell>
          <table:table-cell office:string-value="0.0966" office:value-type="string">
            <text:p>0.0966</text:p>
          </table:table-cell>
          <table:table-cell office:string-value="0.2442" office:value-type="string">
            <text:p>0.2442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97.0062" office:value-type="string">
            <text:p>1097.0062</text:p>
          </table:table-cell>
          <table:table-cell office:string-value="0.0000" office:value-type="string">
            <text:p>0.0000</text:p>
          </table:table-cell>
          <table:table-cell office:string-value="1388.1775" office:value-type="string">
            <text:p>1388.1775</text:p>
          </table:table-cell>
          <table:table-cell office:string-value="0.9654" office:value-type="string">
            <text:p>0.9654</text:p>
          </table:table-cell>
          <table:table-cell office:string-value="0.1319" office:value-type="string">
            <text:p>0.1319</text:p>
          </table:table-cell>
          <table:table-cell office:string-value="0.6249" office:value-type="string">
            <text:p>0.6249</text:p>
          </table:table-cell>
          <table:table-cell office:string-value="91.3898" office:value-type="string">
            <text:p>91.3898</text:p>
          </table:table-cell>
          <table:table-cell office:string-value="4.7699" office:value-type="string">
            <text:p>4.7699</text:p>
          </table:table-cell>
          <table:table-cell office:string-value="1.5294" office:value-type="string">
            <text:p>1.5294</text:p>
          </table:table-cell>
          <table:table-cell office:string-value="0.3752" office:value-type="string">
            <text:p>0.3752</text:p>
          </table:table-cell>
          <table:table-cell office:string-value="0.3461" office:value-type="string">
            <text:p>0.3461</text:p>
          </table:table-cell>
          <table:table-cell office:string-value="0.1593" office:value-type="string">
            <text:p>0.1593</text:p>
          </table:table-cell>
          <table:table-cell office:string-value="0.0998" office:value-type="string">
            <text:p>0.0998</text:p>
          </table:table-cell>
          <table:table-cell office:string-value="0.2333" office:value-type="string">
            <text:p>0.233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83.7448" office:value-type="string">
            <text:p>1083.7448</text:p>
          </table:table-cell>
          <table:table-cell office:string-value="0.0000" office:value-type="string">
            <text:p>0.0000</text:p>
          </table:table-cell>
          <table:table-cell office:string-value="1381.3947" office:value-type="string">
            <text:p>1381.3947</text:p>
          </table:table-cell>
          <table:table-cell office:string-value="0.9354" office:value-type="string">
            <text:p>0.9354</text:p>
          </table:table-cell>
          <table:table-cell office:string-value="0.1196" office:value-type="string">
            <text:p>0.1196</text:p>
          </table:table-cell>
          <table:table-cell office:string-value="0.6156" office:value-type="string">
            <text:p>0.6156</text:p>
          </table:table-cell>
          <table:table-cell office:string-value="92.3698" office:value-type="string">
            <text:p>92.3698</text:p>
          </table:table-cell>
          <table:table-cell office:string-value="4.2681" office:value-type="string">
            <text:p>4.2681</text:p>
          </table:table-cell>
          <table:table-cell office:string-value="1.3372" office:value-type="string">
            <text:p>1.3372</text:p>
          </table:table-cell>
          <table:table-cell office:string-value="0.3121" office:value-type="string">
            <text:p>0.3121</text:p>
          </table:table-cell>
          <table:table-cell office:string-value="0.2864" office:value-type="string">
            <text:p>0.2864</text:p>
          </table:table-cell>
          <table:table-cell office:string-value="0.1283" office:value-type="string">
            <text:p>0.1283</text:p>
          </table:table-cell>
          <table:table-cell office:string-value="0.0756" office:value-type="string">
            <text:p>0.0756</text:p>
          </table:table-cell>
          <table:table-cell office:string-value="0.1676" office:value-type="string">
            <text:p>0.1676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93.7911" office:value-type="string">
            <text:p>1093.7911</text:p>
          </table:table-cell>
          <table:table-cell office:string-value="0.0000" office:value-type="string">
            <text:p>0.0000</text:p>
          </table:table-cell>
          <table:table-cell office:string-value="1385.3155" office:value-type="string">
            <text:p>1385.3155</text:p>
          </table:table-cell>
          <table:table-cell office:string-value="1.0182" office:value-type="string">
            <text:p>1.0182</text:p>
          </table:table-cell>
          <table:table-cell office:string-value="0.1263" office:value-type="string">
            <text:p>0.1263</text:p>
          </table:table-cell>
          <table:table-cell office:string-value="0.6234" office:value-type="string">
            <text:p>0.6234</text:p>
          </table:table-cell>
          <table:table-cell office:string-value="91.4305" office:value-type="string">
            <text:p>91.4305</text:p>
          </table:table-cell>
          <table:table-cell office:string-value="4.7988" office:value-type="string">
            <text:p>4.7988</text:p>
          </table:table-cell>
          <table:table-cell office:string-value="1.5064" office:value-type="string">
            <text:p>1.5064</text:p>
          </table:table-cell>
          <table:table-cell office:string-value="0.3593" office:value-type="string">
            <text:p>0.3593</text:p>
          </table:table-cell>
          <table:table-cell office:string-value="0.3257" office:value-type="string">
            <text:p>0.3257</text:p>
          </table:table-cell>
          <table:table-cell office:string-value="0.1462" office:value-type="string">
            <text:p>0.1462</text:p>
          </table:table-cell>
          <table:table-cell office:string-value="0.0888" office:value-type="string">
            <text:p>0.0888</text:p>
          </table:table-cell>
          <table:table-cell office:string-value="0.2000" office:value-type="string">
            <text:p>0.200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95.8348" office:value-type="string">
            <text:p>1095.8348</text:p>
          </table:table-cell>
          <table:table-cell office:string-value="0.0000" office:value-type="string">
            <text:p>0.0000</text:p>
          </table:table-cell>
          <table:table-cell office:string-value="1389.1996" office:value-type="string">
            <text:p>1389.1996</text:p>
          </table:table-cell>
          <table:table-cell office:string-value="0.8661" office:value-type="string">
            <text:p>0.8661</text:p>
          </table:table-cell>
          <table:table-cell office:string-value="0.1252" office:value-type="string">
            <text:p>0.1252</text:p>
          </table:table-cell>
          <table:table-cell office:string-value="0.6222" office:value-type="string">
            <text:p>0.6222</text:p>
          </table:table-cell>
          <table:table-cell office:string-value="91.6070" office:value-type="string">
            <text:p>91.6070</text:p>
          </table:table-cell>
          <table:table-cell office:string-value="4.7427" office:value-type="string">
            <text:p>4.7427</text:p>
          </table:table-cell>
          <table:table-cell office:string-value="1.5183" office:value-type="string">
            <text:p>1.5183</text:p>
          </table:table-cell>
          <table:table-cell office:string-value="0.3643" office:value-type="string">
            <text:p>0.3643</text:p>
          </table:table-cell>
          <table:table-cell office:string-value="0.3261" office:value-type="string">
            <text:p>0.3261</text:p>
          </table:table-cell>
          <table:table-cell office:string-value="0.1478" office:value-type="string">
            <text:p>0.1478</text:p>
          </table:table-cell>
          <table:table-cell office:string-value="0.0906" office:value-type="string">
            <text:p>0.0906</text:p>
          </table:table-cell>
          <table:table-cell office:string-value="0.2119" office:value-type="string">
            <text:p>0.2119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98.0129" office:value-type="string">
            <text:p>1098.0129</text:p>
          </table:table-cell>
          <table:table-cell office:string-value="0.0000" office:value-type="string">
            <text:p>0.0000</text:p>
          </table:table-cell>
          <table:table-cell office:string-value="1394.3123" office:value-type="string">
            <text:p>1394.3123</text:p>
          </table:table-cell>
          <table:table-cell office:string-value="0.6506" office:value-type="string">
            <text:p>0.6506</text:p>
          </table:table-cell>
          <table:table-cell office:string-value="0.1236" office:value-type="string">
            <text:p>0.1236</text:p>
          </table:table-cell>
          <table:table-cell office:string-value="0.6202" office:value-type="string">
            <text:p>0.6202</text:p>
          </table:table-cell>
          <table:table-cell office:string-value="91.8750" office:value-type="string">
            <text:p>91.8750</text:p>
          </table:table-cell>
          <table:table-cell office:string-value="4.6674" office:value-type="string">
            <text:p>4.6674</text:p>
          </table:table-cell>
          <table:table-cell office:string-value="1.5357" office:value-type="string">
            <text:p>1.5357</text:p>
          </table:table-cell>
          <table:table-cell office:string-value="0.3671" office:value-type="string">
            <text:p>0.3671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8" office:value-type="string">
            <text:p>0.0908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99.0770" office:value-type="string">
            <text:p>1099.0770</text:p>
          </table:table-cell>
          <table:table-cell office:string-value="0.0000" office:value-type="string">
            <text:p>0.0000</text:p>
          </table:table-cell>
          <table:table-cell office:string-value="1394.0554" office:value-type="string">
            <text:p>1394.0554</text:p>
          </table:table-cell>
          <table:table-cell office:string-value="0.6971" office:value-type="string">
            <text:p>0.6971</text:p>
          </table:table-cell>
          <table:table-cell office:string-value="0.1234" office:value-type="string">
            <text:p>0.1234</text:p>
          </table:table-cell>
          <table:table-cell office:string-value="0.6216" office:value-type="string">
            <text:p>0.6216</text:p>
          </table:table-cell>
          <table:table-cell office:string-value="91.7548" office:value-type="string">
            <text:p>91.7548</text:p>
          </table:table-cell>
          <table:table-cell office:string-value="4.7069" office:value-type="string">
            <text:p>4.7069</text:p>
          </table:table-cell>
          <table:table-cell office:string-value="1.5434" office:value-type="string">
            <text:p>1.5434</text:p>
          </table:table-cell>
          <table:table-cell office:string-value="0.3680" office:value-type="string">
            <text:p>0.3680</text:p>
          </table:table-cell>
          <table:table-cell office:string-value="0.3228" office:value-type="string">
            <text:p>0.3228</text:p>
          </table:table-cell>
          <table:table-cell office:string-value="0.1494" office:value-type="string">
            <text:p>0.1494</text:p>
          </table:table-cell>
          <table:table-cell office:string-value="0.0919" office:value-type="string">
            <text:p>0.0919</text:p>
          </table:table-cell>
          <table:table-cell office:string-value="0.2425" office:value-type="string">
            <text:p>0.2425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98.2751" office:value-type="string">
            <text:p>1098.2751</text:p>
          </table:table-cell>
          <table:table-cell office:string-value="0.0000" office:value-type="string">
            <text:p>0.0000</text:p>
          </table:table-cell>
          <table:table-cell office:string-value="1390.5829" office:value-type="string">
            <text:p>1390.5829</text:p>
          </table:table-cell>
          <table:table-cell office:string-value="0.8654" office:value-type="string">
            <text:p>0.8654</text:p>
          </table:table-cell>
          <table:table-cell office:string-value="0.1238" office:value-type="string">
            <text:p>0.1238</text:p>
          </table:table-cell>
          <table:table-cell office:string-value="0.6238" office:value-type="string">
            <text:p>0.6238</text:p>
          </table:table-cell>
          <table:table-cell office:string-value="91.4139" office:value-type="string">
            <text:p>91.4139</text:p>
          </table:table-cell>
          <table:table-cell office:string-value="4.8866" office:value-type="string">
            <text:p>4.8866</text:p>
          </table:table-cell>
          <table:table-cell office:string-value="1.5502" office:value-type="string">
            <text:p>1.5502</text:p>
          </table:table-cell>
          <table:table-cell office:string-value="0.3689" office:value-type="string">
            <text:p>0.3689</text:p>
          </table:table-cell>
          <table:table-cell office:string-value="0.3208" office:value-type="string">
            <text:p>0.3208</text:p>
          </table:table-cell>
          <table:table-cell office:string-value="0.1489" office:value-type="string">
            <text:p>0.1489</text:p>
          </table:table-cell>
          <table:table-cell office:string-value="0.0916" office:value-type="string">
            <text:p>0.0916</text:p>
          </table:table-cell>
          <table:table-cell office:string-value="0.2301" office:value-type="string">
            <text:p>0.230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7T10:55:30</meta:creation-date>
    <meta:editing-cycles>1</meta:editing-cycles>
    <dc:language>en</dc:language>
    <dc:creator>ZETHOU-WWEXT02P$</dc:creator>
    <dc:date>2025-05-17T10:55:30</dc:date>
    <meta:editing-duration>PT0.068S</meta:editing-duration>
  </office:meta>
</office:document-meta>
</file>