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3325" office:value-type="string">
            <text:p>1015.3325</text:p>
          </table:table-cell>
          <table:table-cell office:string-value="-33.3417" office:value-type="string">
            <text:p>-33.3417</text:p>
          </table:table-cell>
          <table:table-cell office:string-value="1331.2787" office:value-type="string">
            <text:p>1331.2787</text:p>
          </table:table-cell>
          <table:table-cell office:string-value="1.1427" office:value-type="string">
            <text:p>1.1427</text:p>
          </table:table-cell>
          <table:table-cell office:string-value="0.7389" office:value-type="string">
            <text:p>0.7389</text:p>
          </table:table-cell>
          <table:table-cell office:string-value="0.5817" office:value-type="string">
            <text:p>0.5817</text:p>
          </table:table-cell>
          <table:table-cell office:string-value="95.9044" office:value-type="string">
            <text:p>95.9044</text:p>
          </table:table-cell>
          <table:table-cell office:string-value="1.9468" office:value-type="string">
            <text:p>1.9468</text:p>
          </table:table-cell>
          <table:table-cell office:string-value="0.1705" office:value-type="string">
            <text:p>0.1705</text:p>
          </table:table-cell>
          <table:table-cell office:string-value="0.0414" office:value-type="string">
            <text:p>0.0414</text:p>
          </table:table-cell>
          <table:table-cell office:string-value="0.0269" office:value-type="string">
            <text:p>0.0269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4.2999" office:value-type="string">
            <text:p>1014.2999</text:p>
          </table:table-cell>
          <table:table-cell office:string-value="-31.2576" office:value-type="string">
            <text:p>-31.2576</text:p>
          </table:table-cell>
          <table:table-cell office:string-value="1330.5606" office:value-type="string">
            <text:p>1330.5606</text:p>
          </table:table-cell>
          <table:table-cell office:string-value="1.1953" office:value-type="string">
            <text:p>1.1953</text:p>
          </table:table-cell>
          <table:table-cell office:string-value="0.6682" office:value-type="string">
            <text:p>0.6682</text:p>
          </table:table-cell>
          <table:table-cell office:string-value="0.5811" office:value-type="string">
            <text:p>0.5811</text:p>
          </table:table-cell>
          <table:table-cell office:string-value="96.0860" office:value-type="string">
            <text:p>96.0860</text:p>
          </table:table-cell>
          <table:table-cell office:string-value="1.7844" office:value-type="string">
            <text:p>1.7844</text:p>
          </table:table-cell>
          <table:table-cell office:string-value="0.1666" office:value-type="string">
            <text:p>0.1666</text:p>
          </table:table-cell>
          <table:table-cell office:string-value="0.0428" office:value-type="string">
            <text:p>0.0428</text:p>
          </table:table-cell>
          <table:table-cell office:string-value="0.0269" office:value-type="string">
            <text:p>0.026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4.0411" office:value-type="string">
            <text:p>1014.0411</text:p>
          </table:table-cell>
          <table:table-cell office:string-value="-28.9985" office:value-type="string">
            <text:p>-28.9985</text:p>
          </table:table-cell>
          <table:table-cell office:string-value="1330.8424" office:value-type="string">
            <text:p>1330.8424</text:p>
          </table:table-cell>
          <table:table-cell office:string-value="1.1837" office:value-type="string">
            <text:p>1.1837</text:p>
          </table:table-cell>
          <table:table-cell office:string-value="0.6502" office:value-type="string">
            <text:p>0.6502</text:p>
          </table:table-cell>
          <table:table-cell office:string-value="0.5806" office:value-type="string">
            <text:p>0.5806</text:p>
          </table:table-cell>
          <table:table-cell office:string-value="96.1949" office:value-type="string">
            <text:p>96.1949</text:p>
          </table:table-cell>
          <table:table-cell office:string-value="1.7036" office:value-type="string">
            <text:p>1.7036</text:p>
          </table:table-cell>
          <table:table-cell office:string-value="0.1668" office:value-type="string">
            <text:p>0.1668</text:p>
          </table:table-cell>
          <table:table-cell office:string-value="0.0424" office:value-type="string">
            <text:p>0.0424</text:p>
          </table:table-cell>
          <table:table-cell office:string-value="0.0272" office:value-type="string">
            <text:p>0.027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3.2571" office:value-type="string">
            <text:p>1013.2571</text:p>
          </table:table-cell>
          <table:table-cell office:string-value="-27.5254" office:value-type="string">
            <text:p>-27.5254</text:p>
          </table:table-cell>
          <table:table-cell office:string-value="1330.4378" office:value-type="string">
            <text:p>1330.4378</text:p>
          </table:table-cell>
          <table:table-cell office:string-value="1.1675" office:value-type="string">
            <text:p>1.1675</text:p>
          </table:table-cell>
          <table:table-cell office:string-value="0.6704" office:value-type="string">
            <text:p>0.6704</text:p>
          </table:table-cell>
          <table:table-cell office:string-value="0.5800" office:value-type="string">
            <text:p>0.5800</text:p>
          </table:table-cell>
          <table:table-cell office:string-value="96.2785" office:value-type="string">
            <text:p>96.2785</text:p>
          </table:table-cell>
          <table:table-cell office:string-value="1.6247" office:value-type="string">
            <text:p>1.6247</text:p>
          </table:table-cell>
          <table:table-cell office:string-value="0.1602" office:value-type="string">
            <text:p>0.1602</text:p>
          </table:table-cell>
          <table:table-cell office:string-value="0.0413" office:value-type="string">
            <text:p>0.0413</text:p>
          </table:table-cell>
          <table:table-cell office:string-value="0.0260" office:value-type="string">
            <text:p>0.0260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40" office:value-type="string">
            <text:p>0.014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3.8385" office:value-type="string">
            <text:p>1013.8385</text:p>
          </table:table-cell>
          <table:table-cell office:string-value="-26.6523" office:value-type="string">
            <text:p>-26.6523</text:p>
          </table:table-cell>
          <table:table-cell office:string-value="1330.9916" office:value-type="string">
            <text:p>1330.9916</text:p>
          </table:table-cell>
          <table:table-cell office:string-value="1.1446" office:value-type="string">
            <text:p>1.1446</text:p>
          </table:table-cell>
          <table:table-cell office:string-value="0.6878" office:value-type="string">
            <text:p>0.6878</text:p>
          </table:table-cell>
          <table:table-cell office:string-value="0.5802" office:value-type="string">
            <text:p>0.5802</text:p>
          </table:table-cell>
          <table:table-cell office:string-value="96.2010" office:value-type="string">
            <text:p>96.2010</text:p>
          </table:table-cell>
          <table:table-cell office:string-value="1.7184" office:value-type="string">
            <text:p>1.7184</text:p>
          </table:table-cell>
          <table:table-cell office:string-value="0.1542" office:value-type="string">
            <text:p>0.1542</text:p>
          </table:table-cell>
          <table:table-cell office:string-value="0.0384" office:value-type="string">
            <text:p>0.0384</text:p>
          </table:table-cell>
          <table:table-cell office:string-value="0.0244" office:value-type="string">
            <text:p>0.0244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146" office:value-type="string">
            <text:p>0.014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1:31</meta:creation-date>
    <meta:editing-cycles>1</meta:editing-cycles>
    <dc:language>en</dc:language>
    <dc:creator>ZETHOU-WWEXT03P$</dc:creator>
    <dc:date>2026-06-16T01:51:31</dc:date>
    <meta:editing-duration>PT0.105S</meta:editing-duration>
  </office:meta>
</office:document-meta>
</file>