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  <table:table-row>
          <table:table-cell office:string-value="Platts - Gas Daily" office:value-type="string">
            <text:p>Platts - Gas Daily</text:p>
          </table:table-cell>
          <table:table-cell office:string-value="04/06/2011" office:value-type="string">
            <text:p>04/06/2011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Intelligence Press" office:value-type="string">
            <text:p>Intelligence Press</text:p>
          </table:table-cell>
          <table:table-cell office:string-value="11/15/2010" office:value-type="string">
            <text:p>11/15/2010</text:p>
          </table:table-cell>
          <table:table-cell office:string-value="01/01/2201" office:value-type="string">
            <text:p>01/01/2201</text:p>
          </table:table-cell>
        </table:table-row>
        <table:table-row>
          <table:table-cell office:string-value="Energy Intelligence - Natural Gas Week" office:value-type="string">
            <text:p>Energy Intelligence - Natural Gas Week</text:p>
          </table:table-cell>
          <table:table-cell office:string-value="04/04/2011" office:value-type="string">
            <text:p>04/04/2011</text:p>
          </table:table-cell>
          <table:table-cell office:string-value="01/01/2201" office:value-type="string">
            <text:p>01/01/220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7T11:17:43</meta:creation-date>
    <meta:editing-cycles>1</meta:editing-cycles>
    <dc:language>en</dc:language>
    <dc:creator>ZETHOU-WWEXT01P$</dc:creator>
    <dc:date>2025-05-17T11:17:43</dc:date>
    <meta:editing-duration>PT0.003S</meta:editing-duration>
  </office:meta>
</office:document-meta>
</file>