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15 2026 6:37 AM" office:value-type="string">
            <text:p>Jun 15 2026 6:37 AM</text:p>
          </table:table-cell>
          <table:table-cell office:string-value="Jun 15 2026 9:00 AM" office:value-type="string">
            <text:p>Jun 15 2026 9:00 AM</text:p>
          </table:table-cell>
          <table:table-cell office:string-value="Jun 16 2026 9:00 AM" office:value-type="string">
            <text:p>Jun 16 2026 9:00 AM</text:p>
          </table:table-cell>
          <table:table-cell office:string-value="64876" office:value-type="string">
            <text:p>64876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30</meta:creation-date>
    <meta:editing-cycles>1</meta:editing-cycles>
    <dc:language>en</dc:language>
    <dc:creator>ZETHOU-WWEXT03P$</dc:creator>
    <dc:date>2026-06-16T01:49:30</dc:date>
    <meta:editing-duration>PT0.006S</meta:editing-duration>
  </office:meta>
</office:document-meta>
</file>