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5 10:58:00.0" office:value-type="string">
            <text:p>2025-06-25 10:58:00.0</text:p>
          </table:table-cell>
          <table:table-cell office:string-value="2025-06-25 10:58:00.0" office:value-type="string">
            <text:p>2025-06-25 10:58:00.0</text:p>
          </table:table-cell>
          <table:table-cell office:string-value="54439" office:value-type="string">
            <text:p>54439</text:p>
          </table:table-cell>
          <table:table-cell office:string-value="Underperformance 6/25/2025" office:value-type="string">
            <text:p>Underperformance 6/25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4 11:02:00.0" office:value-type="string">
            <text:p>2025-06-24 11:02:00.0</text:p>
          </table:table-cell>
          <table:table-cell office:string-value="2025-06-24 11:02:00.0" office:value-type="string">
            <text:p>2025-06-24 11:02:00.0</text:p>
          </table:table-cell>
          <table:table-cell office:string-value="54394" office:value-type="string">
            <text:p>54394</text:p>
          </table:table-cell>
          <table:table-cell office:string-value="Underperformance 6/24/2025" office:value-type="string">
            <text:p>Underperformance 6/2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3 15:27:00.0" office:value-type="string">
            <text:p>2025-06-23 15:27:00.0</text:p>
          </table:table-cell>
          <table:table-cell office:string-value="2025-06-23 16:00:00.0" office:value-type="string">
            <text:p>2025-06-23 16:00:00.0</text:p>
          </table:table-cell>
          <table:table-cell office:string-value="54373" office:value-type="string">
            <text:p>54373</text:p>
          </table:table-cell>
          <table:table-cell office:string-value="Underperformance 6/23/2025" office:value-type="string">
            <text:p>Underperformance 6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2 11:22:00.0" office:value-type="string">
            <text:p>2025-06-22 11:22:00.0</text:p>
          </table:table-cell>
          <table:table-cell office:string-value="2025-06-22 11:22:00.0" office:value-type="string">
            <text:p>2025-06-22 11:22:00.0</text:p>
          </table:table-cell>
          <table:table-cell office:string-value="54318" office:value-type="string">
            <text:p>54318</text:p>
          </table:table-cell>
          <table:table-cell office:string-value="Underperfomance 6/22/2025" office:value-type="string">
            <text:p>Underperfomance 6/22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1 16:36:00.0" office:value-type="string">
            <text:p>2025-06-21 16:36:00.0</text:p>
          </table:table-cell>
          <table:table-cell office:string-value="2025-06-21 16:36:00.0" office:value-type="string">
            <text:p>2025-06-21 16:36:00.0</text:p>
          </table:table-cell>
          <table:table-cell office:string-value="54290" office:value-type="string">
            <text:p>54290</text:p>
          </table:table-cell>
          <table:table-cell office:string-value="Underperformance 6/21/2025" office:value-type="string">
            <text:p>Underperformance 6/21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9 09:34:00.0" office:value-type="string">
            <text:p>2025-06-19 09:34:00.0</text:p>
          </table:table-cell>
          <table:table-cell office:string-value="2025-06-19 09:34:00.0" office:value-type="string">
            <text:p>2025-06-19 09:34:00.0</text:p>
          </table:table-cell>
          <table:table-cell office:string-value="54198" office:value-type="string">
            <text:p>54198</text:p>
          </table:table-cell>
          <table:table-cell office:string-value="Underperformance 6/19/2025" office:value-type="string">
            <text:p>Underperformance 6/1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9:52:00.0" office:value-type="string">
            <text:p>2025-06-18 19:52:00.0</text:p>
          </table:table-cell>
          <table:table-cell office:string-value="2025-06-18 19:52:00.0" office:value-type="string">
            <text:p>2025-06-18 19:52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4:01:37</meta:creation-date>
    <meta:editing-cycles>1</meta:editing-cycles>
    <dc:language>en</dc:language>
    <dc:creator>ZETHOU-WWEXT03P$</dc:creator>
    <dc:date>2025-06-25T14:01:37</dc:date>
    <meta:editing-duration>PT0.026S</meta:editing-duration>
  </office:meta>
</office:document-meta>
</file>