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4 07:36:00.0" office:value-type="string">
            <text:p>2026-05-14 07:36:00.0</text:p>
          </table:table-cell>
          <table:table-cell office:string-value="2026-05-14 07:36:00.0" office:value-type="string">
            <text:p>2026-05-14 07:36:00.0</text:p>
          </table:table-cell>
          <table:table-cell office:string-value="63666" office:value-type="string">
            <text:p>63666</text:p>
          </table:table-cell>
          <table:table-cell office:string-value=" PEPL Hansford 200 Line Maintenance" office:value-type="string">
            <text:p> PEPL Hansford 200 Line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7 07:31:00.0" office:value-type="string">
            <text:p>2026-03-17 07:31:00.0</text:p>
          </table:table-cell>
          <table:table-cell office:string-value="2026-03-17 07:31:00.0" office:value-type="string">
            <text:p>2026-03-17 07:31:00.0</text:p>
          </table:table-cell>
          <table:table-cell office:string-value="62374" office:value-type="string">
            <text:p>62374</text:p>
          </table:table-cell>
          <table:table-cell office:string-value="PEPL Elk City Outage" office:value-type="string">
            <text:p>PEPL Elk Cit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7 07:17:00.0" office:value-type="string">
            <text:p>2026-03-17 07:17:00.0</text:p>
          </table:table-cell>
          <table:table-cell office:string-value="2026-03-17 07:17:00.0" office:value-type="string">
            <text:p>2026-03-17 07:17:00.0</text:p>
          </table:table-cell>
          <table:table-cell office:string-value="62373" office:value-type="string">
            <text:p>62373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6:58:00.0" office:value-type="string">
            <text:p>2026-02-05 06:58:00.0</text:p>
          </table:table-cell>
          <table:table-cell office:string-value="2026-02-05 06:58:00.0" office:value-type="string">
            <text:p>2026-02-05 06:58:00.0</text:p>
          </table:table-cell>
          <table:table-cell office:string-value="61390" office:value-type="string">
            <text:p>6139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3 07:54:00.0" office:value-type="string">
            <text:p>2026-02-03 07:54:00.0</text:p>
          </table:table-cell>
          <table:table-cell office:string-value="2026-02-03 07:54:00.0" office:value-type="string">
            <text:p>2026-02-03 07:54:00.0</text:p>
          </table:table-cell>
          <table:table-cell office:string-value="61302" office:value-type="string">
            <text:p>61302</text:p>
          </table:table-cell>
          <table:table-cell office:string-value="PEPL Weather Alert Update #2" office:value-type="string">
            <text:p>PEPL Weather Alert Update #2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22 07:52:00.0" office:value-type="string">
            <text:p>2026-01-22 07:52:00.0</text:p>
          </table:table-cell>
          <table:table-cell office:string-value="2026-01-22 07:52:00.0" office:value-type="string">
            <text:p>2026-01-22 07:52:00.0</text:p>
          </table:table-cell>
          <table:table-cell office:string-value="60798" office:value-type="string">
            <text:p>607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07:00.0" office:value-type="string">
            <text:p>2026-01-13 08:07:00.0</text:p>
          </table:table-cell>
          <table:table-cell office:string-value="2026-01-13 08:07:00.0" office:value-type="string">
            <text:p>2026-01-13 08:07:00.0</text:p>
          </table:table-cell>
          <table:table-cell office:string-value="60516" office:value-type="string">
            <text:p>60516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7:54:00.0" office:value-type="string">
            <text:p>2025-12-16 07:54:00.0</text:p>
          </table:table-cell>
          <table:table-cell office:string-value="2025-12-16 07:54:00.0" office:value-type="string">
            <text:p>2025-12-16 07:54:00.0</text:p>
          </table:table-cell>
          <table:table-cell office:string-value="60099" office:value-type="string">
            <text:p>60099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1:00.0" office:value-type="string">
            <text:p>2025-12-10 07:21:00.0</text:p>
          </table:table-cell>
          <table:table-cell office:string-value="2025-12-10 07:21:00.0" office:value-type="string">
            <text:p>2025-12-10 07:21:00.0</text:p>
          </table:table-cell>
          <table:table-cell office:string-value="59978" office:value-type="string">
            <text:p>59978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31 06:56:00.0" office:value-type="string">
            <text:p>2025-10-31 06:56:00.0</text:p>
          </table:table-cell>
          <table:table-cell office:string-value="2025-10-31 06:56:00.0" office:value-type="string">
            <text:p>2025-10-31 06:56:00.0</text:p>
          </table:table-cell>
          <table:table-cell office:string-value="59563" office:value-type="string">
            <text:p>59563</text:p>
          </table:table-cell>
          <table:table-cell office:string-value="PEPL Crossroads Defiance Outage Cancelled" office:value-type="string">
            <text:p>PEPL Crossroads Defiance Outage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30 07:20:00.0" office:value-type="string">
            <text:p>2025-10-30 07:20:00.0</text:p>
          </table:table-cell>
          <table:table-cell office:string-value="2025-10-30 07:20:00.0" office:value-type="string">
            <text:p>2025-10-30 07:20:00.0</text:p>
          </table:table-cell>
          <table:table-cell office:string-value="59547" office:value-type="string">
            <text:p>59547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19 11:08:00.0" office:value-type="string">
            <text:p>2025-09-19 11:08:00.0</text:p>
          </table:table-cell>
          <table:table-cell office:string-value="2025-09-19 11:08:00.0" office:value-type="string">
            <text:p>2025-09-19 11:08:00.0</text:p>
          </table:table-cell>
          <table:table-cell office:string-value="58482" office:value-type="string">
            <text:p>58482</text:p>
          </table:table-cell>
          <table:table-cell office:string-value="PEPL Columbia Gas of Ohio Outage Completed" office:value-type="string">
            <text:p>PEPL Columbia Gas of Ohio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9 12:20:00.0" office:value-type="string">
            <text:p>2025-09-09 12:20:00.0</text:p>
          </table:table-cell>
          <table:table-cell office:string-value="2025-09-09 12:20:00.0" office:value-type="string">
            <text:p>2025-09-09 12:20:00.0</text:p>
          </table:table-cell>
          <table:table-cell office:string-value="58158" office:value-type="string">
            <text:p>58158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8 07:22:00.0" office:value-type="string">
            <text:p>2025-09-08 07:22:00.0</text:p>
          </table:table-cell>
          <table:table-cell office:string-value="2025-09-08 07:22:00.0" office:value-type="string">
            <text:p>2025-09-08 07:22:00.0</text:p>
          </table:table-cell>
          <table:table-cell office:string-value="58103" office:value-type="string">
            <text:p>58103</text:p>
          </table:table-cell>
          <table:table-cell office:string-value="PEPL KPOWR Outage" office:value-type="string">
            <text:p>PEPL KPOW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6 13:08:00.0" office:value-type="string">
            <text:p>2025-08-26 13:08:00.0</text:p>
          </table:table-cell>
          <table:table-cell office:string-value="2025-08-26 13:08:00.0" office:value-type="string">
            <text:p>2025-08-26 13:08:00.0</text:p>
          </table:table-cell>
          <table:table-cell office:string-value="57588" office:value-type="string">
            <text:p>57588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8 09:02:00.0" office:value-type="string">
            <text:p>2025-08-18 09:02:00.0</text:p>
          </table:table-cell>
          <table:table-cell office:string-value="2025-08-18 09:02:00.0" office:value-type="string">
            <text:p>2025-08-18 09:02:00.0</text:p>
          </table:table-cell>
          <table:table-cell office:string-value="57194" office:value-type="string">
            <text:p>57194</text:p>
          </table:table-cell>
          <table:table-cell office:string-value="PEPL Columbia Gas of Ohio Outage  Update #2" office:value-type="string">
            <text:p>PEPL Columbia Gas of Ohio Outag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8 09:45:00.0" office:value-type="string">
            <text:p>2025-08-08 09:45:00.0</text:p>
          </table:table-cell>
          <table:table-cell office:string-value="2025-08-08 09:45:00.0" office:value-type="string">
            <text:p>2025-08-08 09:45:00.0</text:p>
          </table:table-cell>
          <table:table-cell office:string-value="56693" office:value-type="string">
            <text:p>56693</text:p>
          </table:table-cell>
          <table:table-cell office:string-value="PEPL Spivey Outage Completed" office:value-type="string">
            <text:p>PEPL Spivey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9 13:04:00.0" office:value-type="string">
            <text:p>2025-07-29 13:04:00.0</text:p>
          </table:table-cell>
          <table:table-cell office:string-value="2025-07-29 13:04:00.0" office:value-type="string">
            <text:p>2025-07-29 13:04:00.0</text:p>
          </table:table-cell>
          <table:table-cell office:string-value="56159" office:value-type="string">
            <text:p>56159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4 13:03:00.0" office:value-type="string">
            <text:p>2025-07-14 13:03:00.0</text:p>
          </table:table-cell>
          <table:table-cell office:string-value="2025-07-14 13:03:00.0" office:value-type="string">
            <text:p>2025-07-14 13:03:00.0</text:p>
          </table:table-cell>
          <table:table-cell office:string-value="55278" office:value-type="string">
            <text:p>55278</text:p>
          </table:table-cell>
          <table:table-cell office:string-value="PEPL Spivey Outage" office:value-type="string">
            <text:p>PEPL Spive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4 10:59:00.0" office:value-type="string">
            <text:p>2025-06-24 10:59:00.0</text:p>
          </table:table-cell>
          <table:table-cell office:string-value="2025-06-24 10:59:00.0" office:value-type="string">
            <text:p>2025-06-24 10:59:00.0</text:p>
          </table:table-cell>
          <table:table-cell office:string-value="54393" office:value-type="string">
            <text:p>54393</text:p>
          </table:table-cell>
          <table:table-cell office:string-value="PEPL East Ohio Gas Outage" office:value-type="string">
            <text:p>PEPL East Ohio Gas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8 07:36:00.0" office:value-type="string">
            <text:p>2025-05-28 07:36:00.0</text:p>
          </table:table-cell>
          <table:table-cell office:string-value="2025-05-28 07:36:00.0" office:value-type="string">
            <text:p>2025-05-28 07:36:00.0</text:p>
          </table:table-cell>
          <table:table-cell office:string-value="53592" office:value-type="string">
            <text:p>53592</text:p>
          </table:table-cell>
          <table:table-cell office:string-value="PEPL Columbia Gas of Ohio Outage  Update #1" office:value-type="string">
            <text:p>PEPL Columbia Gas of Ohio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11:57:00.0" office:value-type="string">
            <text:p>2025-05-27 11:57:00.0</text:p>
          </table:table-cell>
          <table:table-cell office:string-value="2025-05-27 11:57:00.0" office:value-type="string">
            <text:p>2025-05-27 11:57:00.0</text:p>
          </table:table-cell>
          <table:table-cell office:string-value="53570" office:value-type="string">
            <text:p>53570</text:p>
          </table:table-cell>
          <table:table-cell office:string-value="PEPL Columbia Gas of Ohio Outage" office:value-type="string">
            <text:p>PEPL Columbia Gas of Ohio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08:42:00.0" office:value-type="string">
            <text:p>2025-05-27 08:42:00.0</text:p>
          </table:table-cell>
          <table:table-cell office:string-value="2025-05-27 08:42:00.0" office:value-type="string">
            <text:p>2025-05-27 08:42:00.0</text:p>
          </table:table-cell>
          <table:table-cell office:string-value="53562" office:value-type="string">
            <text:p>53562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43:00.0" office:value-type="string">
            <text:p>2025-05-16 07:43:00.0</text:p>
          </table:table-cell>
          <table:table-cell office:string-value="2025-05-16 07:43:00.0" office:value-type="string">
            <text:p>2025-05-16 07:43:00.0</text:p>
          </table:table-cell>
          <table:table-cell office:string-value="53316" office:value-type="string">
            <text:p>53316</text:p>
          </table:table-cell>
          <table:table-cell office:string-value="PEPL JACPL Outage Completed" office:value-type="string">
            <text:p>PEPL JACPL Outage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4:00.0" office:value-type="string">
            <text:p>2025-05-05 08:04:00.0</text:p>
          </table:table-cell>
          <table:table-cell office:string-value="2025-05-05 08:04:00.0" office:value-type="string">
            <text:p>2025-05-05 08:04:00.0</text:p>
          </table:table-cell>
          <table:table-cell office:string-value="53134" office:value-type="string">
            <text:p>53134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24 07:52:00.0" office:value-type="string">
            <text:p>2025-04-24 07:52:00.0</text:p>
          </table:table-cell>
          <table:table-cell office:string-value="2025-04-24 07:52:00.0" office:value-type="string">
            <text:p>2025-04-24 07:52:00.0</text:p>
          </table:table-cell>
          <table:table-cell office:string-value="52966" office:value-type="string">
            <text:p>52966</text:p>
          </table:table-cell>
          <table:table-cell office:string-value="04/24/2025 PEPL JACPL Outage" office:value-type="string">
            <text:p>04/24/2025 PEPL JACPL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4 08:34:00.0" office:value-type="string">
            <text:p>2025-04-04 08:34:00.0</text:p>
          </table:table-cell>
          <table:table-cell office:string-value="2025-04-04 08:34:00.0" office:value-type="string">
            <text:p>2025-04-04 08:34:00.0</text:p>
          </table:table-cell>
          <table:table-cell office:string-value="52571" office:value-type="string">
            <text:p>52571</text:p>
          </table:table-cell>
          <table:table-cell office:string-value="National Helium Plant Outage" office:value-type="string">
            <text:p>National Helium Plant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09:50:00.0" office:value-type="string">
            <text:p>2025-03-26 09:50:00.0</text:p>
          </table:table-cell>
          <table:table-cell office:string-value="2025-03-26 09:50:00.0" office:value-type="string">
            <text:p>2025-03-26 09:50:00.0</text:p>
          </table:table-cell>
          <table:table-cell office:string-value="52401" office:value-type="string">
            <text:p>52401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8 08:09:00.0" office:value-type="string">
            <text:p>2025-03-18 08:09:00.0</text:p>
          </table:table-cell>
          <table:table-cell office:string-value="2025-03-18 08:09:00.0" office:value-type="string">
            <text:p>2025-03-18 08:09:00.0</text:p>
          </table:table-cell>
          <table:table-cell office:string-value="52276" office:value-type="string">
            <text:p>52276</text:p>
          </table:table-cell>
          <table:table-cell office:string-value="PEPL Hansford 200 Line Outage" office:value-type="string">
            <text:p>PEPL Hansford 2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29:00.0" office:value-type="string">
            <text:p>2025-02-22 13:29:00.0</text:p>
          </table:table-cell>
          <table:table-cell office:string-value="2025-02-22 13:29:00.0" office:value-type="string">
            <text:p>2025-02-22 13:29:00.0</text:p>
          </table:table-cell>
          <table:table-cell office:string-value="51985" office:value-type="string">
            <text:p>519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0 07:51:00.0" office:value-type="string">
            <text:p>2025-02-10 07:51:00.0</text:p>
          </table:table-cell>
          <table:table-cell office:string-value="2025-02-10 07:51:00.0" office:value-type="string">
            <text:p>2025-02-10 07:51:00.0</text:p>
          </table:table-cell>
          <table:table-cell office:string-value="51670" office:value-type="string">
            <text:p>5167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07 08:18:00.0" office:value-type="string">
            <text:p>2025-02-07 08:18:00.0</text:p>
          </table:table-cell>
          <table:table-cell office:string-value="2025-02-07 08:18:00.0" office:value-type="string">
            <text:p>2025-02-07 08:18:00.0</text:p>
          </table:table-cell>
          <table:table-cell office:string-value="51634" office:value-type="string">
            <text:p>5163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5:00.0" office:value-type="string">
            <text:p>2025-01-24 07:35:00.0</text:p>
          </table:table-cell>
          <table:table-cell office:string-value="2025-01-24 07:35:00.0" office:value-type="string">
            <text:p>2025-01-24 07:35:00.0</text:p>
          </table:table-cell>
          <table:table-cell office:string-value="51285" office:value-type="string">
            <text:p>512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7 07:24:00.0" office:value-type="string">
            <text:p>2025-01-17 07:24:00.0</text:p>
          </table:table-cell>
          <table:table-cell office:string-value="2025-01-17 07:24:00.0" office:value-type="string">
            <text:p>2025-01-17 07:24:00.0</text:p>
          </table:table-cell>
          <table:table-cell office:string-value="51060" office:value-type="string">
            <text:p>51060</text:p>
          </table:table-cell>
          <table:table-cell office:string-value="Weather Alert Update #3" office:value-type="string">
            <text:p>Weather Alert Update #3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5 09:26:00.0" office:value-type="string">
            <text:p>2025-01-05 09:26:00.0</text:p>
          </table:table-cell>
          <table:table-cell office:string-value="2025-01-05 09:26:00.0" office:value-type="string">
            <text:p>2025-01-05 09:26:00.0</text:p>
          </table:table-cell>
          <table:table-cell office:string-value="50598" office:value-type="string">
            <text:p>505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0:00.0" office:value-type="string">
            <text:p>2025-01-02 08:20:00.0</text:p>
          </table:table-cell>
          <table:table-cell office:string-value="2025-01-02 08:20:00.0" office:value-type="string">
            <text:p>2025-01-02 08:20:00.0</text:p>
          </table:table-cell>
          <table:table-cell office:string-value="50497" office:value-type="string">
            <text:p>5049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2-06 07:13:00.0" office:value-type="string">
            <text:p>2024-12-06 07:13:00.0</text:p>
          </table:table-cell>
          <table:table-cell office:string-value="2024-12-06 07:13:00.0" office:value-type="string">
            <text:p>2024-12-06 07:13:00.0</text:p>
          </table:table-cell>
          <table:table-cell office:string-value="49967" office:value-type="string">
            <text:p>4996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9 08:01:00.0" office:value-type="string">
            <text:p>2023-06-29 08:01:00.0</text:p>
          </table:table-cell>
          <table:table-cell office:string-value="2023-06-29 08:01:00.0" office:value-type="string">
            <text:p>2023-06-29 08:01:00.0</text:p>
          </table:table-cell>
          <table:table-cell office:string-value="35961" office:value-type="string">
            <text:p>35961</text:p>
          </table:table-cell>
          <table:table-cell office:string-value="PEPL Hansford 200 Line Pipe Replacement Completed" office:value-type="string">
            <text:p>PEPL Hansford 200 Line Pipe Replacement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7 08:24:00.0" office:value-type="string">
            <text:p>2023-06-27 08:24:00.0</text:p>
          </table:table-cell>
          <table:table-cell office:string-value="2023-06-27 08:24:00.0" office:value-type="string">
            <text:p>2023-06-27 08:24:00.0</text:p>
          </table:table-cell>
          <table:table-cell office:string-value="35863" office:value-type="string">
            <text:p>35863</text:p>
          </table:table-cell>
          <table:table-cell office:string-value="PEPL Montezuma 400 Line Hydrotests  Update #4" office:value-type="string">
            <text:p>PEPL Montezuma 400 Line Hydrotests <text:s text:c="1"/>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4:36:00.0" office:value-type="string">
            <text:p>2023-06-21 14:36:00.0</text:p>
          </table:table-cell>
          <table:table-cell office:string-value="2023-06-21 14:36:00.0" office:value-type="string">
            <text:p>2023-06-21 14:36:00.0</text:p>
          </table:table-cell>
          <table:table-cell office:string-value="35724" office:value-type="string">
            <text:p>35724</text:p>
          </table:table-cell>
          <table:table-cell office:string-value="PEPL RTU and Instrumentation Upgrades Update #1" office:value-type="string">
            <text:p>PEPL RTU and Instrumentation Upgrad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8:00.0" office:value-type="string">
            <text:p>2023-06-19 07:58:00.0</text:p>
          </table:table-cell>
          <table:table-cell office:string-value="2023-06-19 07:58:00.0" office:value-type="string">
            <text:p>2023-06-19 07:58:00.0</text:p>
          </table:table-cell>
          <table:table-cell office:string-value="35658" office:value-type="string">
            <text:p>35658</text:p>
          </table:table-cell>
          <table:table-cell office:string-value="PEPL Hansford 200 Line Pipe Replacement" office:value-type="string">
            <text:p>PEPL Hansford 2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4:00.0" office:value-type="string">
            <text:p>2023-06-19 07:54:00.0</text:p>
          </table:table-cell>
          <table:table-cell office:string-value="2023-06-19 07:54:00.0" office:value-type="string">
            <text:p>2023-06-19 07:54:00.0</text:p>
          </table:table-cell>
          <table:table-cell office:string-value="35657" office:value-type="string">
            <text:p>35657</text:p>
          </table:table-cell>
          <table:table-cell office:string-value="PEPL Montezuma 400 Line Hydrotests Update #3" office:value-type="string">
            <text:p>PEPL Montezuma 400 Line Hydrotests Update #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5T23:16:50</meta:creation-date>
    <meta:editing-cycles>1</meta:editing-cycles>
    <dc:language>en</dc:language>
    <dc:creator>ZETHOU-WWEXT03P$</dc:creator>
    <dc:date>2026-06-15T23:16:50</dc:date>
    <meta:editing-duration>PT0.028S</meta:editing-duration>
  </office:meta>
</office:document-meta>
</file>