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Nov  1 2024 12:07PM" office:value-type="string">
            <text:p>Nov <text:s text:c="1"/>1 2024 12:07PM</text:p>
          </table:table-cell>
          <table:table-cell office:string-value="Nov  1 2024 12:05PM" office:value-type="string">
            <text:p>Nov <text:s text:c="1"/>1 2024 12:05PM</text:p>
          </table:table-cell>
          <table:table-cell office:string-value="Nov 15 2024  5:00PM" office:value-type="string">
            <text:p>Nov 15 2024 <text:s text:c="1"/>5:00PM</text:p>
          </table:table-cell>
          <table:table-cell office:string-value="104937" office:value-type="string">
            <text:p>104937</text:p>
          </table:table-cell>
          <table:table-cell office:string-value="ETIH South Mississippi Project Open Season- EXTENSION" office:value-type="string">
            <text:p>ETIH South Mississippi Project Open Season- EXTENSION</text:p>
          </table:table-cell>
          <table:table-cell office:string-value="" office:value-type="string">
            <text:p/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Apr 24 2024  1:36PM" office:value-type="string">
            <text:p>Apr 24 2024 <text:s text:c="1"/>1:36PM</text:p>
          </table:table-cell>
          <table:table-cell office:string-value="Apr 24 2024  1:35PM" office:value-type="string">
            <text:p>Apr 24 2024 <text:s text:c="1"/>1:35PM</text:p>
          </table:table-cell>
          <table:table-cell office:string-value="Dec 31 2999 12:00AM" office:value-type="string">
            <text:p>Dec 31 2999 12:00AM</text:p>
          </table:table-cell>
          <table:table-cell office:string-value="101541" office:value-type="string">
            <text:p>101541</text:p>
          </table:table-cell>
          <table:table-cell office:string-value="Phone List" office:value-type="string">
            <text:p>Phone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11-14T16:41:07</meta:creation-date>
    <meta:editing-cycles>1</meta:editing-cycles>
    <dc:language>en</dc:language>
    <dc:creator>ZETHOU-WWEXT03P$</dc:creator>
    <dc:date>2024-11-14T16:41:07</dc:date>
    <meta:editing-duration>PT0.005S</meta:editing-duration>
  </office:meta>
</office:document-meta>
</file>