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7:30 PM" office:value-type="string">
            <text:p>Jun 15 2026 7:3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23" office:value-type="string">
            <text:p>6492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7:30 PM" office:value-type="string">
            <text:p>Jun 15 2026 7:3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24" office:value-type="string">
            <text:p>6492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7:30 PM" office:value-type="string">
            <text:p>Jun 15 2026 7:3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22" office:value-type="string">
            <text:p>64922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7:30 PM" office:value-type="string">
            <text:p>Jun 15 2026 7:3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21" office:value-type="string">
            <text:p>6492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7:30 PM" office:value-type="string">
            <text:p>Jun 15 2026 7:3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20" office:value-type="string">
            <text:p>64920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7:30 PM" office:value-type="string">
            <text:p>Jun 15 2026 7:3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19" office:value-type="string">
            <text:p>6491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17" office:value-type="string">
            <text:p>6491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18" office:value-type="string">
            <text:p>64918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13" office:value-type="string">
            <text:p>6491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14" office:value-type="string">
            <text:p>64914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15" office:value-type="string">
            <text:p>64915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16" office:value-type="string">
            <text:p>6491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09" office:value-type="string">
            <text:p>64909</text:p>
          </table:table-cell>
          <table:table-cell office:string-value="Station 32 Group" office:value-type="string">
            <text:p>Station 32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10" office:value-type="string">
            <text:p>64910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11" office:value-type="string">
            <text:p>6491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6:37 PM" office:value-type="string">
            <text:p>Jun 15 2026 6:37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12" office:value-type="string">
            <text:p>64912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3:03 PM" office:value-type="string">
            <text:p>Jun 15 2026 3:03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07" office:value-type="string">
            <text:p>64907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3:03 PM" office:value-type="string">
            <text:p>Jun 15 2026 3:03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08" office:value-type="string">
            <text:p>64908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3:03 PM" office:value-type="string">
            <text:p>Jun 15 2026 3:03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05" office:value-type="string">
            <text:p>64905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3:03 PM" office:value-type="string">
            <text:p>Jun 15 2026 3:03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06" office:value-type="string">
            <text:p>64906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3:03 PM" office:value-type="string">
            <text:p>Jun 15 2026 3:03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904" office:value-type="string">
            <text:p>6490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01" office:value-type="string">
            <text:p>6490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02" office:value-type="string">
            <text:p>64902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03" office:value-type="string">
            <text:p>64903</text:p>
          </table:table-cell>
          <table:table-cell office:string-value="ANR St Landry Parish" office:value-type="string">
            <text:p>ANR St Landry Parish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900" office:value-type="string">
            <text:p>64900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8" office:value-type="string">
            <text:p>6489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9" office:value-type="string">
            <text:p>6489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4" office:value-type="string">
            <text:p>64894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5" office:value-type="string">
            <text:p>64895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6" office:value-type="string">
            <text:p>64896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7" office:value-type="string">
            <text:p>64897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1" office:value-type="string">
            <text:p>6489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2" office:value-type="string">
            <text:p>64892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3" office:value-type="string">
            <text:p>6489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2:02 PM" office:value-type="string">
            <text:p>Jun 15 2026 2:02 PM</text:p>
          </table:table-cell>
          <table:table-cell office:string-value="Jun 16 2026 9:00 AM" office:value-type="string">
            <text:p>Jun 16 2026 9:00 AM</text:p>
          </table:table-cell>
          <table:table-cell office:string-value="Jun 17 2026 8:59 AM" office:value-type="string">
            <text:p>Jun 17 2026 8:59 AM</text:p>
          </table:table-cell>
          <table:table-cell office:string-value="64890" office:value-type="string">
            <text:p>64890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10:31 AM" office:value-type="string">
            <text:p>Jun 15 2026 10:31 A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84" office:value-type="string">
            <text:p>64884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10:31 AM" office:value-type="string">
            <text:p>Jun 15 2026 10:31 A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85" office:value-type="string">
            <text:p>64885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10:31 AM" office:value-type="string">
            <text:p>Jun 15 2026 10:31 A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86" office:value-type="string">
            <text:p>64886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10:31 AM" office:value-type="string">
            <text:p>Jun 15 2026 10:31 A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87" office:value-type="string">
            <text:p>6488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10:31 AM" office:value-type="string">
            <text:p>Jun 15 2026 10:31 A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88" office:value-type="string">
            <text:p>64888</text:p>
          </table:table-cell>
          <table:table-cell office:string-value="W Lake Worth CTG-FGU" office:value-type="string">
            <text:p>W Lake Worth CTG-FGU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10:31 AM" office:value-type="string">
            <text:p>Jun 15 2026 10:31 A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82" office:value-type="string">
            <text:p>64882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5 2026 10:31 AM" office:value-type="string">
            <text:p>Jun 15 2026 10:31 A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83" office:value-type="string">
            <text:p>6488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6:36 PM" office:value-type="string">
            <text:p>Jun 14 2026 6:36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68" office:value-type="string">
            <text:p>6486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6:36 PM" office:value-type="string">
            <text:p>Jun 14 2026 6:36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69" office:value-type="string">
            <text:p>6486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6:36 PM" office:value-type="string">
            <text:p>Jun 14 2026 6:36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64" office:value-type="string">
            <text:p>6486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6:36 PM" office:value-type="string">
            <text:p>Jun 14 2026 6:36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65" office:value-type="string">
            <text:p>64865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6:36 PM" office:value-type="string">
            <text:p>Jun 14 2026 6:36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66" office:value-type="string">
            <text:p>64866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6:36 PM" office:value-type="string">
            <text:p>Jun 14 2026 6:36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67" office:value-type="string">
            <text:p>64867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6:36 PM" office:value-type="string">
            <text:p>Jun 14 2026 6:36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63" office:value-type="string">
            <text:p>64863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54" office:value-type="string">
            <text:p>6485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55" office:value-type="string">
            <text:p>64855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56" office:value-type="string">
            <text:p>64856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51" office:value-type="string">
            <text:p>64851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52" office:value-type="string">
            <text:p>6485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53" office:value-type="string">
            <text:p>6485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46" office:value-type="string">
            <text:p>6484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47" office:value-type="string">
            <text:p>6484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48" office:value-type="string">
            <text:p>64848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49" office:value-type="string">
            <text:p>6484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50" office:value-type="string">
            <text:p>64850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4 2026 2:10 PM" office:value-type="string">
            <text:p>Jun 14 2026 2:10 PM</text:p>
          </table:table-cell>
          <table:table-cell office:string-value="Jun 15 2026 9:00 AM" office:value-type="string">
            <text:p>Jun 15 2026 9:00 AM</text:p>
          </table:table-cell>
          <table:table-cell office:string-value="Jun 16 2026 8:59 AM" office:value-type="string">
            <text:p>Jun 16 2026 8:59 AM</text:p>
          </table:table-cell>
          <table:table-cell office:string-value="64845" office:value-type="string">
            <text:p>6484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6:20</meta:creation-date>
    <meta:editing-cycles>1</meta:editing-cycles>
    <dc:language>en</dc:language>
    <dc:creator>ZETHOU-WWEXT03P$</dc:creator>
    <dc:date>2026-06-16T01:56:20</dc:date>
    <meta:editing-duration>PT0.047S</meta:editing-duration>
  </office:meta>
</office:document-meta>
</file>