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09:36:00.0" office:value-type="string">
            <text:p>2022-06-01 09:36:00.0</text:p>
          </table:table-cell>
          <table:table-cell office:string-value="2022-06-01 09:36:00.0" office:value-type="string">
            <text:p>2022-06-01 09:36:00.0</text:p>
          </table:table-cell>
          <table:table-cell office:string-value="28267" office:value-type="string">
            <text:p>28267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1 07:07:00.0" office:value-type="string">
            <text:p>2022-06-01 07:07:00.0</text:p>
          </table:table-cell>
          <table:table-cell office:string-value="2022-06-01 07:07:00.0" office:value-type="string">
            <text:p>2022-06-01 07:07:00.0</text:p>
          </table:table-cell>
          <table:table-cell office:string-value="28266" office:value-type="string">
            <text:p>28266</text:p>
          </table:table-cell>
          <table:table-cell office:string-value="Stingray Company Use Gas Rate -  June 2022" office:value-type="string">
            <text:p>Stingray Company Use Gas Rate - <text:s text:c="1"/>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7T08:12:47</meta:creation-date>
    <meta:editing-cycles>1</meta:editing-cycles>
    <dc:language>en</dc:language>
    <dc:creator>ZETHOU-WWEXT01P$</dc:creator>
    <dc:date>2025-05-17T08:12:47</dc:date>
    <meta:editing-duration>PT0.044S</meta:editing-duration>
  </office:meta>
</office:document-meta>
</file>