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8:02PM" office:value-type="string">
            <text:p>Jun 15 2026 <text:s text:c="1"/>8:02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95" office:value-type="string">
            <text:p>118595</text:p>
          </table:table-cell>
          <table:table-cell office:string-value="ACADIAN IC" office:value-type="string">
            <text:p>ACADIAN I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3:03PM" office:value-type="string">
            <text:p>Jun 15 2026 <text:s text:c="1"/>3:03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84" office:value-type="string">
            <text:p>118584</text:p>
          </table:table-cell>
          <table:table-cell office:string-value="ACADIAN IC" office:value-type="string">
            <text:p>ACADIAN I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10:59AM" office:value-type="string">
            <text:p>Jun 15 2026 10:59A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75" office:value-type="string">
            <text:p>118575</text:p>
          </table:table-cell>
          <table:table-cell office:string-value="ACADIAN IC" office:value-type="string">
            <text:p>ACADIAN IC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2:54:30</meta:creation-date>
    <meta:editing-cycles>1</meta:editing-cycles>
    <dc:language>en</dc:language>
    <dc:creator>ZETHOU-WWEXT03P$</dc:creator>
    <dc:date>2026-06-16T02:54:30</dc:date>
    <meta:editing-duration>PT0.006S</meta:editing-duration>
  </office:meta>
</office:document-meta>
</file>