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8:32PM" office:value-type="string">
            <text:p>Jun 15 2026 <text:s text:c="1"/>8:32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603" office:value-type="string">
            <text:p>118603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8:32PM" office:value-type="string">
            <text:p>Jun 15 2026 <text:s text:c="1"/>8:32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604" office:value-type="string">
            <text:p>118604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8:32PM" office:value-type="string">
            <text:p>Jun 15 2026 <text:s text:c="1"/>8:32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602" office:value-type="string">
            <text:p>11860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8:32PM" office:value-type="string">
            <text:p>Jun 15 2026 <text:s text:c="1"/>8:32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601" office:value-type="string">
            <text:p>11860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7:26PM" office:value-type="string">
            <text:p>Jun 15 2026 <text:s text:c="1"/>7:26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94" office:value-type="string">
            <text:p>118594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7:26PM" office:value-type="string">
            <text:p>Jun 15 2026 <text:s text:c="1"/>7:26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93" office:value-type="string">
            <text:p>11859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7:26PM" office:value-type="string">
            <text:p>Jun 15 2026 <text:s text:c="1"/>7:26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90" office:value-type="string">
            <text:p>11859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7:26PM" office:value-type="string">
            <text:p>Jun 15 2026 <text:s text:c="1"/>7:26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91" office:value-type="string">
            <text:p>118591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7:26PM" office:value-type="string">
            <text:p>Jun 15 2026 <text:s text:c="1"/>7:26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92" office:value-type="string">
            <text:p>118592</text:p>
          </table:table-cell>
          <table:table-cell office:string-value="EOG RATTLESNAKE" office:value-type="string">
            <text:p>EOG RATTLESNAK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3:10PM" office:value-type="string">
            <text:p>Jun 15 2026 <text:s text:c="1"/>3:1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87" office:value-type="string">
            <text:p>118587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3:10PM" office:value-type="string">
            <text:p>Jun 15 2026 <text:s text:c="1"/>3:1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88" office:value-type="string">
            <text:p>118588</text:p>
          </table:table-cell>
          <table:table-cell office:string-value="DAGGER DRAW" office:value-type="string">
            <text:p>DAGGER DRAW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3:10PM" office:value-type="string">
            <text:p>Jun 15 2026 <text:s text:c="1"/>3:1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89" office:value-type="string">
            <text:p>118589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3:10PM" office:value-type="string">
            <text:p>Jun 15 2026 <text:s text:c="1"/>3:1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86" office:value-type="string">
            <text:p>11858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3:10PM" office:value-type="string">
            <text:p>Jun 15 2026 <text:s text:c="1"/>3:1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85" office:value-type="string">
            <text:p>11858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1:37PM" office:value-type="string">
            <text:p>Jun 15 2026 <text:s text:c="1"/>1:37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80" office:value-type="string">
            <text:p>118580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1:37PM" office:value-type="string">
            <text:p>Jun 15 2026 <text:s text:c="1"/>1:37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79" office:value-type="string">
            <text:p>11857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1:37PM" office:value-type="string">
            <text:p>Jun 15 2026 <text:s text:c="1"/>1:37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77" office:value-type="string">
            <text:p>118577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 1:37PM" office:value-type="string">
            <text:p>Jun 15 2026 <text:s text:c="1"/>1:37PM</text:p>
          </table:table-cell>
          <table:table-cell office:string-value="Jun 16 2026  9:00AM" office:value-type="string">
            <text:p>Jun 16 2026 <text:s text:c="1"/>9:00AM</text:p>
          </table:table-cell>
          <table:table-cell office:string-value="Jun 17 2026  8:59AM" office:value-type="string">
            <text:p>Jun 17 2026 <text:s text:c="1"/>8:59AM</text:p>
          </table:table-cell>
          <table:table-cell office:string-value="118578" office:value-type="string">
            <text:p>118578</text:p>
          </table:table-cell>
          <table:table-cell office:string-value="EOG RATTLESNAKE" office:value-type="string">
            <text:p>EOG RATTLESNAK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10:39AM" office:value-type="string">
            <text:p>Jun 15 2026 10:39A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74" office:value-type="string">
            <text:p>118574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10:39AM" office:value-type="string">
            <text:p>Jun 15 2026 10:39A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73" office:value-type="string">
            <text:p>11857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5 2026 10:39AM" office:value-type="string">
            <text:p>Jun 15 2026 10:39A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72" office:value-type="string">
            <text:p>11857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6:38PM" office:value-type="string">
            <text:p>Jun 14 2026 <text:s text:c="1"/>6:38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66" office:value-type="string">
            <text:p>118566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6:38PM" office:value-type="string">
            <text:p>Jun 14 2026 <text:s text:c="1"/>6:38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65" office:value-type="string">
            <text:p>11856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6:38PM" office:value-type="string">
            <text:p>Jun 14 2026 <text:s text:c="1"/>6:38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63" office:value-type="string">
            <text:p>11856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6:38PM" office:value-type="string">
            <text:p>Jun 14 2026 <text:s text:c="1"/>6:38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64" office:value-type="string">
            <text:p>11856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1:40PM" office:value-type="string">
            <text:p>Jun 14 2026 <text:s text:c="1"/>1:4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57" office:value-type="string">
            <text:p>118557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1:40PM" office:value-type="string">
            <text:p>Jun 14 2026 <text:s text:c="1"/>1:4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56" office:value-type="string">
            <text:p>11855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1:40PM" office:value-type="string">
            <text:p>Jun 14 2026 <text:s text:c="1"/>1:4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54" office:value-type="string">
            <text:p>11855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4 2026  1:40PM" office:value-type="string">
            <text:p>Jun 14 2026 <text:s text:c="1"/>1:40PM</text:p>
          </table:table-cell>
          <table:table-cell office:string-value="Jun 15 2026  9:00AM" office:value-type="string">
            <text:p>Jun 15 2026 <text:s text:c="1"/>9:00AM</text:p>
          </table:table-cell>
          <table:table-cell office:string-value="Jun 16 2026  8:59AM" office:value-type="string">
            <text:p>Jun 16 2026 <text:s text:c="1"/>8:59AM</text:p>
          </table:table-cell>
          <table:table-cell office:string-value="118555" office:value-type="string">
            <text:p>118555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0:09</meta:creation-date>
    <meta:editing-cycles>1</meta:editing-cycles>
    <dc:language>en</dc:language>
    <dc:creator>ZETHOU-WWEXT03P$</dc:creator>
    <dc:date>2026-06-16T01:50:09</dc:date>
    <meta:editing-duration>PT0.018S</meta:editing-duration>
  </office:meta>
</office:document-meta>
</file>