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ArcelorMittal Calvert LLC" office:value-type="string">
            <text:p>ArcelorMittal Calvert LLC</text:p>
          </table:table-cell>
          <table:table-cell office:string-value="079327916        " office:value-type="string">
            <text:p>079327916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54563" office:value-type="string">
            <text:p>-54563</text:p>
          </table:table-cell>
          <table:table-cell office:string-value="ArcelorMittal Calvert LLC" office:value-type="string">
            <text:p>ArcelorMittal Calvert LLC</text:p>
          </table:table-cell>
          <table:table-cell office:string-value="079327916        " office:value-type="string">
            <text:p>079327916 <text:s text:c="7"/></text:p>
          </table:table-cell>
          <table:table-cell office:string-value="ALLEN PARKER" office:value-type="string">
            <text:p>ALLEN PARKER</text:p>
          </table:table-cell>
          <table:table-cell office:string-value="251-247-2239" office:value-type="string">
            <text:p>251-247-2239</text:p>
          </table:table-cell>
          <table:table-cell office:string-value="aparker@cmcgas.com" office:value-type="string">
            <text:p>aparker@cmcgas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84576" office:value-type="string">
            <text:p>-84576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itt Dukes" office:value-type="string">
            <text:p>Witt Dukes</text:p>
          </table:table-cell>
          <table:table-cell office:string-value="251-445-1234" office:value-type="string">
            <text:p>251-445-1234</text:p>
          </table:table-cell>
          <table:table-cell office:string-value="witt.dukes@bp.com" office:value-type="string">
            <text:p>witt.dukes@bp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41" office:value-type="string">
            <text:p>-41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830" office:value-type="string">
            <text:p>1830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7452" office:value-type="string">
            <text:p>-7452</text:p>
          </table:table-cell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Marde Driscoll" office:value-type="string">
            <text:p>Marde Driscoll</text:p>
          </table:table-cell>
          <table:table-cell office:string-value="713-554-1416" office:value-type="string">
            <text:p>713-554-1416</text:p>
          </table:table-cell>
          <table:table-cell office:string-value="marde.driscoll@se.com" office:value-type="string">
            <text:p>marde.driscoll@se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93" office:value-type="string">
            <text:p>93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20710" office:value-type="string">
            <text:p>120710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ALLEN PARKER" office:value-type="string">
            <text:p>ALLEN PARKER</text:p>
          </table:table-cell>
          <table:table-cell office:string-value="251-247-2239" office:value-type="string">
            <text:p>251-247-2239</text:p>
          </table:table-cell>
          <table:table-cell office:string-value="aparker@cmcgas.com" office:value-type="string">
            <text:p>aparker@cmcgas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Clone Capital LLC" office:value-type="string">
            <text:p>Clone Capital LLC</text:p>
          </table:table-cell>
          <table:table-cell office:string-value="074876576        " office:value-type="string">
            <text:p>074876576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4005" office:value-type="string">
            <text:p>-14005</text:p>
          </table:table-cell>
          <table:table-cell office:string-value="Clone Capital LLC" office:value-type="string">
            <text:p>Clone Capital LLC</text:p>
          </table:table-cell>
          <table:table-cell office:string-value="074876576        " office:value-type="string">
            <text:p>074876576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862" office:value-type="string">
            <text:p>-862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ancy Coleman" office:value-type="string">
            <text:p>Nancy Coleman</text:p>
          </table:table-cell>
          <table:table-cell office:string-value="346-203-0303" office:value-type="string">
            <text:p>346-203-0303</text:p>
          </table:table-cell>
          <table:table-cell office:string-value="nancy.coleman@conocophillips.com" office:value-type="string">
            <text:p>nancy.coleman@conocophillips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7346" office:value-type="string">
            <text:p>-17346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elanie Holbrook" office:value-type="string">
            <text:p>Melanie Holbrook</text:p>
          </table:table-cell>
          <table:table-cell office:string-value="980-373-1810" office:value-type="string">
            <text:p>980-373-1810</text:p>
          </table:table-cell>
          <table:table-cell office:string-value="melanie.holbrook@duke-energy.com" office:value-type="string">
            <text:p>melanie.holbrook@duke-energy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2266" office:value-type="string">
            <text:p>-2266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To Svc Requester" office:value-type="string">
            <text:p>Due To Svc Requester</text:p>
          </table:table-cell>
          <table:table-cell office:string-value="-20309" office:value-type="string">
            <text:p>-20309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Jermaine Potter" office:value-type="string">
            <text:p>Jermaine Potter</text:p>
          </table:table-cell>
          <table:table-cell office:string-value="713-381-3830" office:value-type="string">
            <text:p>713-381-3830</text:p>
          </table:table-cell>
          <table:table-cell office:string-value="jmpotter@eprod.com" office:value-type="string">
            <text:p>jmpotter@eprod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520" office:value-type="string">
            <text:p>1520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Jermaine Potter" office:value-type="string">
            <text:p>Jermaine Potter</text:p>
          </table:table-cell>
          <table:table-cell office:string-value="713-381-3830" office:value-type="string">
            <text:p>713-381-3830</text:p>
          </table:table-cell>
          <table:table-cell office:string-value="jmpotter@eprod.com" office:value-type="string">
            <text:p>jmpotter@eprod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9422" office:value-type="string">
            <text:p>9422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63215" office:value-type="string">
            <text:p>163215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2864" office:value-type="string">
            <text:p>-2864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30213" office:value-type="string">
            <text:p>-30213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Sarah Robinson-Hegedus" office:value-type="string">
            <text:p>Sarah Robinson-Hegedus</text:p>
          </table:table-cell>
          <table:table-cell office:string-value="561-335-9907" office:value-type="string">
            <text:p>561-335-9907</text:p>
          </table:table-cell>
          <table:table-cell office:string-value="sarah.robinson-hegedus@fpl.com" office:value-type="string">
            <text:p>sarah.robinson-hegedus@fpl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30367" office:value-type="string">
            <text:p>30367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Sarah Robinson-Hegedus" office:value-type="string">
            <text:p>Sarah Robinson-Hegedus</text:p>
          </table:table-cell>
          <table:table-cell office:string-value="561-335-9907" office:value-type="string">
            <text:p>561-335-9907</text:p>
          </table:table-cell>
          <table:table-cell office:string-value="sarah.robinson-hegedus@fpl.com" office:value-type="string">
            <text:p>sarah.robinson-hegedus@fpl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36974" office:value-type="string">
            <text:p>-36974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16092" office:value-type="string">
            <text:p>-16092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1041" office:value-type="string">
            <text:p>11041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TESHA CLAYTON" office:value-type="string">
            <text:p>TESHA CLAYTON</text:p>
          </table:table-cell>
          <table:table-cell office:string-value="904-360-1422" office:value-type="string">
            <text:p>904-360-1422</text:p>
          </table:table-cell>
          <table:table-cell office:string-value="tclayton@teainc.org" office:value-type="string">
            <text:p>tclayton@teainc.org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Gant Energy Management" office:value-type="string">
            <text:p>Gant Energy Management</text:p>
          </table:table-cell>
          <table:table-cell office:string-value="100014342        " office:value-type="string">
            <text:p>100014342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7" office:value-type="string">
            <text:p>7</text:p>
          </table:table-cell>
          <table:table-cell office:string-value="Gant Energy Management" office:value-type="string">
            <text:p>Gant Energy Management</text:p>
          </table:table-cell>
          <table:table-cell office:string-value="100014342        " office:value-type="string">
            <text:p>10001434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5039" office:value-type="string">
            <text:p>-5039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583" office:value-type="string">
            <text:p>-1583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KEVIN ROBERTS" office:value-type="string">
            <text:p>KEVIN ROBERTS</text:p>
          </table:table-cell>
          <table:table-cell office:string-value="832-325-1831" office:value-type="string">
            <text:p>832-325-1831</text:p>
          </table:table-cell>
          <table:table-cell office:string-value="kevinr@interconnresources.com" office:value-type="string">
            <text:p>kevinr@interconnresources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8860" office:value-type="string">
            <text:p>18860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110393" office:value-type="string">
            <text:p>-110393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SFTS DELIVERY" office:value-type="string">
            <text:p>SFTS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626" office:value-type="string">
            <text:p>626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6724" office:value-type="string">
            <text:p>26724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3605" office:value-type="string">
            <text:p>3605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CHRIS TILLMAN" office:value-type="string">
            <text:p>CHRIS TILLMAN</text:p>
          </table:table-cell>
          <table:table-cell office:string-value="334-427-3383" office:value-type="string">
            <text:p>334-427-3383</text:p>
          </table:table-cell>
          <table:table-cell office:string-value="chris.tillman@powersouth.com" office:value-type="string">
            <text:p>chris.tillman@powersouth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5832" office:value-type="string">
            <text:p>-5832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From Svc Requester" office:value-type="string">
            <text:p>Due From Svc Requester</text:p>
          </table:table-cell>
          <table:table-cell office:string-value="18" office:value-type="string">
            <text:p>18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2246" office:value-type="string">
            <text:p>-2246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9783" office:value-type="string">
            <text:p>9783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To Svc Requester" office:value-type="string">
            <text:p>Due To Svc Requester</text:p>
          </table:table-cell>
          <table:table-cell office:string-value="-435" office:value-type="string">
            <text:p>-435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SFTS DELIVERY" office:value-type="string">
            <text:p>SFTS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597" office:value-type="string">
            <text:p>1597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47" office:value-type="string">
            <text:p>147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665" office:value-type="string">
            <text:p>2665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Kate Mysatyukow" office:value-type="string">
            <text:p>Kate Mysatyukow</text:p>
          </table:table-cell>
          <table:table-cell office:string-value="813-739-1426" office:value-type="string">
            <text:p>813-739-1426</text:p>
          </table:table-cell>
          <table:table-cell office:string-value="KMysatyukow@seminole-electric.com" office:value-type="string">
            <text:p>KMysatyukow@seminole-electric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1879" office:value-type="string">
            <text:p>-1879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Jordan Sallee" office:value-type="string">
            <text:p>Jordan Sallee</text:p>
          </table:table-cell>
          <table:table-cell office:string-value="713-767-5325" office:value-type="string">
            <text:p>713-767-5325</text:p>
          </table:table-cell>
          <table:table-cell office:string-value="jordan.sallee@shell.com" office:value-type="string">
            <text:p>jordan.sallee@shell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7435" office:value-type="string">
            <text:p>-7435</text:p>
          </table:table-cell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55211" office:value-type="string">
            <text:p>55211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LAUREL Meyers" office:value-type="string">
            <text:p>LAUREL Meyers</text:p>
          </table:table-cell>
          <table:table-cell office:string-value="813-228-1263" office:value-type="string">
            <text:p>813-228-1263</text:p>
          </table:table-cell>
          <table:table-cell office:string-value="llmeyers@tecoenergy.com" office:value-type="string">
            <text:p>llmeyers@tecoenergy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357" office:value-type="string">
            <text:p>-357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" office:value-type="string">
            <text:p>1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924" office:value-type="string">
            <text:p>924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578" office:value-type="string">
            <text:p>-578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Zachary Schneider" office:value-type="string">
            <text:p>Zachary Schneider</text:p>
          </table:table-cell>
          <table:table-cell office:string-value="763-543-4639" office:value-type="string">
            <text:p>763-543-4639</text:p>
          </table:table-cell>
          <table:table-cell office:string-value="zschneider@world-kinect.com" office:value-type="string">
            <text:p>zschneider@world-kinect.co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1:53:18</meta:creation-date>
    <meta:editing-cycles>1</meta:editing-cycles>
    <dc:language>en</dc:language>
    <dc:creator>ZETHOU-WWEXT04P$</dc:creator>
    <dc:date>2026-06-16T01:53:18</dc:date>
    <meta:editing-duration>PT0.077S</meta:editing-duration>
  </office:meta>
</office:document-meta>
</file>