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0" office:value-type="string">
            <text:p>10000</text:p>
          </table:table-cell>
          <table:table-cell office:string-value="05/01/2026" office:value-type="string">
            <text:p>05/01/2026</text:p>
          </table:table-cell>
          <table:table-cell office:string-value="06/16/2026 01:54AM" office:value-type="string">
            <text:p>06/16/2026 01:54AM</text:p>
          </table:table-cell>
          <table:table-cell office:string-value="MLZ" office:value-type="string">
            <text:p>ML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11884" office:value-type="string">
            <text:p>1188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1254" office:value-type="string">
            <text:p>11254</text:p>
          </table:table-cell>
          <table:table-cell office:string-value="05/01/2026" office:value-type="string">
            <text:p>05/01/2026</text:p>
          </table:table-cell>
          <table:table-cell office:string-value="06/16/2026 01:54AM" office:value-type="string">
            <text:p>06/16/2026 01:54A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4023" office:value-type="string">
            <text:p>4023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5/01/2026" office:value-type="string">
            <text:p>05/01/2026</text:p>
          </table:table-cell>
          <table:table-cell office:string-value="06/16/2026 01:54AM" office:value-type="string">
            <text:p>06/16/2026 01:54A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3511" office:value-type="string">
            <text:p>-1351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5/01/2026" office:value-type="string">
            <text:p>05/01/2026</text:p>
          </table:table-cell>
          <table:table-cell office:string-value="06/16/2026 01:54AM" office:value-type="string">
            <text:p>06/16/2026 01:54A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621" office:value-type="string">
            <text:p>-62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2" office:value-type="string">
            <text:p>10002</text:p>
          </table:table-cell>
          <table:table-cell office:string-value="05/01/2026" office:value-type="string">
            <text:p>05/01/2026</text:p>
          </table:table-cell>
          <table:table-cell office:string-value="06/16/2026 01:54AM" office:value-type="string">
            <text:p>06/16/2026 01:54A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2039" office:value-type="string">
            <text:p>-1203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5/01/2026" office:value-type="string">
            <text:p>05/01/2026</text:p>
          </table:table-cell>
          <table:table-cell office:string-value="06/16/2026 01:54AM" office:value-type="string">
            <text:p>06/16/2026 01:54A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26828" office:value-type="string">
            <text:p>-2682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5/01/2026" office:value-type="string">
            <text:p>05/01/2026</text:p>
          </table:table-cell>
          <table:table-cell office:string-value="06/16/2026 01:54AM" office:value-type="string">
            <text:p>06/16/2026 01:54A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111958" office:value-type="string">
            <text:p>-11195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5/01/2026" office:value-type="string">
            <text:p>05/01/2026</text:p>
          </table:table-cell>
          <table:table-cell office:string-value="06/16/2026 01:54AM" office:value-type="string">
            <text:p>06/16/2026 01:54A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8875" office:value-type="string">
            <text:p>8875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4:19</meta:creation-date>
    <meta:editing-cycles>1</meta:editing-cycles>
    <dc:language>en</dc:language>
    <dc:creator>ZETHOU-WWEXT04P$</dc:creator>
    <dc:date>2026-06-16T01:54:19</dc:date>
    <meta:editing-duration>PT0.018S</meta:editing-duration>
  </office:meta>
</office:document-meta>
</file>