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7816" office:value-type="string">
            <text:p>-781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8434" office:value-type="string">
            <text:p>-8434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356" office:value-type="string">
            <text:p>-35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24" office:value-type="string">
            <text:p>-24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47" office:value-type="string">
            <text:p>2347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-503" office:value-type="string">
            <text:p>-50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82" office:value-type="string">
            <text:p>1082</text:p>
          </table:table-cell>
          <table:table-cell office:string-value="10/01/2024" office:value-type="string">
            <text:p>10/01/2024</text:p>
          </table:table-cell>
          <table:table-cell office:string-value="11/14/2024 04:07PM" office:value-type="string">
            <text:p>11/14/2024 04:07P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4286" office:value-type="string">
            <text:p>428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6:07:09</meta:creation-date>
    <meta:editing-cycles>1</meta:editing-cycles>
    <dc:language>en</dc:language>
    <dc:creator>ZETHOU-WWEXT01P$</dc:creator>
    <dc:date>2024-11-14T16:07:09</dc:date>
    <meta:editing-duration>PT0.019S</meta:editing-duration>
  </office:meta>
</office:document-meta>
</file>