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30941" office:value-type="string">
            <text:p>30941</text:p>
          </table:table-cell>
          <table:table-cell office:string-value="05/01/2026" office:value-type="string">
            <text:p>05/01/2026</text:p>
          </table:table-cell>
          <table:table-cell office:string-value="06/16/2026 01:49AM" office:value-type="string">
            <text:p>06/16/2026 01:49AM</text:p>
          </table:table-cell>
          <table:table-cell office:string-value="MKT" office:value-type="string">
            <text:p>MKT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Paul Aberle" office:value-type="string">
            <text:p>Paul Aberle</text:p>
          </table:table-cell>
          <table:table-cell office:string-value="281-293-6493" office:value-type="string">
            <text:p>281-293-6493</text:p>
          </table:table-cell>
          <table:table-cell office:string-value="-309" office:value-type="string">
            <text:p>-309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23048" office:value-type="string">
            <text:p>23048</text:p>
          </table:table-cell>
          <table:table-cell office:string-value="05/01/2026" office:value-type="string">
            <text:p>05/01/2026</text:p>
          </table:table-cell>
          <table:table-cell office:string-value="06/16/2026 01:49AM" office:value-type="string">
            <text:p>06/16/2026 01:49AM</text:p>
          </table:table-cell>
          <table:table-cell office:string-value="FLD" office:value-type="string">
            <text:p>FLD</text:p>
          </table:table-cell>
          <table:table-cell office:string-value="884961244        " office:value-type="string">
            <text:p>884961244 <text:s text:c="7"/>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884961244        " office:value-type="string">
            <text:p>884961244 <text:s text:c="7"/>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Mary Sheffield" office:value-type="string">
            <text:p>Mary Sheffield</text:p>
          </table:table-cell>
          <table:table-cell office:string-value="713-655-0268" office:value-type="string">
            <text:p>713-655-0268</text:p>
          </table:table-cell>
          <table:table-cell office:string-value="1129" office:value-type="string">
            <text:p>1129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1:49:47</meta:creation-date>
    <meta:editing-cycles>1</meta:editing-cycles>
    <dc:language>en</dc:language>
    <dc:creator>ZETHOU-WWEXT03P$</dc:creator>
    <dc:date>2026-06-16T01:49:47</dc:date>
    <meta:editing-duration>PT0.006S</meta:editing-duration>
  </office:meta>
</office:document-meta>
</file>